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10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100004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6:150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40010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32:120007:11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32:120007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4:32:120007:9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83267C876352FE57F98FD6ACDD3694E455BA89A91EA264F73826328867C0D8407D26A31454AC6893C1045C5C028B4DD5B7470F775A6CACB13962E8CD17E44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11:27Z</meta:creation-date>
    <dc:date>2023-01-10T08:44:42Z</dc:date>
  </office:meta>
</office:document-meta>
</file>