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12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03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873D767995846020CE5D90B07BEE1AB3C6F4D083B8177FA5E19460EC7520862A556D8AF2328C2D07476EF1E403FA79C20195F88A7D3D55B2C3F6B29FF051C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3-01-10T08:07:53Z</meta:creation-date>
    <dc:date>2023-01-10T08:43:42Z</dc:date>
  </office:meta>
</office:document-meta>
</file>