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14</text:p>
          </table:table-cell>
          <table:table-cell table:number-columns-repeated="4" table:style-name="ce2"/>
          <table:table-cell office:value-type="string" table:style-name="ce4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00028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30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5E3C7EF75C4A60D1335E3DE4FFDA630E044199DAD3C5898596B463515234311B8BCAB1C231ADD02E3C6F8A562143A7157CBC7F2469544C1A8AD56B3BAC2C5A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content-validation-name="val1" table:style-name="ce12"/>
          <table:table-cell office:value-type="string" table:style-name="ce11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3-01-10T08:25:33Z</meta:creation-date>
    <dc:date>2023-01-10T08:47:24Z</dc:date>
  </office:meta>
</office:document-meta>
</file>