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15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80004:19</text:p>
          </table:table-cell>
          <table:covered-table-cell/>
          <table:table-cell office:value-type="float" office:value="189092.61" table:style-name="ce11">
            <text:p>189092,61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4:100003:166</text:p>
          </table:table-cell>
          <table:covered-table-cell/>
          <table:table-cell office:value-type="float" office:value="1078785.95" table:style-name="ce11">
            <text:p>1078785,95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0:140007:119</text:p>
          </table:table-cell>
          <table:covered-table-cell/>
          <table:table-cell office:value-type="float" office:value="32800" table:style-name="ce11">
            <text:p>32800,00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1:000000:1048</text:p>
          </table:table-cell>
          <table:covered-table-cell/>
          <table:table-cell office:value-type="float" office:value="722000.98" table:style-name="ce11">
            <text:p>722000,98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1:030003:105</text:p>
          </table:table-cell>
          <table:covered-table-cell/>
          <table:table-cell office:value-type="float" office:value="169200" table:style-name="ce11">
            <text:p>169200,00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4:050002:1110</text:p>
          </table:table-cell>
          <table:covered-table-cell/>
          <table:table-cell office:value-type="float" office:value="11736730.720000001" table:style-name="ce11">
            <text:p>11736730,72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1:090005:175</text:p>
          </table:table-cell>
          <table:covered-table-cell/>
          <table:table-cell office:value-type="float" office:value="320350" table:style-name="ce11">
            <text:p>320350,00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1:090005:48</text:p>
          </table:table-cell>
          <table:covered-table-cell/>
          <table:table-cell office:value-type="float" office:value="6733800" table:style-name="ce11">
            <text:p>6733800,00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34:27:120005:758</text:p>
          </table:table-cell>
          <table:covered-table-cell/>
          <table:table-cell office:value-type="float" office:value="1823828" table:style-name="ce13">
            <text:p>1823828,00</text:p>
          </table:table-cell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4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4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4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4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1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1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1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2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40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4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4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5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5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304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05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05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05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0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05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05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14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14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14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14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14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4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6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3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3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300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5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5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5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5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13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13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13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13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1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1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1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8:04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8:04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8:04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04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8:04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01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1:0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1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1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1:02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1:0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1:02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1:02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1:06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1:06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1:06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1:06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3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3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3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00028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00028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00028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00028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00028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00028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0002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0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0002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1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1:15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16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1:16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1:16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1:16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3:1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3:1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3:14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3:14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3:14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3:14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number-columns-spanned="3" table:number-rows-spanned="1" table:style-name="ce20">
            <text:p>34:33:14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8998F2F55CBBD28989A65EB2DCA41C4A2D2AD8D41AE1D3FA7113C9569FDBD3C067E865905702BD8F357B5AAC5993CF289313049FD6A5CEEF5E9A30FBCE47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27:20Z</meta:creation-date>
    <dc:date>2023-01-10T08:48:02Z</dc:date>
  </office:meta>
</office:document-meta>
</file>