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17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4:130001:1476</text:p>
          </table:table-cell>
          <table:covered-table-cell/>
          <table:table-cell office:value-type="float" office:value="13274689.68" table:style-name="ce11">
            <text:p>13274689,68</text:p>
          </table:table-cell>
          <table:table-cell office:value-type="string" table:number-columns-spanned="2" table:number-rows-spanned="1" table:style-name="ce18">
            <text:p>30.12.2022</text:p>
          </table:table-cell>
          <table:covered-table-cell/>
          <table:table-cell office:value-type="string" table:style-name="ce7">
            <text:p>2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BB90E0B7E20A90A95084F9239660B28323BF3EB62C29B80DF95B710E7C731F5BCE0329F80032DAD9E99F4A60299973BFBB78DC6B3D40693668D2ABB2EB1BDE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content-validation-name="val1"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Раиса А. Алиева</meta:initial-creator>
    <dc:creator>Алексей А. Бакулин</dc:creator>
    <meta:creation-date>2023-01-10T08:05:19Z</meta:creation-date>
    <dc:date>2023-01-10T08:38:02Z</dc:date>
    <meta:print-date>2023-01-10T08:04:59Z</meta:print-date>
  </office:meta>
</office:document-meta>
</file>