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19</text:p>
          </table:table-cell>
          <table:table-cell table:number-columns-repeated="4" table:style-name="ce9"/>
          <table:table-cell office:value-type="string" table:style-name="ce11">
            <text:p>1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0:200005:1053</text:p>
          </table:table-cell>
          <table:covered-table-cell/>
          <table:table-cell office:value-type="float" office:value="648862.66" table:style-name="ce19">
            <text:p>648862,6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13:000000:1985</text:p>
          </table:table-cell>
          <table:covered-table-cell/>
          <table:table-cell office:value-type="float" office:value="26445801.039999999" table:style-name="ce19">
            <text:p>26445801,0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20:040004:746</text:p>
          </table:table-cell>
          <table:covered-table-cell/>
          <table:table-cell office:value-type="float" office:value="379010.66" table:style-name="ce19">
            <text:p>379010,6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21:030003:426</text:p>
          </table:table-cell>
          <table:covered-table-cell/>
          <table:table-cell office:value-type="float" office:value="227579.37" table:style-name="ce19">
            <text:p>227579,3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23:190019:893</text:p>
          </table:table-cell>
          <table:covered-table-cell/>
          <table:table-cell office:value-type="float" office:value="8067615.0999999996" table:style-name="ce19">
            <text:p>8067615,1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28:080005:1178</text:p>
          </table:table-cell>
          <table:covered-table-cell/>
          <table:table-cell office:value-type="float" office:value="504559.12" table:style-name="ce19">
            <text:p>504559,1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28:100028:3737</text:p>
          </table:table-cell>
          <table:covered-table-cell/>
          <table:table-cell office:value-type="float" office:value="2285943.65" table:style-name="ce19">
            <text:p>2285943,6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4:010031:5619</text:p>
          </table:table-cell>
          <table:covered-table-cell/>
          <table:table-cell office:value-type="float" office:value="2057693.06" table:style-name="ce19">
            <text:p>2057693,0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60017:208</text:p>
          </table:table-cell>
          <table:covered-table-cell/>
          <table:table-cell office:value-type="float" office:value="2196335.09" table:style-name="ce19">
            <text:p>2196335,09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60017:277</text:p>
          </table:table-cell>
          <table:covered-table-cell/>
          <table:table-cell office:value-type="float" office:value="2655939.2400000002" table:style-name="ce19">
            <text:p>2655939,2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4:060022:1249</text:p>
          </table:table-cell>
          <table:covered-table-cell/>
          <table:table-cell office:value-type="float" office:value="2259064.8199999998" table:style-name="ce19">
            <text:p>2259064,8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4:060022:1342</text:p>
          </table:table-cell>
          <table:covered-table-cell/>
          <table:table-cell office:value-type="float" office:value="2348983.29" table:style-name="ce19">
            <text:p>2348983,29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4:060022:1350</text:p>
          </table:table-cell>
          <table:covered-table-cell/>
          <table:table-cell office:value-type="float" office:value="2341140.2799999998" table:style-name="ce19">
            <text:p>2341140,2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4:060022:1352</text:p>
          </table:table-cell>
          <table:covered-table-cell/>
          <table:table-cell office:value-type="float" office:value="1818586.32" table:style-name="ce19">
            <text:p>1818586,3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4:060022:1362</text:p>
          </table:table-cell>
          <table:covered-table-cell/>
          <table:table-cell office:value-type="float" office:value="2309768.21" table:style-name="ce19">
            <text:p>2309768,21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5:000000:67287</text:p>
          </table:table-cell>
          <table:covered-table-cell/>
          <table:table-cell office:value-type="float" office:value="978206.22" table:style-name="ce19">
            <text:p>978206,2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5:030219:781</text:p>
          </table:table-cell>
          <table:covered-table-cell/>
          <table:table-cell office:value-type="float" office:value="391584.4" table:style-name="ce19">
            <text:p>391584,4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1">
            <text:p>34:36:000008:6007</text:p>
          </table:table-cell>
          <table:covered-table-cell/>
          <table:table-cell office:value-type="float" office:value="543970.93999999994" table:style-name="ce21">
            <text:p>543970,9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000000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000000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0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0000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000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00001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4:0800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4:080004: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4:080004: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4:080004: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4:080004: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4:080004: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4:080004: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4:080004: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4:08000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6:25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6:250011: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6:250014: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6:250015: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6:250015: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020005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080002:13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9:000000:11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9:021039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9:021039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9:021059: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1:03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1:030003: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1:10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1:10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3:00000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3:0200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4:030005: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4:140002: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6:120005:8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6:150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6:15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7:100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8:000000: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8:140404: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9:100225: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9:100229: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2:060137: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8:080004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8:13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9:100003: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1:000000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1:150005: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1:190008: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1:190008: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1:190008: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1:190008: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1:190008: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1:190008: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00000:56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10031:5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10031:5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10031:55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10031:5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10031:5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10031:5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10031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10031:5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10031:5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10031:5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10031:5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10031:5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10031:5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2005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20051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3001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40004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4000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40004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40004:9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40004: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40004: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40004: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40005: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40005: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40005: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50064: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50064:7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50064: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50066: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50066: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50070: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50075: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60004:4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60004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60004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60011: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60011: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60011: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60017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60017: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60017:9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60018: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60018: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6002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6002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6002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6002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60022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6003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6003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70001:9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7001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80075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5:030110:4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6:000000:3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6:000009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number-columns-spanned="3" table:number-rows-spanned="1" table:style-name="ce1">
            <text:p>34:36:000015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4814FC83E144EA014FA53EC20ADE90FF2A0779123C0095506A52A2B0D3F05120114801596B83E18B095F15E826B6C7FE2F8AC89E5CE204D241D72EF2412F90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Елена В. Селеменчук</meta:initial-creator>
    <dc:creator>Елена В. Селеменчук</dc:creator>
    <meta:creation-date>2023-01-10T09:53:45Z</meta:creation-date>
    <dc:date>2023-01-10T09:53:45Z</dc:date>
  </office:meta>
</office:document-meta>
</file>