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20</text:p>
          </table:table-cell>
          <table:table-cell table:number-columns-repeated="4" table:style-name="ce9"/>
          <table:table-cell office:value-type="string" table:style-name="ce11">
            <text:p>12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9" table:style-name="ce16">
            <text:p>2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7:080002:22797</text:p>
          </table:table-cell>
          <table:covered-table-cell/>
          <table:table-cell office:value-type="float" office:value="1844167.46" table:style-name="ce19">
            <text:p>1844167,4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7:120003:9349</text:p>
          </table:table-cell>
          <table:covered-table-cell/>
          <table:table-cell office:value-type="float" office:value="326426.90000000002" table:style-name="ce19">
            <text:p>326426,9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8:150103:458</text:p>
          </table:table-cell>
          <table:covered-table-cell/>
          <table:table-cell office:value-type="float" office:value="151464.59" table:style-name="ce19">
            <text:p>151464,59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9:021069:389</text:p>
          </table:table-cell>
          <table:covered-table-cell/>
          <table:table-cell office:value-type="float" office:value="2285113.42" table:style-name="ce19">
            <text:p>2285113,4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9:110113:38</text:p>
          </table:table-cell>
          <table:covered-table-cell/>
          <table:table-cell office:value-type="float" office:value="1166004.1100000001" table:style-name="ce19">
            <text:p>1166004,11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10:080001:3171</text:p>
          </table:table-cell>
          <table:covered-table-cell/>
          <table:table-cell office:value-type="float" office:value="1061984.02" table:style-name="ce19">
            <text:p>1061984,0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12:080004:785</text:p>
          </table:table-cell>
          <table:covered-table-cell/>
          <table:table-cell office:value-type="float" office:value="888733.9" table:style-name="ce19">
            <text:p>888733,9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15:090203:647</text:p>
          </table:table-cell>
          <table:covered-table-cell/>
          <table:table-cell office:value-type="float" office:value="647484.44999999995" table:style-name="ce19">
            <text:p>647484,4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16:090001:2927</text:p>
          </table:table-cell>
          <table:covered-table-cell/>
          <table:table-cell office:value-type="float" office:value="2330653.46" table:style-name="ce19">
            <text:p>2330653,4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18:140221:385</text:p>
          </table:table-cell>
          <table:covered-table-cell/>
          <table:table-cell office:value-type="float" office:value="416949.12" table:style-name="ce19">
            <text:p>416949,1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20:100101:1591</text:p>
          </table:table-cell>
          <table:covered-table-cell/>
          <table:table-cell office:value-type="float" office:value="255414.32" table:style-name="ce19">
            <text:p>255414,3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23:190008:202</text:p>
          </table:table-cell>
          <table:covered-table-cell/>
          <table:table-cell office:value-type="float" office:value="911429.68" table:style-name="ce19">
            <text:p>911429,6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3:210001:272</text:p>
          </table:table-cell>
          <table:covered-table-cell/>
          <table:table-cell office:value-type="float" office:value="8893946.7799999993" table:style-name="ce19">
            <text:p>8893946,7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8:100006:2557</text:p>
          </table:table-cell>
          <table:covered-table-cell/>
          <table:table-cell office:value-type="float" office:value="1585415.78" table:style-name="ce19">
            <text:p>1585415,7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0:160003:10931</text:p>
          </table:table-cell>
          <table:covered-table-cell/>
          <table:table-cell office:value-type="float" office:value="510339.9" table:style-name="ce19">
            <text:p>510339,9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4:000000:57854</text:p>
          </table:table-cell>
          <table:covered-table-cell/>
          <table:table-cell office:value-type="float" office:value="3191512.83" table:style-name="ce19">
            <text:p>3191512,83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4:000000:57855</text:p>
          </table:table-cell>
          <table:covered-table-cell/>
          <table:table-cell office:value-type="float" office:value="915520.94" table:style-name="ce19">
            <text:p>915520,9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4:010065:2405</text:p>
          </table:table-cell>
          <table:covered-table-cell/>
          <table:table-cell office:value-type="float" office:value="23238117.84" table:style-name="ce19">
            <text:p>23238117,8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4:020023:2454</text:p>
          </table:table-cell>
          <table:covered-table-cell/>
          <table:table-cell office:value-type="float" office:value="414000638.25999999" table:style-name="ce19">
            <text:p>414000638,2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20023:2455</text:p>
          </table:table-cell>
          <table:covered-table-cell/>
          <table:table-cell office:value-type="float" office:value="1969421.92" table:style-name="ce19">
            <text:p>1969421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20023:2457</text:p>
          </table:table-cell>
          <table:covered-table-cell/>
          <table:table-cell office:value-type="float" office:value="3378293.67" table:style-name="ce19">
            <text:p>3378293,6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20023:2458</text:p>
          </table:table-cell>
          <table:covered-table-cell/>
          <table:table-cell office:value-type="float" office:value="2454749.38" table:style-name="ce19">
            <text:p>2454749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20023:2460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20023:2461</text:p>
          </table:table-cell>
          <table:covered-table-cell/>
          <table:table-cell office:value-type="float" office:value="2192052.2200000002" table:style-name="ce19">
            <text:p>2192052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20023:2463</text:p>
          </table:table-cell>
          <table:covered-table-cell/>
          <table:table-cell office:value-type="float" office:value="3136230.54" table:style-name="ce19">
            <text:p>3136230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20023:2464</text:p>
          </table:table-cell>
          <table:covered-table-cell/>
          <table:table-cell office:value-type="float" office:value="1596205.31" table:style-name="ce19">
            <text:p>1596205,31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20023:2466</text:p>
          </table:table-cell>
          <table:covered-table-cell/>
          <table:table-cell office:value-type="float" office:value="3382034.86" table:style-name="ce19">
            <text:p>3382034,8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20023:2467</text:p>
          </table:table-cell>
          <table:covered-table-cell/>
          <table:table-cell office:value-type="float" office:value="3378293.67" table:style-name="ce19">
            <text:p>3378293,6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20023:2469</text:p>
          </table:table-cell>
          <table:covered-table-cell/>
          <table:table-cell office:value-type="float" office:value="1689550.65" table:style-name="ce19">
            <text:p>1689550,6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20023:2470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20023:2472</text:p>
          </table:table-cell>
          <table:covered-table-cell/>
          <table:table-cell office:value-type="float" office:value="2672088.9" table:style-name="ce19">
            <text:p>2672088,9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20023:2473</text:p>
          </table:table-cell>
          <table:covered-table-cell/>
          <table:table-cell office:value-type="float" office:value="3136230.54" table:style-name="ce19">
            <text:p>3136230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20023:2475</text:p>
          </table:table-cell>
          <table:covered-table-cell/>
          <table:table-cell office:value-type="float" office:value="1960859.22" table:style-name="ce19">
            <text:p>1960859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20023:2476</text:p>
          </table:table-cell>
          <table:covered-table-cell/>
          <table:table-cell office:value-type="float" office:value="3378293.67" table:style-name="ce19">
            <text:p>3378293,6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20023:2478</text:p>
          </table:table-cell>
          <table:covered-table-cell/>
          <table:table-cell office:value-type="float" office:value="2454749.38" table:style-name="ce19">
            <text:p>2454749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20023:2479</text:p>
          </table:table-cell>
          <table:covered-table-cell/>
          <table:table-cell office:value-type="float" office:value="1689550.65" table:style-name="ce19">
            <text:p>1689550,6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20023:2481</text:p>
          </table:table-cell>
          <table:covered-table-cell/>
          <table:table-cell office:value-type="float" office:value="2192052.2200000002" table:style-name="ce19">
            <text:p>2192052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20023:2482</text:p>
          </table:table-cell>
          <table:covered-table-cell/>
          <table:table-cell office:value-type="float" office:value="2672088.9" table:style-name="ce19">
            <text:p>2672088,9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20023:2484</text:p>
          </table:table-cell>
          <table:covered-table-cell/>
          <table:table-cell office:value-type="float" office:value="1596205.31" table:style-name="ce19">
            <text:p>1596205,31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20023:2485</text:p>
          </table:table-cell>
          <table:covered-table-cell/>
          <table:table-cell office:value-type="float" office:value="1960859.22" table:style-name="ce19">
            <text:p>1960859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20023:2487</text:p>
          </table:table-cell>
          <table:covered-table-cell/>
          <table:table-cell office:value-type="float" office:value="2454749.38" table:style-name="ce19">
            <text:p>2454749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20023:2488</text:p>
          </table:table-cell>
          <table:covered-table-cell/>
          <table:table-cell office:value-type="float" office:value="1703552.45" table:style-name="ce19">
            <text:p>1703552,4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20023:2490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20023:2491</text:p>
          </table:table-cell>
          <table:covered-table-cell/>
          <table:table-cell office:value-type="float" office:value="2192052.2200000002" table:style-name="ce19">
            <text:p>2192052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23:2493</text:p>
          </table:table-cell>
          <table:covered-table-cell/>
          <table:table-cell office:value-type="float" office:value="3136230.54" table:style-name="ce19">
            <text:p>3136230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23:2494</text:p>
          </table:table-cell>
          <table:covered-table-cell/>
          <table:table-cell office:value-type="float" office:value="1596205.31" table:style-name="ce19">
            <text:p>1596205,31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23:2496</text:p>
          </table:table-cell>
          <table:covered-table-cell/>
          <table:table-cell office:value-type="float" office:value="3378293.67" table:style-name="ce19">
            <text:p>3378293,6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23:2497</text:p>
          </table:table-cell>
          <table:covered-table-cell/>
          <table:table-cell office:value-type="float" office:value="2454749.38" table:style-name="ce19">
            <text:p>2454749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23:2499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23:2500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23:2502</text:p>
          </table:table-cell>
          <table:covered-table-cell/>
          <table:table-cell office:value-type="float" office:value="2672088.9" table:style-name="ce19">
            <text:p>2672088,9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23:2503</text:p>
          </table:table-cell>
          <table:covered-table-cell/>
          <table:table-cell office:value-type="float" office:value="3136230.54" table:style-name="ce19">
            <text:p>3136230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23:2505</text:p>
          </table:table-cell>
          <table:covered-table-cell/>
          <table:table-cell office:value-type="float" office:value="1960859.22" table:style-name="ce19">
            <text:p>1960859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23:2506</text:p>
          </table:table-cell>
          <table:covered-table-cell/>
          <table:table-cell office:value-type="float" office:value="3378293.67" table:style-name="ce19">
            <text:p>3378293,6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23:2508</text:p>
          </table:table-cell>
          <table:covered-table-cell/>
          <table:table-cell office:value-type="float" office:value="1689550.65" table:style-name="ce19">
            <text:p>1689550,6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23:2509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23:2511</text:p>
          </table:table-cell>
          <table:covered-table-cell/>
          <table:table-cell office:value-type="float" office:value="2192052.2200000002" table:style-name="ce19">
            <text:p>2192052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23:2512</text:p>
          </table:table-cell>
          <table:covered-table-cell/>
          <table:table-cell office:value-type="float" office:value="2672088.9" table:style-name="ce19">
            <text:p>2672088,9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23:2514</text:p>
          </table:table-cell>
          <table:covered-table-cell/>
          <table:table-cell office:value-type="float" office:value="314394.28000000003" table:style-name="ce19">
            <text:p>314394,2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23:2515</text:p>
          </table:table-cell>
          <table:covered-table-cell/>
          <table:table-cell office:value-type="float" office:value="489652.37" table:style-name="ce19">
            <text:p>489652,3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23:2517</text:p>
          </table:table-cell>
          <table:covered-table-cell/>
          <table:table-cell office:value-type="float" office:value="377942.06" table:style-name="ce19">
            <text:p>377942,0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23:2518</text:p>
          </table:table-cell>
          <table:covered-table-cell/>
          <table:table-cell office:value-type="float" office:value="274258.84000000003" table:style-name="ce19">
            <text:p>274258,8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23:2520</text:p>
          </table:table-cell>
          <table:covered-table-cell/>
          <table:table-cell office:value-type="float" office:value="29493" table:style-name="ce19">
            <text:p>29493,0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23:2521</text:p>
          </table:table-cell>
          <table:covered-table-cell/>
          <table:table-cell office:value-type="float" office:value="2680149.5" table:style-name="ce19">
            <text:p>2680149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23:2523</text:p>
          </table:table-cell>
          <table:covered-table-cell/>
          <table:table-cell office:value-type="float" office:value="30688.66" table:style-name="ce19">
            <text:p>30688,6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23:2524</text:p>
          </table:table-cell>
          <table:covered-table-cell/>
          <table:table-cell office:value-type="float" office:value="4583.37" table:style-name="ce19">
            <text:p>4583,3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23:2526</text:p>
          </table:table-cell>
          <table:covered-table-cell/>
          <table:table-cell office:value-type="float" office:value="6576.14" table:style-name="ce19">
            <text:p>6576,1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23:2527</text:p>
          </table:table-cell>
          <table:covered-table-cell/>
          <table:table-cell office:value-type="float" office:value="6177.59" table:style-name="ce19">
            <text:p>6177,59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23:2529</text:p>
          </table:table-cell>
          <table:covered-table-cell/>
          <table:table-cell office:value-type="float" office:value="73333.94" table:style-name="ce19">
            <text:p>73333,9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23:2530</text:p>
          </table:table-cell>
          <table:covered-table-cell/>
          <table:table-cell office:value-type="float" office:value="3210357.48" table:style-name="ce19">
            <text:p>3210357,4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23:2532</text:p>
          </table:table-cell>
          <table:covered-table-cell/>
          <table:table-cell office:value-type="float" office:value="1614874.38" table:style-name="ce19">
            <text:p>1614874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23:2533</text:p>
          </table:table-cell>
          <table:covered-table-cell/>
          <table:table-cell office:value-type="float" office:value="1969421.92" table:style-name="ce19">
            <text:p>1969421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23:2535</text:p>
          </table:table-cell>
          <table:covered-table-cell/>
          <table:table-cell office:value-type="float" office:value="3382034.86" table:style-name="ce19">
            <text:p>3382034,8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23:2536</text:p>
          </table:table-cell>
          <table:covered-table-cell/>
          <table:table-cell office:value-type="float" office:value="2475587.66" table:style-name="ce19">
            <text:p>2475587,6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23:2538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23:2539</text:p>
          </table:table-cell>
          <table:covered-table-cell/>
          <table:table-cell office:value-type="float" office:value="2192052.2200000002" table:style-name="ce19">
            <text:p>2192052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23:2541</text:p>
          </table:table-cell>
          <table:covered-table-cell/>
          <table:table-cell office:value-type="float" office:value="3152150.5" table:style-name="ce19">
            <text:p>3152150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23:2542</text:p>
          </table:table-cell>
          <table:covered-table-cell/>
          <table:table-cell office:value-type="float" office:value="1614874.38" table:style-name="ce19">
            <text:p>1614874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23:2544</text:p>
          </table:table-cell>
          <table:covered-table-cell/>
          <table:table-cell office:value-type="float" office:value="3382034.86" table:style-name="ce19">
            <text:p>3382034,8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23:2545</text:p>
          </table:table-cell>
          <table:covered-table-cell/>
          <table:table-cell office:value-type="float" office:value="3382034.86" table:style-name="ce19">
            <text:p>3382034,8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23:2547</text:p>
          </table:table-cell>
          <table:covered-table-cell/>
          <table:table-cell office:value-type="float" office:value="1703552.45" table:style-name="ce19">
            <text:p>1703552,4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23:2548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23:2550</text:p>
          </table:table-cell>
          <table:covered-table-cell/>
          <table:table-cell office:value-type="float" office:value="2680149.5" table:style-name="ce19">
            <text:p>2680149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23:2551</text:p>
          </table:table-cell>
          <table:covered-table-cell/>
          <table:table-cell office:value-type="float" office:value="3152150.5" table:style-name="ce19">
            <text:p>3152150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23:2553</text:p>
          </table:table-cell>
          <table:covered-table-cell/>
          <table:table-cell office:value-type="float" office:value="1969421.92" table:style-name="ce19">
            <text:p>1969421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23:2554</text:p>
          </table:table-cell>
          <table:covered-table-cell/>
          <table:table-cell office:value-type="float" office:value="3382034.86" table:style-name="ce19">
            <text:p>3382034,8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23:2556</text:p>
          </table:table-cell>
          <table:covered-table-cell/>
          <table:table-cell office:value-type="float" office:value="2475587.66" table:style-name="ce19">
            <text:p>2475587,6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23:2557</text:p>
          </table:table-cell>
          <table:covered-table-cell/>
          <table:table-cell office:value-type="float" office:value="1703552.45" table:style-name="ce19">
            <text:p>1703552,4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23:2559</text:p>
          </table:table-cell>
          <table:covered-table-cell/>
          <table:table-cell office:value-type="float" office:value="2192052.2200000002" table:style-name="ce19">
            <text:p>2192052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23:2560</text:p>
          </table:table-cell>
          <table:covered-table-cell/>
          <table:table-cell office:value-type="float" office:value="2680149.5" table:style-name="ce19">
            <text:p>2680149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23:2562</text:p>
          </table:table-cell>
          <table:covered-table-cell/>
          <table:table-cell office:value-type="float" office:value="1614874.38" table:style-name="ce19">
            <text:p>1614874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23:2563</text:p>
          </table:table-cell>
          <table:covered-table-cell/>
          <table:table-cell office:value-type="float" office:value="1969421.92" table:style-name="ce19">
            <text:p>1969421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23:2565</text:p>
          </table:table-cell>
          <table:covered-table-cell/>
          <table:table-cell office:value-type="float" office:value="2475587.66" table:style-name="ce19">
            <text:p>2475587,6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23:2566</text:p>
          </table:table-cell>
          <table:covered-table-cell/>
          <table:table-cell office:value-type="float" office:value="1703552.45" table:style-name="ce19">
            <text:p>1703552,4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23:2568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23:2569</text:p>
          </table:table-cell>
          <table:covered-table-cell/>
          <table:table-cell office:value-type="float" office:value="2192052.2200000002" table:style-name="ce19">
            <text:p>2192052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23:2571</text:p>
          </table:table-cell>
          <table:covered-table-cell/>
          <table:table-cell office:value-type="float" office:value="3152150.5" table:style-name="ce19">
            <text:p>3152150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23:2572</text:p>
          </table:table-cell>
          <table:covered-table-cell/>
          <table:table-cell office:value-type="float" office:value="1614874.38" table:style-name="ce19">
            <text:p>1614874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23:2574</text:p>
          </table:table-cell>
          <table:covered-table-cell/>
          <table:table-cell office:value-type="float" office:value="3382034.86" table:style-name="ce19">
            <text:p>3382034,8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23:2575</text:p>
          </table:table-cell>
          <table:covered-table-cell/>
          <table:table-cell office:value-type="float" office:value="2475587.66" table:style-name="ce19">
            <text:p>2475587,6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23:2577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23:2578</text:p>
          </table:table-cell>
          <table:covered-table-cell/>
          <table:table-cell office:value-type="float" office:value="2288043.14" table:style-name="ce19">
            <text:p>2288043,1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23:2580</text:p>
          </table:table-cell>
          <table:covered-table-cell/>
          <table:table-cell office:value-type="float" office:value="2680149.5" table:style-name="ce19">
            <text:p>2680149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23:2581</text:p>
          </table:table-cell>
          <table:covered-table-cell/>
          <table:table-cell office:value-type="float" office:value="3152150.5" table:style-name="ce19">
            <text:p>3152150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23:2583</text:p>
          </table:table-cell>
          <table:covered-table-cell/>
          <table:table-cell office:value-type="float" office:value="1969421.92" table:style-name="ce19">
            <text:p>1969421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23:2584</text:p>
          </table:table-cell>
          <table:covered-table-cell/>
          <table:table-cell office:value-type="float" office:value="3382034.86" table:style-name="ce19">
            <text:p>3382034,8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23:2586</text:p>
          </table:table-cell>
          <table:covered-table-cell/>
          <table:table-cell office:value-type="float" office:value="1703552.45" table:style-name="ce19">
            <text:p>1703552,4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23:2587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23:2589</text:p>
          </table:table-cell>
          <table:covered-table-cell/>
          <table:table-cell office:value-type="float" office:value="2680149.5" table:style-name="ce19">
            <text:p>2680149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23:2590</text:p>
          </table:table-cell>
          <table:covered-table-cell/>
          <table:table-cell office:value-type="float" office:value="2680149.5" table:style-name="ce19">
            <text:p>2680149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23:2592</text:p>
          </table:table-cell>
          <table:covered-table-cell/>
          <table:table-cell office:value-type="float" office:value="1614874.38" table:style-name="ce19">
            <text:p>1614874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23:2593</text:p>
          </table:table-cell>
          <table:covered-table-cell/>
          <table:table-cell office:value-type="float" office:value="1969421.92" table:style-name="ce19">
            <text:p>1969421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23:2595</text:p>
          </table:table-cell>
          <table:covered-table-cell/>
          <table:table-cell office:value-type="float" office:value="2475587.66" table:style-name="ce19">
            <text:p>2475587,6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23:2596</text:p>
          </table:table-cell>
          <table:covered-table-cell/>
          <table:table-cell office:value-type="float" office:value="1703552.45" table:style-name="ce19">
            <text:p>1703552,4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23:2598</text:p>
          </table:table-cell>
          <table:covered-table-cell/>
          <table:table-cell office:value-type="float" office:value="2192052.2200000002" table:style-name="ce19">
            <text:p>2192052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23:2599</text:p>
          </table:table-cell>
          <table:covered-table-cell/>
          <table:table-cell office:value-type="float" office:value="2680149.5" table:style-name="ce19">
            <text:p>2680149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23:2601</text:p>
          </table:table-cell>
          <table:covered-table-cell/>
          <table:table-cell office:value-type="float" office:value="3152150.5" table:style-name="ce19">
            <text:p>3152150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23:2602</text:p>
          </table:table-cell>
          <table:covered-table-cell/>
          <table:table-cell office:value-type="float" office:value="1596205.31" table:style-name="ce19">
            <text:p>1596205,31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23:2604</text:p>
          </table:table-cell>
          <table:covered-table-cell/>
          <table:table-cell office:value-type="float" office:value="3378293.67" table:style-name="ce19">
            <text:p>3378293,6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23:2605</text:p>
          </table:table-cell>
          <table:covered-table-cell/>
          <table:table-cell office:value-type="float" office:value="2454749.38" table:style-name="ce19">
            <text:p>2454749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23:2607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23:2608</text:p>
          </table:table-cell>
          <table:covered-table-cell/>
          <table:table-cell office:value-type="float" office:value="2192052.2200000002" table:style-name="ce19">
            <text:p>2192052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23:2610</text:p>
          </table:table-cell>
          <table:covered-table-cell/>
          <table:table-cell office:value-type="float" office:value="3136230.54" table:style-name="ce19">
            <text:p>3136230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23:2611</text:p>
          </table:table-cell>
          <table:covered-table-cell/>
          <table:table-cell office:value-type="float" office:value="1614874.38" table:style-name="ce19">
            <text:p>1614874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23:2613</text:p>
          </table:table-cell>
          <table:covered-table-cell/>
          <table:table-cell office:value-type="float" office:value="1960859.22" table:style-name="ce19">
            <text:p>1960859,2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23:2614</text:p>
          </table:table-cell>
          <table:covered-table-cell/>
          <table:table-cell office:value-type="float" office:value="3378293.67" table:style-name="ce19">
            <text:p>3378293,6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23:2616</text:p>
          </table:table-cell>
          <table:covered-table-cell/>
          <table:table-cell office:value-type="float" office:value="1689550.65" table:style-name="ce19">
            <text:p>1689550,6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23:2617</text:p>
          </table:table-cell>
          <table:covered-table-cell/>
          <table:table-cell office:value-type="float" office:value="1694217.92" table:style-name="ce19">
            <text:p>1694217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23:2619</text:p>
          </table:table-cell>
          <table:covered-table-cell/>
          <table:table-cell office:value-type="float" office:value="2672088.9" table:style-name="ce19">
            <text:p>2672088,9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23:2620</text:p>
          </table:table-cell>
          <table:covered-table-cell/>
          <table:table-cell office:value-type="float" office:value="3136230.54" table:style-name="ce19">
            <text:p>3136230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85:1702</text:p>
          </table:table-cell>
          <table:covered-table-cell/>
          <table:table-cell office:value-type="float" office:value="2899366.98" table:style-name="ce19">
            <text:p>2899366,9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19:1221</text:p>
          </table:table-cell>
          <table:covered-table-cell/>
          <table:table-cell office:value-type="float" office:value="3093206.95" table:style-name="ce19">
            <text:p>3093206,9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76:242</text:p>
          </table:table-cell>
          <table:covered-table-cell/>
          <table:table-cell office:value-type="float" office:value="316377.77" table:style-name="ce19">
            <text:p>316377,7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04:4941</text:p>
          </table:table-cell>
          <table:covered-table-cell/>
          <table:table-cell office:value-type="float" office:value="4551070.2699999996" table:style-name="ce19">
            <text:p>4551070,2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7:1005</text:p>
          </table:table-cell>
          <table:covered-table-cell/>
          <table:table-cell office:value-type="float" office:value="3270240.37" table:style-name="ce19">
            <text:p>3270240,3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7:235</text:p>
          </table:table-cell>
          <table:covered-table-cell/>
          <table:table-cell office:value-type="float" office:value="2208861.7200000002" table:style-name="ce19">
            <text:p>2208861,7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7:458</text:p>
          </table:table-cell>
          <table:covered-table-cell/>
          <table:table-cell office:value-type="float" office:value="2190979.35" table:style-name="ce19">
            <text:p>2190979,3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7:461</text:p>
          </table:table-cell>
          <table:covered-table-cell/>
          <table:table-cell office:value-type="float" office:value="2111686.7599999998" table:style-name="ce19">
            <text:p>2111686,7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7:487</text:p>
          </table:table-cell>
          <table:covered-table-cell/>
          <table:table-cell office:value-type="float" office:value="3087472.3" table:style-name="ce19">
            <text:p>3087472,3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7:501</text:p>
          </table:table-cell>
          <table:covered-table-cell/>
          <table:table-cell office:value-type="float" office:value="1652624.42" table:style-name="ce19">
            <text:p>1652624,4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7:506</text:p>
          </table:table-cell>
          <table:covered-table-cell/>
          <table:table-cell office:value-type="float" office:value="2161766.29" table:style-name="ce19">
            <text:p>2161766,29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8:171</text:p>
          </table:table-cell>
          <table:covered-table-cell/>
          <table:table-cell office:value-type="float" office:value="2134489.09" table:style-name="ce19">
            <text:p>2134489,09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22:1254</text:p>
          </table:table-cell>
          <table:covered-table-cell/>
          <table:table-cell office:value-type="float" office:value="2245981.44" table:style-name="ce19">
            <text:p>2245981,4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22:1333</text:p>
          </table:table-cell>
          <table:covered-table-cell/>
          <table:table-cell office:value-type="float" office:value="1777534.71" table:style-name="ce19">
            <text:p>1777534,71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22:1346</text:p>
          </table:table-cell>
          <table:covered-table-cell/>
          <table:table-cell office:value-type="float" office:value="2290160.67" table:style-name="ce19">
            <text:p>2290160,6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22:1353</text:p>
          </table:table-cell>
          <table:covered-table-cell/>
          <table:table-cell office:value-type="float" office:value="2305846.7000000002" table:style-name="ce19">
            <text:p>2305846,7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22:1365</text:p>
          </table:table-cell>
          <table:covered-table-cell/>
          <table:table-cell office:value-type="float" office:value="2262710.12" table:style-name="ce19">
            <text:p>2262710,1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00000:24403</text:p>
          </table:table-cell>
          <table:covered-table-cell/>
          <table:table-cell office:value-type="float" office:value="1356940.86" table:style-name="ce19">
            <text:p>1356940,8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00000:47641</text:p>
          </table:table-cell>
          <table:covered-table-cell/>
          <table:table-cell office:value-type="float" office:value="1443960.14" table:style-name="ce19">
            <text:p>1443960,1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10101:1861</text:p>
          </table:table-cell>
          <table:covered-table-cell/>
          <table:table-cell office:value-type="float" office:value="1803027.48" table:style-name="ce19">
            <text:p>1803027,4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103:6754</text:p>
          </table:table-cell>
          <table:covered-table-cell/>
          <table:table-cell office:value-type="float" office:value="238840.16" table:style-name="ce19">
            <text:p>238840,1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1">
            <text:p>34:39:000031:2007</text:p>
          </table:table-cell>
          <table:covered-table-cell/>
          <table:table-cell office:value-type="float" office:value="1423513.66" table:style-name="ce21">
            <text:p>1423513,6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6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5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22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61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7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9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00004: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1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6:25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6:25000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6:250003:6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6:250009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6:250009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6:250009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6:250009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6:250009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6:250010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6:25001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6:25001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6:25001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25001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6:25001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25001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6:25001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25001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1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6:25001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6:250012: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250013: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250013:9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50013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6:250014: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6:250015:4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060101: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9:021039:1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021039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21071:1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080018: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140006: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16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20001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1:030003: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1:030003: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5:0802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5:08030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5:08030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6:15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7:02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7:050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7:07000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7:070001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7:070001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7:070001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9:100154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9:100225: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0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1:06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1:07000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1:09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3:000000:7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3:190035: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6:0507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6:050702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7:050001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7:140003: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8:080001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8:08000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8:080002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8:08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8:10000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8:100003: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8:10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9:180005: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9:180005:5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9:1800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9:180005: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9:180005: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0:00000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0:00000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0:00000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0:00000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0:00000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0:00000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0:06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0:10000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0:10000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0:1000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0:110003:5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0:160003:5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1:000000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1:000000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1:000000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1:000000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1:000000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1:000000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1:0100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1:01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1:01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1:01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1:13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1:13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1:1300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1:1300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1:1300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1:13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1:13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1:13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1:13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1:13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1:190008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1:190008:2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1:190008: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1:1900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1:190008: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1:19001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1:200001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1:220003: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3:0100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3:01000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3:010001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3:01000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3:01000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3:010001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3:010001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3:010002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10031:55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31:55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31:55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31:5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31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31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31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31:5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31:5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31:5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10031:5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31:5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31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31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31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31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31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31:57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31:57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31:5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31:57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31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31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31:5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31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31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31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35: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43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5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64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79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88:1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30026: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301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4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4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40004: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40004: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4000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40004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40004: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40004: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40004: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40004: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40004: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40004:8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40004:8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400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40004: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40004: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40004: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40004: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40004: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40004: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400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40004: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40004: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40004: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400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4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40004: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400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40004:9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40004:9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40004: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40004: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40005: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4000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400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50055:8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50068:8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60004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60004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6000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6000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6000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60004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60004:3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60004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60004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60004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6000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60004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6001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6001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6001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6001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6001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60012: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60012: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60012: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60012: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6001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60012: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60012:6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6001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60012:6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60012:6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6001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60012: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60012: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6001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6001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6001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60012: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60014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6001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60014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60016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60016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60016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60016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60016: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6001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60017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60017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60017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60017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60017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60017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60017: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60017: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60017: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60017: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60017: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60017: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60017:7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60017:7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60017:7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60017: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60017: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60017:9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60017: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60017: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60017: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60017:9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60017: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60017: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60017:9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60017:9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60017: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60018: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60018: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60018:1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60018: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60018: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60018: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60018: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6001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60018:1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6002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6002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6002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6002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6002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6002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6005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70049: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70049: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8002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80094: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80136: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80146: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00000:48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105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125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204:14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6:000018:8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number-columns-spanned="3" table:number-rows-spanned="1" table:style-name="ce1">
            <text:p>34:37:010275:3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730CB14D190EE686C4861F857FA7B7683553F9516519DA956FCF6484ECA75AE8871A1E89C7CEDDAF90BBBCAABEC2233CBEFDE87EE6D2E456F06A6CDA4191DE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3-01-12T10:35:37Z</meta:creation-date>
    <dc:date>2023-01-12T10:35:37Z</dc:date>
  </office:meta>
</office:document-meta>
</file>