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021</text:p>
          </table:table-cell>
          <table:table-cell table:number-columns-repeated="4" table:style-name="ce9"/>
          <table:table-cell office:value-type="string" table:style-name="ce11">
            <text:p>12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4" table:style-name="ce16">
            <text:p>3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110001:1360</text:p>
          </table:table-cell>
          <table:covered-table-cell/>
          <table:table-cell office:value-type="float" office:value="274142.12" table:style-name="ce19">
            <text:p>274142,1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00000:3998</text:p>
          </table:table-cell>
          <table:covered-table-cell/>
          <table:table-cell office:value-type="float" office:value="642047.98" table:style-name="ce19">
            <text:p>642047,9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5:130001:607</text:p>
          </table:table-cell>
          <table:covered-table-cell/>
          <table:table-cell office:value-type="float" office:value="589273.76" table:style-name="ce19">
            <text:p>589273,7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7:070003:9560</text:p>
          </table:table-cell>
          <table:covered-table-cell/>
          <table:table-cell office:value-type="float" office:value="308747.12" table:style-name="ce19">
            <text:p>308747,1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7:080002:22798</text:p>
          </table:table-cell>
          <table:covered-table-cell/>
          <table:table-cell office:value-type="float" office:value="219890.44" table:style-name="ce19">
            <text:p>219890,44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8:090105:1756</text:p>
          </table:table-cell>
          <table:covered-table-cell/>
          <table:table-cell office:value-type="float" office:value="440522.88" table:style-name="ce19">
            <text:p>440522,8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16:010002:160</text:p>
          </table:table-cell>
          <table:covered-table-cell/>
          <table:table-cell office:value-type="float" office:value="336245.66" table:style-name="ce19">
            <text:p>336245,6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22:060148:762</text:p>
          </table:table-cell>
          <table:covered-table-cell/>
          <table:table-cell office:value-type="float" office:value="414191.78" table:style-name="ce19">
            <text:p>414191,7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25:010201:557</text:p>
          </table:table-cell>
          <table:covered-table-cell/>
          <table:table-cell office:value-type="float" office:value="872027.33" table:style-name="ce19">
            <text:p>872027,33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26:010601:933</text:p>
          </table:table-cell>
          <table:covered-table-cell/>
          <table:table-cell office:value-type="float" office:value="1342386.27" table:style-name="ce19">
            <text:p>1342386,27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29:000000:2784</text:p>
          </table:table-cell>
          <table:covered-table-cell/>
          <table:table-cell office:value-type="float" office:value="40428713.530000001" table:style-name="ce19">
            <text:p>40428713,53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31:220003:972</text:p>
          </table:table-cell>
          <table:covered-table-cell/>
          <table:table-cell office:value-type="float" office:value="148030.48000000001" table:style-name="ce19">
            <text:p>148030,4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34:010035:449</text:p>
          </table:table-cell>
          <table:covered-table-cell/>
          <table:table-cell office:value-type="float" office:value="1549169.15" table:style-name="ce19">
            <text:p>1549169,15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34:030041:948</text:p>
          </table:table-cell>
          <table:covered-table-cell/>
          <table:table-cell office:value-type="float" office:value="1979110.78" table:style-name="ce19">
            <text:p>1979110,7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34:060026:2123</text:p>
          </table:table-cell>
          <table:covered-table-cell/>
          <table:table-cell office:value-type="float" office:value="263931.7" table:style-name="ce19">
            <text:p>263931,7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34:080126:3283</text:p>
          </table:table-cell>
          <table:covered-table-cell/>
          <table:table-cell office:value-type="float" office:value="1291057.6299999999" table:style-name="ce19">
            <text:p>1291057,63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35:030123:7798</text:p>
          </table:table-cell>
          <table:covered-table-cell/>
          <table:table-cell office:value-type="float" office:value="2260135.54" table:style-name="ce19">
            <text:p>2260135,54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36:000005:2577</text:p>
          </table:table-cell>
          <table:covered-table-cell/>
          <table:table-cell office:value-type="float" office:value="1752914.65" table:style-name="ce19">
            <text:p>1752914,65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36:000005:2578</text:p>
          </table:table-cell>
          <table:covered-table-cell/>
          <table:table-cell office:value-type="float" office:value="99253.72" table:style-name="ce19">
            <text:p>99253,7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36:000011:1036</text:p>
          </table:table-cell>
          <table:covered-table-cell/>
          <table:table-cell office:value-type="float" office:value="1215138.72" table:style-name="ce19">
            <text:p>1215138,7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36:000013:436</text:p>
          </table:table-cell>
          <table:covered-table-cell/>
          <table:table-cell office:value-type="float" office:value="794400" table:style-name="ce19">
            <text:p>794400,0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36:000018:11238</text:p>
          </table:table-cell>
          <table:covered-table-cell/>
          <table:table-cell office:value-type="float" office:value="576268.64" table:style-name="ce19">
            <text:p>576268,64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number-columns-spanned="2" table:number-rows-spanned="1" table:style-name="ce1">
            <text:p>34:36:000018:13578</text:p>
          </table:table-cell>
          <table:covered-table-cell/>
          <table:table-cell office:value-type="float" office:value="85226.41" table:style-name="ce21">
            <text:p>85226,41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6">
            <text:p>09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5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6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61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64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98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14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90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700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000000:21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1:090001:2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1:090001:2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1:090001:2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1:090001:2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1:090001:2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1:090001:2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1:090001:2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1:090001:2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1:090001:2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1:090001:2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1:090001:2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1:090001:2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1:090001:2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1:090001:2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1:090001:2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1:090001:2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1:090001:2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1:090001:2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1:090001:2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1:090001:2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1:090001:2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1:090001:3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1:090001:3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1:090001:3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1:090001:3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1:090001:3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1:090001:3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1:090001:3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1:090001:3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1:090001:3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1:090001:3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1:090001:3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1:090001:3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1:090001:3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1:090001:3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1:090001:3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1:090001:3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1:090001:3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1:090001:3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1:090001:3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1:090001:3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1:0900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1:090001:3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1:090001:3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1:090001:3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1:090001:3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1:090001:3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1:090001:3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1:090001:4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1:090001:4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1:090001:4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1:090001:4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1:090001:4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1:090001:4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1:0900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1:090001:4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1:090001:4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1:090001:4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1:090001:4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1:090001:4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1:090001:4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1:090001:4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1:090001:4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1:090001:4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1:090001:4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1:0900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1:090001:4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1:090001:4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1:090001:4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1:090001:4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090005:2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40106:20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40114:66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50001:5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70001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4:070002:3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4:070002:3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4:070002:4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4:070002:4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4:070002:4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4:070002:4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4:070002:4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4:070002:4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4:070002:4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4:070002:4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4:070002:4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4:070002:4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4:070002:4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4:070002:4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4:070002:4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4:070002:5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4:070002:5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4:070002:5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4:070002:5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4:070002:5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4:070002:5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4:070002:5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4:070002:5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4:070002:5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4:070002:5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4:070002:5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4:070002:5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4:070002:5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4:070002:6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4:070002:6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4:070002:6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4:070002:6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4:070002:6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4:070002:6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4:070002:6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4:070002:6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4:070002:6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4:070002:6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4:070002:6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4:070002:6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4:070002:7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4:070002:7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4:070002:7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4:070002:7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4:070002:7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4:070002:8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4:070002:8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4:070002:8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6:060006:2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6:120004:19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6:120004:25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6:250001:6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6:250001:7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6:250003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6:250003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6:250003:6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6:250003:6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6:250004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6:250004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6:250005:9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6:250007:3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6:250009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6:250009:9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6:250010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6:250010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6:250010:18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6:250011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6:250012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80002:81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80003:27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8:120202:84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8:120202:93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8:120202:97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10902: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21013:2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21019:2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21019:5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60101: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0:080001:18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0:200005:5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0:200010:4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1:000000:8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1:120003:5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1:120003:6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2:010502:38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3:130017:9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3:130018:22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4:090001:113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4:090002:142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6:010001:8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9:100140:1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9:100205:2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0:000000:18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0:020004: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0:030101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0:030104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1:050001:8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1:060001:9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3:000000:64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3:020001:18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3:0200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6:030601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8:070005:6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8:080003:54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8:100004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8:1100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8:110014:2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8:150001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9:040003:18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9:180005:5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0:160003:66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0:160005:89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1:000000:31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1:000000:32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1:000000:32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1:000000:32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1:000000:32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1:130002:2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1:130004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1:190007: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1:200001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1:200001:32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1:220003:9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2:000000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2:010001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2:010001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2:010001:9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2:010001:9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2:010001:9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2:010001:9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2:010006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2:020001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2:020001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2:020001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2:020001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2:020001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3:010001:20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3:010001:29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3:140002:4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10031:56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10031:56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10031:57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10031:57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10031:57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10031:57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10031:57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10031:57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10031:57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10031:57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10031:57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10031:57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10031:57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10031:57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10031:57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10031:57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10031:57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10031:57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10031:64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10035:4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20065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20078:1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20088:1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30012:1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40004:5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40004:5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40004:5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40004:5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40004:6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40004:6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40004:6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40004:9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40004:9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40004:9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40004:9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40004:9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40004:9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40004:9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40005:1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40005:1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40005: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40005: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40005: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40005: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40007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40007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40007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40007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40007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40007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40007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50041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60012:3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60012:7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60012:7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60012:7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60014:83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60017:7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60017:8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60017:8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60017:8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60017:9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60017:9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60017:9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60018:1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60018:1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60018:1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60018:2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60018:2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60018:2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60018:2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60018:2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60018:2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60018:2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60018:2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60018:2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60021:4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60022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60022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60022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60022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60022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60022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60022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60022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60022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60022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60022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60022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60022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60022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60022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60037:4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80126:22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5:000000:658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5:030115:39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5:030123:128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5:030123:128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5:030123:129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5:030123:134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5:030123:45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5:030123:48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5:030123:48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5:030123:55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5:030123:55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5:030123:63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5:030123:69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5:030123:72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5:030123:73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5:030123:75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5:030219:2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5:030219:2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6:000009:15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7:010259:3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7:010272:1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7:010272:2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7:010326: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7:010342:1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9:000015:4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9:000017:6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20">
            <text:p>344</text:p>
          </table:table-cell>
          <table:table-cell office:value-type="string" table:number-columns-spanned="3" table:number-rows-spanned="1" table:style-name="ce1">
            <text:p>34:39:000020:3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F15850530020FF18AF947B4AFE0C2FE5A97D1D5FC5FFCD6E1BA20CABEE5EB871CB13DB4B383F9CC1D79FB93604F00590F7DB6B3FBDEDAEC44893F2BFE402067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1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Елена В. Селеменчук</meta:initial-creator>
    <dc:creator>Елена В. Селеменчук</dc:creator>
    <meta:creation-date>2023-01-12T10:45:00Z</meta:creation-date>
    <dc:date>2023-01-12T10:45:00Z</dc:date>
  </office:meta>
</office:document-meta>
</file>