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22</text:p>
          </table:table-cell>
          <table:table-cell table:number-columns-repeated="4" table:style-name="ce9"/>
          <table:table-cell office:value-type="string" table:style-name="ce11">
            <text:p>12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5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" table:style-name="ce16">
            <text:p>3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075</text:p>
          </table:table-cell>
          <table:covered-table-cell/>
          <table:table-cell office:value-type="float" office:value="852026.25" table:style-name="ce19">
            <text:p>852026,2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3049</text:p>
          </table:table-cell>
          <table:covered-table-cell/>
          <table:table-cell office:value-type="float" office:value="1373553.6" table:style-name="ce19">
            <text:p>1373553,6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40003:729</text:p>
          </table:table-cell>
          <table:covered-table-cell/>
          <table:table-cell office:value-type="float" office:value="648882.34" table:style-name="ce19">
            <text:p>648882,3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30002:1040</text:p>
          </table:table-cell>
          <table:covered-table-cell/>
          <table:table-cell office:value-type="float" office:value="382076.6" table:style-name="ce19">
            <text:p>382076,6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2392</text:p>
          </table:table-cell>
          <table:covered-table-cell/>
          <table:table-cell office:value-type="float" office:value="839723.06" table:style-name="ce19">
            <text:p>839723,0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80005:3058</text:p>
          </table:table-cell>
          <table:covered-table-cell/>
          <table:table-cell office:value-type="float" office:value="4292835.6500000004" table:style-name="ce19">
            <text:p>4292835,6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30001:3512</text:p>
          </table:table-cell>
          <table:covered-table-cell/>
          <table:table-cell office:value-type="float" office:value="1544865.92" table:style-name="ce19">
            <text:p>1544865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30001:3513</text:p>
          </table:table-cell>
          <table:covered-table-cell/>
          <table:table-cell office:value-type="float" office:value="1839262.92" table:style-name="ce19">
            <text:p>1839262,9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30005:6276</text:p>
          </table:table-cell>
          <table:covered-table-cell/>
          <table:table-cell office:value-type="float" office:value="713483.48" table:style-name="ce19">
            <text:p>713483,4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40105:745</text:p>
          </table:table-cell>
          <table:covered-table-cell/>
          <table:table-cell office:value-type="float" office:value="322455.87" table:style-name="ce19">
            <text:p>322455,8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11:040001:521</text:p>
          </table:table-cell>
          <table:covered-table-cell/>
          <table:table-cell office:value-type="float" office:value="512329.16" table:style-name="ce19">
            <text:p>512329,1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5:060202:1690</text:p>
          </table:table-cell>
          <table:covered-table-cell/>
          <table:table-cell office:value-type="float" office:value="2993802.2" table:style-name="ce19">
            <text:p>2993802,2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19:100121:225</text:p>
          </table:table-cell>
          <table:covered-table-cell/>
          <table:table-cell office:value-type="float" office:value="1065250.56" table:style-name="ce19">
            <text:p>1065250,5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0:040003:752</text:p>
          </table:table-cell>
          <table:covered-table-cell/>
          <table:table-cell office:value-type="float" office:value="209938.64" table:style-name="ce19">
            <text:p>209938,6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1:070016:2299</text:p>
          </table:table-cell>
          <table:covered-table-cell/>
          <table:table-cell office:value-type="float" office:value="560765.68999999994" table:style-name="ce19">
            <text:p>560765,6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1:110004:210</text:p>
          </table:table-cell>
          <table:covered-table-cell/>
          <table:table-cell office:value-type="float" office:value="4624694.0599999996" table:style-name="ce19">
            <text:p>4624694,0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1:110004:211</text:p>
          </table:table-cell>
          <table:covered-table-cell/>
          <table:table-cell office:value-type="float" office:value="3898934.54" table:style-name="ce19">
            <text:p>3898934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3:020001:1911</text:p>
          </table:table-cell>
          <table:covered-table-cell/>
          <table:table-cell office:value-type="float" office:value="590133.15" table:style-name="ce19">
            <text:p>590133,1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6:061201:1565</text:p>
          </table:table-cell>
          <table:covered-table-cell/>
          <table:table-cell office:value-type="float" office:value="533637.72" table:style-name="ce19">
            <text:p>533637,7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28:100008:1836</text:p>
          </table:table-cell>
          <table:covered-table-cell/>
          <table:table-cell office:value-type="float" office:value="2594774.6" table:style-name="ce19">
            <text:p>2594774,6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28:130011:1770</text:p>
          </table:table-cell>
          <table:covered-table-cell/>
          <table:table-cell office:value-type="float" office:value="1247734.58" table:style-name="ce19">
            <text:p>1247734,5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8:140001:3701</text:p>
          </table:table-cell>
          <table:covered-table-cell/>
          <table:table-cell office:value-type="float" office:value="468288.86" table:style-name="ce19">
            <text:p>468288,8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8:140004:690</text:p>
          </table:table-cell>
          <table:covered-table-cell/>
          <table:table-cell office:value-type="float" office:value="331527.49" table:style-name="ce19">
            <text:p>331527,4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8:150004:719</text:p>
          </table:table-cell>
          <table:covered-table-cell/>
          <table:table-cell office:value-type="float" office:value="220854.19" table:style-name="ce19">
            <text:p>220854,1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1:220007:483</text:p>
          </table:table-cell>
          <table:covered-table-cell/>
          <table:table-cell office:value-type="float" office:value="1251772.02" table:style-name="ce19">
            <text:p>1251772,0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2:030001:740</text:p>
          </table:table-cell>
          <table:covered-table-cell/>
          <table:table-cell office:value-type="float" office:value="173345.33" table:style-name="ce19">
            <text:p>173345,3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10004:864</text:p>
          </table:table-cell>
          <table:covered-table-cell/>
          <table:table-cell office:value-type="float" office:value="1537751.46" table:style-name="ce19">
            <text:p>1537751,4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10036:445</text:p>
          </table:table-cell>
          <table:covered-table-cell/>
          <table:table-cell office:value-type="float" office:value="148592.88" table:style-name="ce19">
            <text:p>148592,8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30060:1052</text:p>
          </table:table-cell>
          <table:covered-table-cell/>
          <table:table-cell office:value-type="float" office:value="700307.83" table:style-name="ce19">
            <text:p>700307,8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076:343</text:p>
          </table:table-cell>
          <table:covered-table-cell/>
          <table:table-cell office:value-type="float" office:value="2198207.4300000002" table:style-name="ce19">
            <text:p>2198207,4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30083:570</text:p>
          </table:table-cell>
          <table:covered-table-cell/>
          <table:table-cell office:value-type="float" office:value="4010739.71" table:style-name="ce19">
            <text:p>4010739,7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40004:959</text:p>
          </table:table-cell>
          <table:covered-table-cell/>
          <table:table-cell office:value-type="float" office:value="3619533.01" table:style-name="ce19">
            <text:p>3619533,01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40022:4631</text:p>
          </table:table-cell>
          <table:covered-table-cell/>
          <table:table-cell office:value-type="float" office:value="2313929.84" table:style-name="ce19">
            <text:p>2313929,8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50007:595</text:p>
          </table:table-cell>
          <table:covered-table-cell/>
          <table:table-cell office:value-type="float" office:value="396643.34" table:style-name="ce19">
            <text:p>396643,3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50056:632</text:p>
          </table:table-cell>
          <table:covered-table-cell/>
          <table:table-cell office:value-type="float" office:value="2215442.58" table:style-name="ce19">
            <text:p>2215442,5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60022:1240</text:p>
          </table:table-cell>
          <table:covered-table-cell/>
          <table:table-cell office:value-type="float" office:value="2765827.1" table:style-name="ce19">
            <text:p>2765827,1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70044:694</text:p>
          </table:table-cell>
          <table:covered-table-cell/>
          <table:table-cell office:value-type="float" office:value="819176.63" table:style-name="ce19">
            <text:p>819176,6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80086:6655</text:p>
          </table:table-cell>
          <table:covered-table-cell/>
          <table:table-cell office:value-type="float" office:value="2257755.5" table:style-name="ce19">
            <text:p>2257755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80096:5521</text:p>
          </table:table-cell>
          <table:covered-table-cell/>
          <table:table-cell office:value-type="float" office:value="1695780.5" table:style-name="ce19">
            <text:p>1695780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7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5:020103:6755</text:p>
          </table:table-cell>
          <table:covered-table-cell/>
          <table:table-cell office:value-type="float" office:value="132411.72" table:style-name="ce19">
            <text:p>132411,7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5:020201:3259</text:p>
          </table:table-cell>
          <table:covered-table-cell/>
          <table:table-cell office:value-type="float" office:value="160216.53" table:style-name="ce19">
            <text:p>160216,5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20201:3260</text:p>
          </table:table-cell>
          <table:covered-table-cell/>
          <table:table-cell office:value-type="float" office:value="200688.84" table:style-name="ce19">
            <text:p>200688,8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30110:2845</text:p>
          </table:table-cell>
          <table:covered-table-cell/>
          <table:table-cell office:value-type="float" office:value="4141502.69" table:style-name="ce19">
            <text:p>4141502,6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110:5624</text:p>
          </table:table-cell>
          <table:covered-table-cell/>
          <table:table-cell office:value-type="float" office:value="362124.5" table:style-name="ce19">
            <text:p>362124,5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10:6046</text:p>
          </table:table-cell>
          <table:covered-table-cell/>
          <table:table-cell office:value-type="float" office:value="321566.56" table:style-name="ce19">
            <text:p>321566,5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10:7338</text:p>
          </table:table-cell>
          <table:covered-table-cell/>
          <table:table-cell office:value-type="float" office:value="317221.06" table:style-name="ce19">
            <text:p>317221,0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110:7383</text:p>
          </table:table-cell>
          <table:covered-table-cell/>
          <table:table-cell office:value-type="float" office:value="447110.06" table:style-name="ce19">
            <text:p>447110,0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110:8514</text:p>
          </table:table-cell>
          <table:covered-table-cell/>
          <table:table-cell office:value-type="float" office:value="318669.56" table:style-name="ce19">
            <text:p>318669,5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110:8517</text:p>
          </table:table-cell>
          <table:covered-table-cell/>
          <table:table-cell office:value-type="float" office:value="315048.32000000001" table:style-name="ce19">
            <text:p>315048,3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5:030110:8987</text:p>
          </table:table-cell>
          <table:covered-table-cell/>
          <table:table-cell office:value-type="float" office:value="446390.08" table:style-name="ce19">
            <text:p>446390,0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5:030123:6652</text:p>
          </table:table-cell>
          <table:covered-table-cell/>
          <table:table-cell office:value-type="float" office:value="2263129.09" table:style-name="ce19">
            <text:p>2263129,09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5:030123:7636</text:p>
          </table:table-cell>
          <table:covered-table-cell/>
          <table:table-cell office:value-type="float" office:value="1424175.83" table:style-name="ce19">
            <text:p>1424175,83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5:030125:1699</text:p>
          </table:table-cell>
          <table:covered-table-cell/>
          <table:table-cell office:value-type="float" office:value="3309280.66" table:style-name="ce19">
            <text:p>3309280,6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5:030210:5395</text:p>
          </table:table-cell>
          <table:covered-table-cell/>
          <table:table-cell office:value-type="float" office:value="246636134.68000001" table:style-name="ce19">
            <text:p>246636134,6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5:030210:5398</text:p>
          </table:table-cell>
          <table:covered-table-cell/>
          <table:table-cell office:value-type="float" office:value="1238663.56" table:style-name="ce19">
            <text:p>1238663,5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5:030210:5401</text:p>
          </table:table-cell>
          <table:covered-table-cell/>
          <table:table-cell office:value-type="float" office:value="1079860.54" table:style-name="ce19">
            <text:p>107986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5:030210:5404</text:p>
          </table:table-cell>
          <table:covered-table-cell/>
          <table:table-cell office:value-type="float" office:value="1238663.56" table:style-name="ce19">
            <text:p>1238663,5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5:030210:5407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5:030210:5410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30210:5413</text:p>
          </table:table-cell>
          <table:covered-table-cell/>
          <table:table-cell office:value-type="float" office:value="1076331.58" table:style-name="ce19">
            <text:p>1076331,5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30210:5416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30210:5419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30210:5422</text:p>
          </table:table-cell>
          <table:covered-table-cell/>
          <table:table-cell office:value-type="float" office:value="1202163.97" table:style-name="ce19">
            <text:p>1202163,9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30210:5425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5:030210:5428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30210:5431</text:p>
          </table:table-cell>
          <table:covered-table-cell/>
          <table:table-cell office:value-type="float" office:value="1076331.58" table:style-name="ce19">
            <text:p>1076331,5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30210:5434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210:5437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210:5440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210:5443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30210:5446</text:p>
          </table:table-cell>
          <table:covered-table-cell/>
          <table:table-cell office:value-type="float" office:value="1079860.54" table:style-name="ce19">
            <text:p>107986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30210:5449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210:5452</text:p>
          </table:table-cell>
          <table:covered-table-cell/>
          <table:table-cell office:value-type="float" office:value="1079860.54" table:style-name="ce19">
            <text:p>107986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210:5455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30210:5458</text:p>
          </table:table-cell>
          <table:covered-table-cell/>
          <table:table-cell office:value-type="float" office:value="1076331.58" table:style-name="ce19">
            <text:p>1076331,5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5:030210:5461</text:p>
          </table:table-cell>
          <table:covered-table-cell/>
          <table:table-cell office:value-type="float" office:value="1245721.47" table:style-name="ce19">
            <text:p>1245721,4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5:030210:5464</text:p>
          </table:table-cell>
          <table:covered-table-cell/>
          <table:table-cell office:value-type="float" office:value="1076331.58" table:style-name="ce19">
            <text:p>1076331,5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5:030210:5467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30210:5470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30210:5473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30210:5476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210:5479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210:5482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210:5485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210:5488</text:p>
          </table:table-cell>
          <table:covered-table-cell/>
          <table:table-cell office:value-type="float" office:value="1252779.3799999999" table:style-name="ce19">
            <text:p>1252779,3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210:5491</text:p>
          </table:table-cell>
          <table:covered-table-cell/>
          <table:table-cell office:value-type="float" office:value="1090447.3999999999" table:style-name="ce19">
            <text:p>1090447,40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210:5494</text:p>
          </table:table-cell>
          <table:covered-table-cell/>
          <table:table-cell office:value-type="float" office:value="1249250.42" table:style-name="ce19">
            <text:p>1249250,4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210:5497</text:p>
          </table:table-cell>
          <table:covered-table-cell/>
          <table:table-cell office:value-type="float" office:value="1076331.58" table:style-name="ce19">
            <text:p>1076331,5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210:5500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210:5503</text:p>
          </table:table-cell>
          <table:covered-table-cell/>
          <table:table-cell office:value-type="float" office:value="1930193.24" table:style-name="ce19">
            <text:p>1930193,2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210:5506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210:5509</text:p>
          </table:table-cell>
          <table:covered-table-cell/>
          <table:table-cell office:value-type="float" office:value="1933555.95" table:style-name="ce19">
            <text:p>1933555,95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210:5512</text:p>
          </table:table-cell>
          <table:covered-table-cell/>
          <table:table-cell office:value-type="float" office:value="1079860.54" table:style-name="ce19">
            <text:p>107986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210:5515</text:p>
          </table:table-cell>
          <table:covered-table-cell/>
          <table:table-cell office:value-type="float" office:value="1238663.56" table:style-name="ce19">
            <text:p>1238663,56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210:5518</text:p>
          </table:table-cell>
          <table:covered-table-cell/>
          <table:table-cell office:value-type="float" office:value="1079860.54" table:style-name="ce19">
            <text:p>1079860,54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6:000012:6800</text:p>
          </table:table-cell>
          <table:covered-table-cell/>
          <table:table-cell office:value-type="float" office:value="2298974.0699999998" table:style-name="ce19">
            <text:p>2298974,0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6:000020:4001</text:p>
          </table:table-cell>
          <table:covered-table-cell/>
          <table:table-cell office:value-type="float" office:value="112750.07" table:style-name="ce19">
            <text:p>112750,07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22:4103</text:p>
          </table:table-cell>
          <table:covered-table-cell/>
          <table:table-cell office:value-type="float" office:value="3388956.28" table:style-name="ce19">
            <text:p>3388956,2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8:050203:176</text:p>
          </table:table-cell>
          <table:covered-table-cell/>
          <table:table-cell office:value-type="float" office:value="497612.12" table:style-name="ce19">
            <text:p>497612,12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12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number-columns-spanned="2" table:number-rows-spanned="1" table:style-name="ce1">
            <text:p>34:39:000029:1137</text:p>
          </table:table-cell>
          <table:covered-table-cell/>
          <table:table-cell office:value-type="float" office:value="484601.48" table:style-name="ce21">
            <text:p>484601,48</text:p>
          </table:table-cell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6">
            <text:p>1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85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1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14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2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3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9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40001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20005:29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2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22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2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50005: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7000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20005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30003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30003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50003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50003:56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07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6:07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6:250003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6:250005: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250010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5001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5001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80002:163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08010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120201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1202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120202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301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140106: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21070: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9:060101: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9:060101: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2000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20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200008: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20001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20001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3:080005: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30019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3:130021: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3:13002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3:13003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3:13003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4:05000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4:05000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4:050003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50003: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6:01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7:0800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8:1000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8:140128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8:14050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9:000000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9:000000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9:10011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9:10012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9:100131: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9:10013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9:10013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9:10013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9:100135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9:100135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9:10022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9:10024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9:10025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9:1400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0:020004: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0:03010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0:0301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0:0400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1:000000:14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2:060148: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3:0700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3:19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6:0606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6:090201:10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0:02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0:060006:6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0:060006: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0:060006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0:160003:10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0:160003:90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0:160005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0:160005:9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1:000000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1:00000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1:13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1:19000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2:000000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2:01000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2:01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2:01000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2:01000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2:01000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2:0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2:010001: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2:01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2:01000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2:01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2:0100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2:01000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2:01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2:01000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2:01000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2:01000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2:010006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2:0200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2:02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2:0200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2:0200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2:0200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2:040001:66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2:04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2:05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2:05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2:06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2:06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2:06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2:06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2:06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2:060003:2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2:060008: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2:060008: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2:060008:5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2:060008:5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2:060008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2:0600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3:01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3:010001:19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3:010001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3:010001:3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3:010001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3:010001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3:01000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3:010002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3:08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00000:6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1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31:6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31:6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36: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4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4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4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4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4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4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44:7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4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44: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4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44: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4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44: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44: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44:8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44:8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44:8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44:8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4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44:8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4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4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4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44: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44: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44:8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44: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44: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5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67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3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5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5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55: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8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88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95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1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30032:5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3005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30060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3007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3007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30076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40004: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40004:96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4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400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400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40005: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40005:12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400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40005: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40005: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40005: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40005: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4000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4000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4000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4000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40007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40007:13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40007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07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07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07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13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13:1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40014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4001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40014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40017: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40022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40022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40022:828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40023:720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40023:7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40036: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5001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5001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5001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50026:6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5006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60004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6000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60004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60004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6000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60004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6000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6001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60017:8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60017:85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60017:8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60018:21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600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600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600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6001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60018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60018: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6002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6002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6002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6002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60022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60022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6002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6002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6002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60028:30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60057:68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60065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70001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70009:3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70016:93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7001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70036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7004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7004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8006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80083:88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80086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00000:22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00000:66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00000:6667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10106: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10107: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2010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201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201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2010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20108:3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20108:33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20108: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20108:6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20108:6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20108:655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202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11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120:20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120:21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122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123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123:12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123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23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23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23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23:13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23:1354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23:4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23:456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23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23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23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23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23:549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23:5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23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23:6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123:6900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23:6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123:6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123:7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123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23:7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23:7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215:167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6:000008:753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6:000009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6:000009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1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20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20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20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7:010214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8:00000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8:01000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8:0201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8:0203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8:0401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8:05010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8:0502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8:06010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8:0602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9:00000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9:000000:62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9:00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9:00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9:00000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number-columns-spanned="3" table:number-rows-spanned="1" table:style-name="ce1">
            <text:p>34:39:00004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837C258E4F7235DDE5C3FBC97EF84D0C0843B86DC12D8A7FCABAC478ECEFC5751603FC6CBABD2819D96C26125A2267DC9547028D2D3420C999A6BD73DC4FC2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Елена В. Селеменчук</meta:initial-creator>
    <dc:creator>Елена В. Селеменчук</dc:creator>
    <meta:creation-date>2023-01-12T11:38:47Z</meta:creation-date>
    <dc:date>2023-01-12T11:38:47Z</dc:date>
  </office:meta>
</office:document-meta>
</file>