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23</text:p>
          </table:table-cell>
          <table:table-cell table:number-columns-repeated="4" table:style-name="ce9"/>
          <table:table-cell office:value-type="string" table:style-name="ce11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15">
            <text:p>24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16">
            <text:p>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327</text:p>
          </table:table-cell>
          <table:covered-table-cell/>
          <table:table-cell office:value-type="float" office:value="2129092.5" table:style-name="ce19">
            <text:p>2129092,5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2904</text:p>
          </table:table-cell>
          <table:covered-table-cell/>
          <table:table-cell office:value-type="float" office:value="1733243.18" table:style-name="ce19">
            <text:p>1733243,1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4912</text:p>
          </table:table-cell>
          <table:covered-table-cell/>
          <table:table-cell office:value-type="float" office:value="2647600.52" table:style-name="ce19">
            <text:p>2647600,5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8015</text:p>
          </table:table-cell>
          <table:covered-table-cell/>
          <table:table-cell office:value-type="float" office:value="924335.65" table:style-name="ce19">
            <text:p>924335,6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00000:3229</text:p>
          </table:table-cell>
          <table:covered-table-cell/>
          <table:table-cell office:value-type="float" office:value="8802821.25" table:style-name="ce19">
            <text:p>8802821,2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70002:129</text:p>
          </table:table-cell>
          <table:covered-table-cell/>
          <table:table-cell office:value-type="float" office:value="569454.69999999995" table:style-name="ce19">
            <text:p>569454,7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22132</text:p>
          </table:table-cell>
          <table:covered-table-cell/>
          <table:table-cell office:value-type="float" office:value="10088865.630000001" table:style-name="ce19">
            <text:p>10088865,6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1:1449</text:p>
          </table:table-cell>
          <table:covered-table-cell/>
          <table:table-cell office:value-type="float" office:value="7267089.9699999997" table:style-name="ce19">
            <text:p>7267089,9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80001:2050</text:p>
          </table:table-cell>
          <table:covered-table-cell/>
          <table:table-cell office:value-type="float" office:value="867179.1" table:style-name="ce19">
            <text:p>867179,1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3351</text:p>
          </table:table-cell>
          <table:covered-table-cell/>
          <table:table-cell office:value-type="float" office:value="1572290.18" table:style-name="ce19">
            <text:p>1572290,1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3352</text:p>
          </table:table-cell>
          <table:covered-table-cell/>
          <table:table-cell office:value-type="float" office:value="1542555.72" table:style-name="ce19">
            <text:p>1542555,7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7:3064</text:p>
          </table:table-cell>
          <table:covered-table-cell/>
          <table:table-cell office:value-type="float" office:value="924438.29" table:style-name="ce19">
            <text:p>924438,2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7:5606</text:p>
          </table:table-cell>
          <table:covered-table-cell/>
          <table:table-cell office:value-type="float" office:value="673800.04" table:style-name="ce19">
            <text:p>673800,0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3753</text:p>
          </table:table-cell>
          <table:covered-table-cell/>
          <table:table-cell office:value-type="float" office:value="156449.54999999999" table:style-name="ce19">
            <text:p>156449,5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2:1002</text:p>
          </table:table-cell>
          <table:covered-table-cell/>
          <table:table-cell office:value-type="float" office:value="1977932.06" table:style-name="ce19">
            <text:p>1977932,0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2:3348</text:p>
          </table:table-cell>
          <table:covered-table-cell/>
          <table:table-cell office:value-type="float" office:value="1200058.74" table:style-name="ce19">
            <text:p>1200058,7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20001:1508</text:p>
          </table:table-cell>
          <table:covered-table-cell/>
          <table:table-cell office:value-type="float" office:value="1139661.3600000001" table:style-name="ce19">
            <text:p>1139661,3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80001:159</text:p>
          </table:table-cell>
          <table:covered-table-cell/>
          <table:table-cell office:value-type="float" office:value="548911" table:style-name="ce19">
            <text:p>548911,0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5:731</text:p>
          </table:table-cell>
          <table:covered-table-cell/>
          <table:table-cell office:value-type="float" office:value="482352.7" table:style-name="ce19">
            <text:p>482352,7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20002:524</text:p>
          </table:table-cell>
          <table:covered-table-cell/>
          <table:table-cell office:value-type="float" office:value="356792.75" table:style-name="ce19">
            <text:p>356792,7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10003:1563</text:p>
          </table:table-cell>
          <table:covered-table-cell/>
          <table:table-cell office:value-type="float" office:value="982716.68" table:style-name="ce19">
            <text:p>982716,6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20005:487</text:p>
          </table:table-cell>
          <table:covered-table-cell/>
          <table:table-cell office:value-type="float" office:value="137481.85999999999" table:style-name="ce19">
            <text:p>137481,8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40102:1177</text:p>
          </table:table-cell>
          <table:covered-table-cell/>
          <table:table-cell office:value-type="float" office:value="818839.78" table:style-name="ce19">
            <text:p>818839,7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90101:283</text:p>
          </table:table-cell>
          <table:covered-table-cell/>
          <table:table-cell office:value-type="float" office:value="2072598.84" table:style-name="ce19">
            <text:p>2072598,8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102:1011</text:p>
          </table:table-cell>
          <table:covered-table-cell/>
          <table:table-cell office:value-type="float" office:value="230651.93" table:style-name="ce19">
            <text:p>230651,9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70206:216</text:p>
          </table:table-cell>
          <table:covered-table-cell/>
          <table:table-cell office:value-type="float" office:value="999853.6" table:style-name="ce19">
            <text:p>999853,6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80001:3173</text:p>
          </table:table-cell>
          <table:covered-table-cell/>
          <table:table-cell office:value-type="float" office:value="478234.13" table:style-name="ce19">
            <text:p>478234,1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20004:554</text:p>
          </table:table-cell>
          <table:covered-table-cell/>
          <table:table-cell office:value-type="float" office:value="443024.4" table:style-name="ce19">
            <text:p>443024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30002:2394</text:p>
          </table:table-cell>
          <table:covered-table-cell/>
          <table:table-cell office:value-type="float" office:value="155385.63" table:style-name="ce19">
            <text:p>155385,6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80001:1416</text:p>
          </table:table-cell>
          <table:covered-table-cell/>
          <table:table-cell office:value-type="float" office:value="489860.21" table:style-name="ce19">
            <text:p>489860,2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40001:422</text:p>
          </table:table-cell>
          <table:covered-table-cell/>
          <table:table-cell office:value-type="float" office:value="406347.85" table:style-name="ce19">
            <text:p>406347,8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30:939</text:p>
          </table:table-cell>
          <table:covered-table-cell/>
          <table:table-cell office:value-type="float" office:value="784453.25" table:style-name="ce19">
            <text:p>784453,2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10002:395</text:p>
          </table:table-cell>
          <table:covered-table-cell/>
          <table:table-cell office:value-type="float" office:value="345158.55" table:style-name="ce19">
            <text:p>345158,5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1:10121</text:p>
          </table:table-cell>
          <table:covered-table-cell/>
          <table:table-cell office:value-type="float" office:value="642457.94999999995" table:style-name="ce19">
            <text:p>642457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90002:451</text:p>
          </table:table-cell>
          <table:covered-table-cell/>
          <table:table-cell office:value-type="float" office:value="181977.38" table:style-name="ce19">
            <text:p>181977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7:000000:1557</text:p>
          </table:table-cell>
          <table:covered-table-cell/>
          <table:table-cell office:value-type="float" office:value="27294567.600000001" table:style-name="ce19">
            <text:p>27294567,6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40004:748</text:p>
          </table:table-cell>
          <table:covered-table-cell/>
          <table:table-cell office:value-type="float" office:value="331818.12" table:style-name="ce19">
            <text:p>331818,1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0:040004:751</text:p>
          </table:table-cell>
          <table:covered-table-cell/>
          <table:table-cell office:value-type="float" office:value="331818.12" table:style-name="ce19">
            <text:p>331818,1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00000:2014</text:p>
          </table:table-cell>
          <table:covered-table-cell/>
          <table:table-cell office:value-type="float" office:value="148693.23000000001" table:style-name="ce19">
            <text:p>148693,2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2:000000:1472</text:p>
          </table:table-cell>
          <table:covered-table-cell/>
          <table:table-cell office:value-type="float" office:value="911074.05" table:style-name="ce19">
            <text:p>911074,0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2:060139:423</text:p>
          </table:table-cell>
          <table:covered-table-cell/>
          <table:table-cell office:value-type="float" office:value="82178.31" table:style-name="ce19">
            <text:p>82178,3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2:060148:742</text:p>
          </table:table-cell>
          <table:covered-table-cell/>
          <table:table-cell office:value-type="float" office:value="416461.32" table:style-name="ce19">
            <text:p>416461,3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060004:1132</text:p>
          </table:table-cell>
          <table:covered-table-cell/>
          <table:table-cell office:value-type="float" office:value="1046856.16" table:style-name="ce19">
            <text:p>1046856,1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40002:310</text:p>
          </table:table-cell>
          <table:covered-table-cell/>
          <table:table-cell office:value-type="float" office:value="412056.1" table:style-name="ce19">
            <text:p>412056,1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40201:254</text:p>
          </table:table-cell>
          <table:covered-table-cell/>
          <table:table-cell office:value-type="float" office:value="329242.82" table:style-name="ce19">
            <text:p>329242,8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4727</text:p>
          </table:table-cell>
          <table:covered-table-cell/>
          <table:table-cell office:value-type="float" office:value="1545220.95" table:style-name="ce19">
            <text:p>1545220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000000:1186</text:p>
          </table:table-cell>
          <table:covered-table-cell/>
          <table:table-cell office:value-type="float" office:value="5988680.5800000001" table:style-name="ce19">
            <text:p>5988680,5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2:5158</text:p>
          </table:table-cell>
          <table:covered-table-cell/>
          <table:table-cell office:value-type="float" office:value="725750.85" table:style-name="ce19">
            <text:p>725750,8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00000:4805</text:p>
          </table:table-cell>
          <table:covered-table-cell/>
          <table:table-cell office:value-type="float" office:value="4355404.0599999996" table:style-name="ce19">
            <text:p>4355404,0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1:3696</text:p>
          </table:table-cell>
          <table:covered-table-cell/>
          <table:table-cell office:value-type="float" office:value="7345164.0700000003" table:style-name="ce19">
            <text:p>7345164,0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80003:5613</text:p>
          </table:table-cell>
          <table:covered-table-cell/>
          <table:table-cell office:value-type="float" office:value="1630841.59" table:style-name="ce19">
            <text:p>1630841,5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30008:1009</text:p>
          </table:table-cell>
          <table:covered-table-cell/>
          <table:table-cell office:value-type="float" office:value="1601990.13" table:style-name="ce19">
            <text:p>1601990,1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11:1771</text:p>
          </table:table-cell>
          <table:covered-table-cell/>
          <table:table-cell office:value-type="float" office:value="161200.63" table:style-name="ce19">
            <text:p>161200,6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30012:1987</text:p>
          </table:table-cell>
          <table:covered-table-cell/>
          <table:table-cell office:value-type="float" office:value="1799739.15" table:style-name="ce19">
            <text:p>1799739,1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9:040002:1119</text:p>
          </table:table-cell>
          <table:covered-table-cell/>
          <table:table-cell office:value-type="float" office:value="1065190.8400000001" table:style-name="ce19">
            <text:p>1065190,8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160003:10933</text:p>
          </table:table-cell>
          <table:covered-table-cell/>
          <table:table-cell office:value-type="float" office:value="792558.6" table:style-name="ce19">
            <text:p>792558,6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60005:10357</text:p>
          </table:table-cell>
          <table:covered-table-cell/>
          <table:table-cell office:value-type="float" office:value="484308.99" table:style-name="ce19">
            <text:p>484308,9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1:000000:4184</text:p>
          </table:table-cell>
          <table:covered-table-cell/>
          <table:table-cell office:value-type="float" office:value="40504432.549999997" table:style-name="ce19">
            <text:p>40504432,5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2:020001:1400</text:p>
          </table:table-cell>
          <table:covered-table-cell/>
          <table:table-cell office:value-type="float" office:value="218563.97" table:style-name="ce19">
            <text:p>218563,9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26942</text:p>
          </table:table-cell>
          <table:covered-table-cell/>
          <table:table-cell office:value-type="float" office:value="4515482.32" table:style-name="ce19">
            <text:p>4515482,3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492</text:p>
          </table:table-cell>
          <table:covered-table-cell/>
          <table:table-cell office:value-type="float" office:value="197860.56" table:style-name="ce19">
            <text:p>197860,5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14:1532</text:p>
          </table:table-cell>
          <table:covered-table-cell/>
          <table:table-cell office:value-type="float" office:value="836754.72" table:style-name="ce19">
            <text:p>836754,7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72:5718</text:p>
          </table:table-cell>
          <table:covered-table-cell/>
          <table:table-cell office:value-type="float" office:value="1631326.82" table:style-name="ce19">
            <text:p>1631326,8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32:5161</text:p>
          </table:table-cell>
          <table:covered-table-cell/>
          <table:table-cell office:value-type="float" office:value="301677.21999999997" table:style-name="ce19">
            <text:p>301677,2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60:726</text:p>
          </table:table-cell>
          <table:covered-table-cell/>
          <table:table-cell office:value-type="float" office:value="1095286.8999999999" table:style-name="ce19">
            <text:p>1095286,9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69:406</text:p>
          </table:table-cell>
          <table:covered-table-cell/>
          <table:table-cell office:value-type="float" office:value="114069.81" table:style-name="ce19">
            <text:p>114069,8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0:1379</text:p>
          </table:table-cell>
          <table:covered-table-cell/>
          <table:table-cell office:value-type="float" office:value="2323561.9" table:style-name="ce19">
            <text:p>2323561,9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0:9363</text:p>
          </table:table-cell>
          <table:covered-table-cell/>
          <table:table-cell office:value-type="float" office:value="2635592.4" table:style-name="ce19">
            <text:p>2635592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1:253</text:p>
          </table:table-cell>
          <table:covered-table-cell/>
          <table:table-cell office:value-type="float" office:value="2564375.2799999998" table:style-name="ce19">
            <text:p>2564375,2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2:1612</text:p>
          </table:table-cell>
          <table:covered-table-cell/>
          <table:table-cell office:value-type="float" office:value="2526045.16" table:style-name="ce19">
            <text:p>2526045,1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4:950</text:p>
          </table:table-cell>
          <table:covered-table-cell/>
          <table:table-cell office:value-type="float" office:value="118243.07" table:style-name="ce19">
            <text:p>118243,0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91:4071</text:p>
          </table:table-cell>
          <table:covered-table-cell/>
          <table:table-cell office:value-type="float" office:value="1674347.88" table:style-name="ce19">
            <text:p>1674347,8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04:2438</text:p>
          </table:table-cell>
          <table:covered-table-cell/>
          <table:table-cell office:value-type="float" office:value="242952.3" table:style-name="ce19">
            <text:p>242952,3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04:2442</text:p>
          </table:table-cell>
          <table:covered-table-cell/>
          <table:table-cell office:value-type="float" office:value="2354987.52" table:style-name="ce19">
            <text:p>2354987,5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04:2445</text:p>
          </table:table-cell>
          <table:covered-table-cell/>
          <table:table-cell office:value-type="float" office:value="3127634.77" table:style-name="ce19">
            <text:p>3127634,7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04:2448</text:p>
          </table:table-cell>
          <table:covered-table-cell/>
          <table:table-cell office:value-type="float" office:value="2512270.08" table:style-name="ce19">
            <text:p>2512270,0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04:2451</text:p>
          </table:table-cell>
          <table:covered-table-cell/>
          <table:table-cell office:value-type="float" office:value="2754570.2400000002" table:style-name="ce19">
            <text:p>2754570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04:2454</text:p>
          </table:table-cell>
          <table:covered-table-cell/>
          <table:table-cell office:value-type="float" office:value="3147085.24" table:style-name="ce19">
            <text:p>3147085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04:2457</text:p>
          </table:table-cell>
          <table:covered-table-cell/>
          <table:table-cell office:value-type="float" office:value="2525022.7200000002" table:style-name="ce19">
            <text:p>2525022,7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04:2460</text:p>
          </table:table-cell>
          <table:covered-table-cell/>
          <table:table-cell office:value-type="float" office:value="1824723.44" table:style-name="ce19">
            <text:p>1824723,4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04:2463</text:p>
          </table:table-cell>
          <table:covered-table-cell/>
          <table:table-cell office:value-type="float" office:value="3131524.87" table:style-name="ce19">
            <text:p>3131524,8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04:2466</text:p>
          </table:table-cell>
          <table:covered-table-cell/>
          <table:table-cell office:value-type="float" office:value="2516520.96" table:style-name="ce19">
            <text:p>2516520,9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04:2469</text:p>
          </table:table-cell>
          <table:covered-table-cell/>
          <table:table-cell office:value-type="float" office:value="1829342.99" table:style-name="ce19">
            <text:p>1829342,9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04:2472</text:p>
          </table:table-cell>
          <table:covered-table-cell/>
          <table:table-cell office:value-type="float" office:value="2051081.53" table:style-name="ce19">
            <text:p>2051081,5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04:2475</text:p>
          </table:table-cell>
          <table:covered-table-cell/>
          <table:table-cell office:value-type="float" office:value="1825285.16" table:style-name="ce19">
            <text:p>1825285,1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04:2478</text:p>
          </table:table-cell>
          <table:covered-table-cell/>
          <table:table-cell office:value-type="float" office:value="2729064.96" table:style-name="ce19">
            <text:p>2729064,9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04:2481</text:p>
          </table:table-cell>
          <table:covered-table-cell/>
          <table:table-cell office:value-type="float" office:value="1806071.63" table:style-name="ce19">
            <text:p>1806071,6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04:2484</text:p>
          </table:table-cell>
          <table:covered-table-cell/>
          <table:table-cell office:value-type="float" office:value="2529273.6" table:style-name="ce19">
            <text:p>2529273,6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04:2487</text:p>
          </table:table-cell>
          <table:covered-table-cell/>
          <table:table-cell office:value-type="float" office:value="1786858.1" table:style-name="ce19">
            <text:p>1786858,1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04:2490</text:p>
          </table:table-cell>
          <table:covered-table-cell/>
          <table:table-cell office:value-type="float" office:value="3143159.97" table:style-name="ce19">
            <text:p>3143159,9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04:2493</text:p>
          </table:table-cell>
          <table:covered-table-cell/>
          <table:table-cell office:value-type="float" office:value="1777251.34" table:style-name="ce19">
            <text:p>1777251,3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04:2496</text:p>
          </table:table-cell>
          <table:covered-table-cell/>
          <table:table-cell office:value-type="float" office:value="2282059.1800000002" table:style-name="ce19">
            <text:p>2282059,1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04:2499</text:p>
          </table:table-cell>
          <table:covered-table-cell/>
          <table:table-cell office:value-type="float" office:value="2023364.21" table:style-name="ce19">
            <text:p>2023364,2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04:2502</text:p>
          </table:table-cell>
          <table:covered-table-cell/>
          <table:table-cell office:value-type="float" office:value="2268200.52" table:style-name="ce19">
            <text:p>2268200,5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04:2505</text:p>
          </table:table-cell>
          <table:covered-table-cell/>
          <table:table-cell office:value-type="float" office:value="2027983.77" table:style-name="ce19">
            <text:p>2027983,7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04:2508</text:p>
          </table:table-cell>
          <table:covered-table-cell/>
          <table:table-cell office:value-type="float" office:value="1806071.63" table:style-name="ce19">
            <text:p>1806071,6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04:2511</text:p>
          </table:table-cell>
          <table:covered-table-cell/>
          <table:table-cell office:value-type="float" office:value="2720563.2000000002" table:style-name="ce19">
            <text:p>2720563,2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04:2514</text:p>
          </table:table-cell>
          <table:covered-table-cell/>
          <table:table-cell office:value-type="float" office:value="1801268.25" table:style-name="ce19">
            <text:p>1801268,2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04:2517</text:p>
          </table:table-cell>
          <table:covered-table-cell/>
          <table:table-cell office:value-type="float" office:value="1810864.78" table:style-name="ce19">
            <text:p>1810864,7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04:2520</text:p>
          </table:table-cell>
          <table:covered-table-cell/>
          <table:table-cell office:value-type="float" office:value="1782054.72" table:style-name="ce19">
            <text:p>1782054,7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04:2523</text:p>
          </table:table-cell>
          <table:covered-table-cell/>
          <table:table-cell office:value-type="float" office:value="3134953.29" table:style-name="ce19">
            <text:p>3134953,2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04:2526</text:p>
          </table:table-cell>
          <table:covered-table-cell/>
          <table:table-cell office:value-type="float" office:value="1777251.34" table:style-name="ce19">
            <text:p>1777251,3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04:2529</text:p>
          </table:table-cell>
          <table:covered-table-cell/>
          <table:table-cell office:value-type="float" office:value="2245102.7599999998" table:style-name="ce19">
            <text:p>2245102,7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18:315</text:p>
          </table:table-cell>
          <table:covered-table-cell/>
          <table:table-cell office:value-type="float" office:value="120377766.11" table:style-name="ce19">
            <text:p>120377766,1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18:316</text:p>
          </table:table-cell>
          <table:covered-table-cell/>
          <table:table-cell office:value-type="float" office:value="2382593.7999999998" table:style-name="ce19">
            <text:p>2382593,8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23:7925</text:p>
          </table:table-cell>
          <table:covered-table-cell/>
          <table:table-cell office:value-type="float" office:value="1896469.94" table:style-name="ce19">
            <text:p>1896469,9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50:1142</text:p>
          </table:table-cell>
          <table:covered-table-cell/>
          <table:table-cell office:value-type="float" office:value="3491582.25" table:style-name="ce19">
            <text:p>3491582,2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67:737</text:p>
          </table:table-cell>
          <table:covered-table-cell/>
          <table:table-cell office:value-type="float" office:value="1104277.8500000001" table:style-name="ce19">
            <text:p>1104277,8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04:4942</text:p>
          </table:table-cell>
          <table:covered-table-cell/>
          <table:table-cell office:value-type="float" office:value="4559640.2699999996" table:style-name="ce19">
            <text:p>4559640,2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1393</text:p>
          </table:table-cell>
          <table:covered-table-cell/>
          <table:table-cell office:value-type="float" office:value="826428.57" table:style-name="ce19">
            <text:p>826428,5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8:501</text:p>
          </table:table-cell>
          <table:covered-table-cell/>
          <table:table-cell office:value-type="float" office:value="91028.03" table:style-name="ce19">
            <text:p>91028,0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2:5838</text:p>
          </table:table-cell>
          <table:covered-table-cell/>
          <table:table-cell office:value-type="float" office:value="2558984.7400000002" table:style-name="ce19">
            <text:p>2558984,7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1:1950</text:p>
          </table:table-cell>
          <table:covered-table-cell/>
          <table:table-cell office:value-type="float" office:value="2242589.98" table:style-name="ce19">
            <text:p>2242589,9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60:1220</text:p>
          </table:table-cell>
          <table:covered-table-cell/>
          <table:table-cell office:value-type="float" office:value="3115196.63" table:style-name="ce19">
            <text:p>3115196,6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30:1237</text:p>
          </table:table-cell>
          <table:covered-table-cell/>
          <table:table-cell office:value-type="float" office:value="1764847.4" table:style-name="ce19">
            <text:p>1764847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43:4055</text:p>
          </table:table-cell>
          <table:covered-table-cell/>
          <table:table-cell office:value-type="float" office:value="1769404.03" table:style-name="ce19">
            <text:p>1769404,0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91:70</text:p>
          </table:table-cell>
          <table:covered-table-cell/>
          <table:table-cell office:value-type="float" office:value="7065.66" table:style-name="ce19">
            <text:p>7065,6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81:932</text:p>
          </table:table-cell>
          <table:covered-table-cell/>
          <table:table-cell office:value-type="float" office:value="1832483.37" table:style-name="ce19">
            <text:p>1832483,3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100:1894</text:p>
          </table:table-cell>
          <table:covered-table-cell/>
          <table:table-cell office:value-type="float" office:value="645927.04" table:style-name="ce19">
            <text:p>645927,0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125:2029</text:p>
          </table:table-cell>
          <table:covered-table-cell/>
          <table:table-cell office:value-type="float" office:value="364065.38" table:style-name="ce19">
            <text:p>364065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133:770</text:p>
          </table:table-cell>
          <table:covered-table-cell/>
          <table:table-cell office:value-type="float" office:value="754220.02" table:style-name="ce19">
            <text:p>754220,0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151:62</text:p>
          </table:table-cell>
          <table:covered-table-cell/>
          <table:table-cell office:value-type="float" office:value="2203496.56" table:style-name="ce19">
            <text:p>2203496,5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00000:29514</text:p>
          </table:table-cell>
          <table:covered-table-cell/>
          <table:table-cell office:value-type="float" office:value="488483.66" table:style-name="ce19">
            <text:p>488483,6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32701</text:p>
          </table:table-cell>
          <table:covered-table-cell/>
          <table:table-cell office:value-type="float" office:value="515131.64" table:style-name="ce19">
            <text:p>515131,6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32704</text:p>
          </table:table-cell>
          <table:covered-table-cell/>
          <table:table-cell office:value-type="float" office:value="375014.64" table:style-name="ce19">
            <text:p>375014,6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32783</text:p>
          </table:table-cell>
          <table:covered-table-cell/>
          <table:table-cell office:value-type="float" office:value="313546.69" table:style-name="ce19">
            <text:p>313546,6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33987</text:p>
          </table:table-cell>
          <table:covered-table-cell/>
          <table:table-cell office:value-type="float" office:value="488483.66" table:style-name="ce19">
            <text:p>488483,6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00000:6161</text:p>
          </table:table-cell>
          <table:covered-table-cell/>
          <table:table-cell office:value-type="float" office:value="4116999.85" table:style-name="ce19">
            <text:p>4116999,8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64039</text:p>
          </table:table-cell>
          <table:covered-table-cell/>
          <table:table-cell office:value-type="float" office:value="417456" table:style-name="ce19">
            <text:p>417456,0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5:2071</text:p>
          </table:table-cell>
          <table:covered-table-cell/>
          <table:table-cell office:value-type="float" office:value="967904.7" table:style-name="ce19">
            <text:p>967904,7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203:1289</text:p>
          </table:table-cell>
          <table:covered-table-cell/>
          <table:table-cell office:value-type="float" office:value="12342831.58" table:style-name="ce19">
            <text:p>12342831,5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5:1017</text:p>
          </table:table-cell>
          <table:covered-table-cell/>
          <table:table-cell office:value-type="float" office:value="560307.44999999995" table:style-name="ce19">
            <text:p>560307,4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6:2795</text:p>
          </table:table-cell>
          <table:covered-table-cell/>
          <table:table-cell office:value-type="float" office:value="926269.43999999994" table:style-name="ce19">
            <text:p>926269,4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6:5504</text:p>
          </table:table-cell>
          <table:covered-table-cell/>
          <table:table-cell office:value-type="float" office:value="7352015.3300000001" table:style-name="ce19">
            <text:p>7352015,3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10:11030</text:p>
          </table:table-cell>
          <table:covered-table-cell/>
          <table:table-cell office:value-type="float" office:value="459538.77" table:style-name="ce19">
            <text:p>459538,7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10:4390</text:p>
          </table:table-cell>
          <table:covered-table-cell/>
          <table:table-cell office:value-type="float" office:value="473910.22" table:style-name="ce19">
            <text:p>473910,2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10:5024</text:p>
          </table:table-cell>
          <table:covered-table-cell/>
          <table:table-cell office:value-type="float" office:value="455312" table:style-name="ce19">
            <text:p>455312,0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10:5376</text:p>
          </table:table-cell>
          <table:covered-table-cell/>
          <table:table-cell office:value-type="float" office:value="451628.08" table:style-name="ce19">
            <text:p>451628,0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0:21511</text:p>
          </table:table-cell>
          <table:covered-table-cell/>
          <table:table-cell office:value-type="float" office:value="904941.17" table:style-name="ce19">
            <text:p>904941,1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5:3771</text:p>
          </table:table-cell>
          <table:covered-table-cell/>
          <table:table-cell office:value-type="float" office:value="164235.54999999999" table:style-name="ce19">
            <text:p>164235,5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1:3402</text:p>
          </table:table-cell>
          <table:covered-table-cell/>
          <table:table-cell office:value-type="float" office:value="4791949.95" table:style-name="ce19">
            <text:p>4791949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0:5396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10:5399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10:5402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10:5405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10:5408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10:5411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10:5414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10:5417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10:5420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10:5423</text:p>
          </table:table-cell>
          <table:covered-table-cell/>
          <table:table-cell office:value-type="float" office:value="1205745.6399999999" table:style-name="ce19">
            <text:p>1205745,6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10:5426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10:5429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10:5432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10:5435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10:5438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10:5441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10:5444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10:5447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10:5450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10:5453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10:5456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10:5459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10:5462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10:5465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10:5468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10:5471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10:5474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10:5477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10:5480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10:5483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10:5486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10:5489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10:5492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10:5495</text:p>
          </table:table-cell>
          <table:covered-table-cell/>
          <table:table-cell office:value-type="float" office:value="1238663.56" table:style-name="ce19">
            <text:p>1238663,5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10:5498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10:5501</text:p>
          </table:table-cell>
          <table:covered-table-cell/>
          <table:table-cell office:value-type="float" office:value="1249250.42" table:style-name="ce19">
            <text:p>1249250,4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10:5504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10:5507</text:p>
          </table:table-cell>
          <table:covered-table-cell/>
          <table:table-cell office:value-type="float" office:value="1249250.42" table:style-name="ce19">
            <text:p>1249250,4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10:5510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10:5513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10:5516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10:5519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21:1789</text:p>
          </table:table-cell>
          <table:covered-table-cell/>
          <table:table-cell office:value-type="float" office:value="118346343.52" table:style-name="ce19">
            <text:p>118346343,5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21:1791</text:p>
          </table:table-cell>
          <table:covered-table-cell/>
          <table:table-cell office:value-type="float" office:value="1148737.06" table:style-name="ce19">
            <text:p>1148737,0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21:1792</text:p>
          </table:table-cell>
          <table:covered-table-cell/>
          <table:table-cell office:value-type="float" office:value="1148737.06" table:style-name="ce19">
            <text:p>1148737,0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21:1794</text:p>
          </table:table-cell>
          <table:covered-table-cell/>
          <table:table-cell office:value-type="float" office:value="2361414.35" table:style-name="ce19">
            <text:p>2361414,3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21:1795</text:p>
          </table:table-cell>
          <table:covered-table-cell/>
          <table:table-cell office:value-type="float" office:value="1690142.59" table:style-name="ce19">
            <text:p>1690142,5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21:1797</text:p>
          </table:table-cell>
          <table:covered-table-cell/>
          <table:table-cell office:value-type="float" office:value="1232535.51" table:style-name="ce19">
            <text:p>1232535,5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21:1798</text:p>
          </table:table-cell>
          <table:covered-table-cell/>
          <table:table-cell office:value-type="float" office:value="1686795.77" table:style-name="ce19">
            <text:p>1686795,7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21:1800</text:p>
          </table:table-cell>
          <table:covered-table-cell/>
          <table:table-cell office:value-type="float" office:value="1159211.8600000001" table:style-name="ce19">
            <text:p>1159211,8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21:1801</text:p>
          </table:table-cell>
          <table:covered-table-cell/>
          <table:table-cell office:value-type="float" office:value="1532842.19" table:style-name="ce19">
            <text:p>1532842,1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21:1803</text:p>
          </table:table-cell>
          <table:covered-table-cell/>
          <table:table-cell office:value-type="float" office:value="1155720.26" table:style-name="ce19">
            <text:p>1155720,2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21:1804</text:p>
          </table:table-cell>
          <table:covered-table-cell/>
          <table:table-cell office:value-type="float" office:value="1532842.19" table:style-name="ce19">
            <text:p>1532842,1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21:1806</text:p>
          </table:table-cell>
          <table:covered-table-cell/>
          <table:table-cell office:value-type="float" office:value="1693489.4" table:style-name="ce19">
            <text:p>1693489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21:1807</text:p>
          </table:table-cell>
          <table:covered-table-cell/>
          <table:table-cell office:value-type="float" office:value="1232535.51" table:style-name="ce19">
            <text:p>1232535,5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21:1809</text:p>
          </table:table-cell>
          <table:covered-table-cell/>
          <table:table-cell office:value-type="float" office:value="1683448.95" table:style-name="ce19">
            <text:p>1683448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21:1810</text:p>
          </table:table-cell>
          <table:covered-table-cell/>
          <table:table-cell office:value-type="float" office:value="2361414.35" table:style-name="ce19">
            <text:p>2361414,3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21:1812</text:p>
          </table:table-cell>
          <table:covered-table-cell/>
          <table:table-cell office:value-type="float" office:value="1532842.19" table:style-name="ce19">
            <text:p>1532842,1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21:1813</text:p>
          </table:table-cell>
          <table:covered-table-cell/>
          <table:table-cell office:value-type="float" office:value="1152228.6599999999" table:style-name="ce19">
            <text:p>1152228,6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21:1815</text:p>
          </table:table-cell>
          <table:covered-table-cell/>
          <table:table-cell office:value-type="float" office:value="1539535.82" table:style-name="ce19">
            <text:p>1539535,8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21:1816</text:p>
          </table:table-cell>
          <table:covered-table-cell/>
          <table:table-cell office:value-type="float" office:value="2364601.15" table:style-name="ce19">
            <text:p>2364601,1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21:1818</text:p>
          </table:table-cell>
          <table:covered-table-cell/>
          <table:table-cell office:value-type="float" office:value="1225552.3" table:style-name="ce19">
            <text:p>1225552,3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21:1819</text:p>
          </table:table-cell>
          <table:covered-table-cell/>
          <table:table-cell office:value-type="float" office:value="1222060.7" table:style-name="ce19">
            <text:p>1222060,7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21:1821</text:p>
          </table:table-cell>
          <table:covered-table-cell/>
          <table:table-cell office:value-type="float" office:value="2358227.56" table:style-name="ce19">
            <text:p>2358227,5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21:1822</text:p>
          </table:table-cell>
          <table:covered-table-cell/>
          <table:table-cell office:value-type="float" office:value="2364601.15" table:style-name="ce19">
            <text:p>2364601,1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21:1824</text:p>
          </table:table-cell>
          <table:covered-table-cell/>
          <table:table-cell office:value-type="float" office:value="1148737.06" table:style-name="ce19">
            <text:p>1148737,0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21:1825</text:p>
          </table:table-cell>
          <table:covered-table-cell/>
          <table:table-cell office:value-type="float" office:value="1148737.06" table:style-name="ce19">
            <text:p>1148737,0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21:1827</text:p>
          </table:table-cell>
          <table:covered-table-cell/>
          <table:table-cell office:value-type="float" office:value="2367787.94" table:style-name="ce19">
            <text:p>2367787,9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21:1828</text:p>
          </table:table-cell>
          <table:covered-table-cell/>
          <table:table-cell office:value-type="float" office:value="1690142.59" table:style-name="ce19">
            <text:p>1690142,5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21:1830</text:p>
          </table:table-cell>
          <table:covered-table-cell/>
          <table:table-cell office:value-type="float" office:value="1225552.3" table:style-name="ce19">
            <text:p>1225552,3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21:1831</text:p>
          </table:table-cell>
          <table:covered-table-cell/>
          <table:table-cell office:value-type="float" office:value="1686795.77" table:style-name="ce19">
            <text:p>1686795,77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21:1833</text:p>
          </table:table-cell>
          <table:covered-table-cell/>
          <table:table-cell office:value-type="float" office:value="1683448.95" table:style-name="ce19">
            <text:p>1683448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21:1834</text:p>
          </table:table-cell>
          <table:covered-table-cell/>
          <table:table-cell office:value-type="float" office:value="1536189" table:style-name="ce19">
            <text:p>1536189,0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21:1836</text:p>
          </table:table-cell>
          <table:covered-table-cell/>
          <table:table-cell office:value-type="float" office:value="30399.31" table:style-name="ce19">
            <text:p>30399,3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21:1837</text:p>
          </table:table-cell>
          <table:covered-table-cell/>
          <table:table-cell office:value-type="float" office:value="46219.35" table:style-name="ce19">
            <text:p>46219,3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21:1839</text:p>
          </table:table-cell>
          <table:covered-table-cell/>
          <table:table-cell office:value-type="float" office:value="45909.16" table:style-name="ce19">
            <text:p>45909,1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21:1840</text:p>
          </table:table-cell>
          <table:covered-table-cell/>
          <table:table-cell office:value-type="float" office:value="45598.96" table:style-name="ce19">
            <text:p>45598,9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21:1842</text:p>
          </table:table-cell>
          <table:covered-table-cell/>
          <table:table-cell office:value-type="float" office:value="49321.32" table:style-name="ce19">
            <text:p>49321,3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21:1843</text:p>
          </table:table-cell>
          <table:covered-table-cell/>
          <table:table-cell office:value-type="float" office:value="48080.54" table:style-name="ce19">
            <text:p>48080,5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21:1845</text:p>
          </table:table-cell>
          <table:covered-table-cell/>
          <table:table-cell office:value-type="float" office:value="49631.519999999997" table:style-name="ce19">
            <text:p>49631,52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21:1846</text:p>
          </table:table-cell>
          <table:covered-table-cell/>
          <table:table-cell office:value-type="float" office:value="46219.35" table:style-name="ce19">
            <text:p>46219,3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21:1848</text:p>
          </table:table-cell>
          <table:covered-table-cell/>
          <table:table-cell office:value-type="float" office:value="46219.35" table:style-name="ce19">
            <text:p>46219,3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21:1849</text:p>
          </table:table-cell>
          <table:covered-table-cell/>
          <table:table-cell office:value-type="float" office:value="44978.559999999998" table:style-name="ce19">
            <text:p>44978,56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21:1851</text:p>
          </table:table-cell>
          <table:covered-table-cell/>
          <table:table-cell office:value-type="float" office:value="53043.69" table:style-name="ce19">
            <text:p>53043,6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21:1852</text:p>
          </table:table-cell>
          <table:covered-table-cell/>
          <table:table-cell office:value-type="float" office:value="42807.19" table:style-name="ce19">
            <text:p>42807,1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21:1854</text:p>
          </table:table-cell>
          <table:covered-table-cell/>
          <table:table-cell office:value-type="float" office:value="42496.99" table:style-name="ce19">
            <text:p>42496,9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21:1855</text:p>
          </table:table-cell>
          <table:covered-table-cell/>
          <table:table-cell office:value-type="float" office:value="1222060.7" table:style-name="ce19">
            <text:p>1222060,7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21:1857</text:p>
          </table:table-cell>
          <table:covered-table-cell/>
          <table:table-cell office:value-type="float" office:value="42807.19" table:style-name="ce19">
            <text:p>42807,1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21:1858</text:p>
          </table:table-cell>
          <table:covered-table-cell/>
          <table:table-cell office:value-type="float" office:value="42807.19" table:style-name="ce19">
            <text:p>42807,1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21:1860</text:p>
          </table:table-cell>
          <table:covered-table-cell/>
          <table:table-cell office:value-type="float" office:value="53664.08" table:style-name="ce19">
            <text:p>53664,08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21:1861</text:p>
          </table:table-cell>
          <table:covered-table-cell/>
          <table:table-cell office:value-type="float" office:value="35982.85" table:style-name="ce19">
            <text:p>35982,8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21:1863</text:p>
          </table:table-cell>
          <table:covered-table-cell/>
          <table:table-cell office:value-type="float" office:value="558044.4" table:style-name="ce19">
            <text:p>558044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21:1864</text:p>
          </table:table-cell>
          <table:covered-table-cell/>
          <table:table-cell office:value-type="float" office:value="182395.84" table:style-name="ce19">
            <text:p>182395,84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21:1866</text:p>
          </table:table-cell>
          <table:covered-table-cell/>
          <table:table-cell office:value-type="float" office:value="1683448.95" table:style-name="ce19">
            <text:p>1683448,9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21:1867</text:p>
          </table:table-cell>
          <table:covered-table-cell/>
          <table:table-cell office:value-type="float" office:value="174640.91" table:style-name="ce19">
            <text:p>174640,9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21:1869</text:p>
          </table:table-cell>
          <table:covered-table-cell/>
          <table:table-cell office:value-type="float" office:value="174640.91" table:style-name="ce19">
            <text:p>174640,9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21:1870</text:p>
          </table:table-cell>
          <table:covered-table-cell/>
          <table:table-cell office:value-type="float" office:value="2364601.15" table:style-name="ce19">
            <text:p>2364601,1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6:000005:2580</text:p>
          </table:table-cell>
          <table:covered-table-cell/>
          <table:table-cell office:value-type="float" office:value="119267.8" table:style-name="ce19">
            <text:p>119267,8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6:000006:6656</text:p>
          </table:table-cell>
          <table:covered-table-cell/>
          <table:table-cell office:value-type="float" office:value="1774736.45" table:style-name="ce19">
            <text:p>1774736,4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6:000006:8158</text:p>
          </table:table-cell>
          <table:covered-table-cell/>
          <table:table-cell office:value-type="float" office:value="65996.789999999994" table:style-name="ce19">
            <text:p>65996,79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07:4425</text:p>
          </table:table-cell>
          <table:covered-table-cell/>
          <table:table-cell office:value-type="float" office:value="83258.25" table:style-name="ce19">
            <text:p>83258,25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08:806</text:p>
          </table:table-cell>
          <table:covered-table-cell/>
          <table:table-cell office:value-type="float" office:value="7380863.2999999998" table:style-name="ce19">
            <text:p>7380863,3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10:15060</text:p>
          </table:table-cell>
          <table:covered-table-cell/>
          <table:table-cell office:value-type="float" office:value="2649477.11" table:style-name="ce19">
            <text:p>2649477,1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6:000010:15061</text:p>
          </table:table-cell>
          <table:covered-table-cell/>
          <table:table-cell office:value-type="float" office:value="1960499.43" table:style-name="ce19">
            <text:p>1960499,43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6:000018:13512</text:p>
          </table:table-cell>
          <table:covered-table-cell/>
          <table:table-cell office:value-type="float" office:value="14314227.91" table:style-name="ce19">
            <text:p>14314227,91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9:000023:2627</text:p>
          </table:table-cell>
          <table:covered-table-cell/>
          <table:table-cell office:value-type="float" office:value="4131977.4" table:style-name="ce19">
            <text:p>4131977,4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number-columns-spanned="2" table:number-rows-spanned="1" table:style-name="ce1">
            <text:p>34:39:000031:2008</text:p>
          </table:table-cell>
          <table:covered-table-cell/>
          <table:table-cell office:value-type="float" office:value="1626869.7" table:style-name="ce21">
            <text:p>1626869,70</text:p>
          </table:table-cell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6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8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6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8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2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00000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2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1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4:13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3000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3000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3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3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3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3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50003:4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600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600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6000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6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6000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600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6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6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6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6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6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6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6000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6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6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6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6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6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6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6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6000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6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6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6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6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600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6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6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6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6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6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6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6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6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600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6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6000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6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6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600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6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600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6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6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6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6000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6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600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6000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6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00000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3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1501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150107: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1100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11000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11000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11000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11000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11000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11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11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13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1900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0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25000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25000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250009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25001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25001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209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11000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120003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0301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0401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9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9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401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10911: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0602: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14: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2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21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2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2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2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67:3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69: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7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7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21076: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60101: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60101: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60101: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60101: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1401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17000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200007: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20001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2000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200017: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200018: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800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2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30:8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1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7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0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6:10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00000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7:07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7:070001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7:07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1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105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10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4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1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3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3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3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13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3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3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3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3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137:2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3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21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246: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4000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700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3010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3010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3010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1:07001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2:060148:7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2:060148:7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2:060148: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2:060148: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2:1201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00000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19006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4:00000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02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08000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0000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0000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10001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70007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07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30008: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4000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40001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9:000000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9:04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9:04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10001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3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60003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60003:7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60003:7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00000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1:00000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1:0400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1600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2:01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2:01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2:02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2:03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2:05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2:05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2:06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2:06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2:06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2:06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2:06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2:06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2:06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2:06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2:06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2:06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2:06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2:06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2:08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2:08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2:090005: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2:10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2:10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2:10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2:10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2:10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2:11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2:1100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2:1100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2:1100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2:110009: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2:110009: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2:110009: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3:010001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3:01000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3:01000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3:010001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3:0100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3:010002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3:01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35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52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2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24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1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1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31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31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31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31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31:6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4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4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4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4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4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4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4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4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44: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4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44: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4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44: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4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4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44: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44: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4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44: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5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0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0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0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0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0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0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5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6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61: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2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28:4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42: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49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5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5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7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97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4: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9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10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10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400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400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4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40007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1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1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14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1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1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22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22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22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22:8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2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3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23:6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23:7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23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23:7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27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28: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29: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3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39: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39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1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1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1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14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14: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1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16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30: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30: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3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43:9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04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4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6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3: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48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4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4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8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9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96: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96:7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96:7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80110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00000:51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00000:67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00000:7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2010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20106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0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0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15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1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23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23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23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23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23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23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23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23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23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23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23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23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23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23:6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2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2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123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123:7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123:73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23:7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202:8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7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16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17:8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0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0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00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06:6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0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08: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10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12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12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1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18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18:8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18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20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2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20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2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2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7:01021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7:010215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7:01028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7:01028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7:01028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7:01028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7:010288: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8:00000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8:00000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8:00000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8:00000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8:01000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8:0201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8:0202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8:0203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8:0401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8:0401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8:0601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8:0601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8:0601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8:060103:4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8:0601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8:0602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9:00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9:00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9:00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9:000003: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number-columns-spanned="3" table:number-rows-spanned="1" table:style-name="ce1">
            <text:p>34:39:000035: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261BBD82ACF99D2B833DFDD03B25D1DB603DA566E6BB6D0FCFC9D062EA68A14DB1943E971077347C4C8D5E4567EC043492A31FC79545440F421289BD213638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3-01-17T05:54:37Z</meta:creation-date>
    <dc:date>2023-01-17T05:54:37Z</dc:date>
  </office:meta>
</office:document-meta>
</file>