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24</text:p>
          </table:table-cell>
          <table:table-cell table:number-columns-repeated="4" table:style-name="ce9"/>
          <table:table-cell office:value-type="string" table:style-name="ce11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16">
            <text:p>3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4:3897</text:p>
          </table:table-cell>
          <table:covered-table-cell/>
          <table:table-cell office:value-type="float" office:value="165290.39000000001" table:style-name="ce19">
            <text:p>165290,3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80001:7591</text:p>
          </table:table-cell>
          <table:covered-table-cell/>
          <table:table-cell office:value-type="float" office:value="73431.8" table:style-name="ce19">
            <text:p>73431,8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00006:2712</text:p>
          </table:table-cell>
          <table:covered-table-cell/>
          <table:table-cell office:value-type="float" office:value="342950.33" table:style-name="ce19">
            <text:p>342950,3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021043:243</text:p>
          </table:table-cell>
          <table:covered-table-cell/>
          <table:table-cell office:value-type="float" office:value="847157.42" table:style-name="ce19">
            <text:p>847157,4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040605:314</text:p>
          </table:table-cell>
          <table:covered-table-cell/>
          <table:table-cell office:value-type="float" office:value="837871.59" table:style-name="ce19">
            <text:p>837871,5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1:080003:4850</text:p>
          </table:table-cell>
          <table:covered-table-cell/>
          <table:table-cell office:value-type="float" office:value="1463819.78" table:style-name="ce19">
            <text:p>1463819,7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2:010502:2729</text:p>
          </table:table-cell>
          <table:covered-table-cell/>
          <table:table-cell office:value-type="float" office:value="552526.63" table:style-name="ce19">
            <text:p>552526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5:060202:2041</text:p>
          </table:table-cell>
          <table:covered-table-cell/>
          <table:table-cell office:value-type="float" office:value="37908" table:style-name="ce19">
            <text:p>37908,0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5:080204:404</text:p>
          </table:table-cell>
          <table:covered-table-cell/>
          <table:table-cell office:value-type="float" office:value="1009912.62" table:style-name="ce19">
            <text:p>1009912,6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6:080005:1064</text:p>
          </table:table-cell>
          <table:covered-table-cell/>
          <table:table-cell office:value-type="float" office:value="910966.5" table:style-name="ce19">
            <text:p>910966,5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7:050001:448</text:p>
          </table:table-cell>
          <table:covered-table-cell/>
          <table:table-cell office:value-type="float" office:value="7856897.8399999999" table:style-name="ce19">
            <text:p>7856897,8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0:040004:743</text:p>
          </table:table-cell>
          <table:covered-table-cell/>
          <table:table-cell office:value-type="float" office:value="380069.35" table:style-name="ce19">
            <text:p>380069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0:040004:745</text:p>
          </table:table-cell>
          <table:covered-table-cell/>
          <table:table-cell office:value-type="float" office:value="380069.35" table:style-name="ce19">
            <text:p>380069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2:060148:765</text:p>
          </table:table-cell>
          <table:covered-table-cell/>
          <table:table-cell office:value-type="float" office:value="415326.55" table:style-name="ce19">
            <text:p>415326,5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6:050702:4728</text:p>
          </table:table-cell>
          <table:covered-table-cell/>
          <table:table-cell office:value-type="float" office:value="1297365.56" table:style-name="ce19">
            <text:p>1297365,5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6:050702:4729</text:p>
          </table:table-cell>
          <table:covered-table-cell/>
          <table:table-cell office:value-type="float" office:value="1354172.07" table:style-name="ce19">
            <text:p>1354172,0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100026:916</text:p>
          </table:table-cell>
          <table:covered-table-cell/>
          <table:table-cell office:value-type="float" office:value="300705.36" table:style-name="ce19">
            <text:p>300705,3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140001:3700</text:p>
          </table:table-cell>
          <table:covered-table-cell/>
          <table:table-cell office:value-type="float" office:value="2008361.61" table:style-name="ce19">
            <text:p>2008361,6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0:110002:2116</text:p>
          </table:table-cell>
          <table:covered-table-cell/>
          <table:table-cell office:value-type="float" office:value="262079.08" table:style-name="ce19">
            <text:p>262079,0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10051:2757</text:p>
          </table:table-cell>
          <table:covered-table-cell/>
          <table:table-cell office:value-type="float" office:value="1713624.37" table:style-name="ce19">
            <text:p>1713624,3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20082:914</text:p>
          </table:table-cell>
          <table:covered-table-cell/>
          <table:table-cell office:value-type="float" office:value="142417.45000000001" table:style-name="ce19">
            <text:p>142417,4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035:1661</text:p>
          </table:table-cell>
          <table:covered-table-cell/>
          <table:table-cell office:value-type="float" office:value="1662014.17" table:style-name="ce19">
            <text:p>1662014,1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30036:3015</text:p>
          </table:table-cell>
          <table:covered-table-cell/>
          <table:table-cell office:value-type="float" office:value="1524043.2" table:style-name="ce19">
            <text:p>1524043,2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50003:917</text:p>
          </table:table-cell>
          <table:covered-table-cell/>
          <table:table-cell office:value-type="float" office:value="3561481" table:style-name="ce19">
            <text:p>3561481,0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70042:619</text:p>
          </table:table-cell>
          <table:covered-table-cell/>
          <table:table-cell office:value-type="float" office:value="2063484.04" table:style-name="ce19">
            <text:p>2063484,0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80045:155</text:p>
          </table:table-cell>
          <table:covered-table-cell/>
          <table:table-cell office:value-type="float" office:value="1634592.96" table:style-name="ce19">
            <text:p>1634592,9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80099:2312</text:p>
          </table:table-cell>
          <table:covered-table-cell/>
          <table:table-cell office:value-type="float" office:value="38804.199999999997" table:style-name="ce19">
            <text:p>38804,2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80123:3001</text:p>
          </table:table-cell>
          <table:covered-table-cell/>
          <table:table-cell office:value-type="float" office:value="32336.83" table:style-name="ce19">
            <text:p>32336,8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5:020103:6753</text:p>
          </table:table-cell>
          <table:covered-table-cell/>
          <table:table-cell office:value-type="float" office:value="251150.23" table:style-name="ce19">
            <text:p>251150,2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5:020108:636</text:p>
          </table:table-cell>
          <table:covered-table-cell/>
          <table:table-cell office:value-type="float" office:value="326007.82" table:style-name="ce19">
            <text:p>326007,8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5:020108:941</text:p>
          </table:table-cell>
          <table:covered-table-cell/>
          <table:table-cell office:value-type="float" office:value="2298398.2999999998" table:style-name="ce19">
            <text:p>2298398,3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5:020108:942</text:p>
          </table:table-cell>
          <table:covered-table-cell/>
          <table:table-cell office:value-type="float" office:value="1369074.9" table:style-name="ce19">
            <text:p>1369074,9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123:6493</text:p>
          </table:table-cell>
          <table:covered-table-cell/>
          <table:table-cell office:value-type="float" office:value="937106.18" table:style-name="ce19">
            <text:p>937106,1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30123:6926</text:p>
          </table:table-cell>
          <table:covered-table-cell/>
          <table:table-cell office:value-type="float" office:value="1347371.42" table:style-name="ce19">
            <text:p>1347371,4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30123:6933</text:p>
          </table:table-cell>
          <table:covered-table-cell/>
          <table:table-cell office:value-type="float" office:value="1236515.1399999999" table:style-name="ce19">
            <text:p>1236515,1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1">
            <text:p>34:37:010339:106</text:p>
          </table:table-cell>
          <table:covered-table-cell/>
          <table:table-cell office:value-type="float" office:value="1047733.75" table:style-name="ce21">
            <text:p>1047733,7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4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400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4: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4: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400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400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400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4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4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2000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1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6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3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50003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50003:7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8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8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800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800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8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8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800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00000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07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1300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14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23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09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09: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250012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100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0627: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063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063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14: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14: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14: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1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17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2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40: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6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68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120202: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16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130019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2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801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0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3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6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00000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23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1:01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2:0601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2:060148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2:060148: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2:060148: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2:1201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14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6:0418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6:0701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6:090201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8:070007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8:08000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8:08000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9:14000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9:16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9:17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9:17000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9:1800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9:18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9:18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9:18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9:1800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9:1800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9:1800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9:180005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9:18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9:190003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0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0:00000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0:160003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0:160003:8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0:160003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0:160005:8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1:0500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1:11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1:13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1:13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1:13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1:13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31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31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31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31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31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31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31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31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31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31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31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31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31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31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31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31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31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5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5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5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5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5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5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5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5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5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5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5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5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5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5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59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59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6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8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8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8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8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8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8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8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8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8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8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8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8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8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8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8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8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8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8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8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00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8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0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0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0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0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0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07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39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5006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6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6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6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6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6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6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6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6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6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6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6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6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6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6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6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5006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5006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5006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5006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5006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50064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5006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50064: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5006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66: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6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75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0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0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0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0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0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0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0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0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0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04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04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0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0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1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1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1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01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0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3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7003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7003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5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70089: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89: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89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89: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70089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7009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701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8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800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069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09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00000:25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00000:51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2010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20106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2010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19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23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23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23:13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23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23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23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23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23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23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2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23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23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23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23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23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23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2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2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2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12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15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00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06:7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1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1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7:010147: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7:01021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8:01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8:0401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8:0401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8:0401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8:0401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9:000028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number-columns-spanned="3" table:number-rows-spanned="1" table:style-name="ce1">
            <text:p>34:39:00003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16DD5EAA0A712F3446C89E09A20DA384EF67523E229DC25503F4692510F7F275C63978385381B72808BD9545E4F85554042F6FB66CA511596F6A3F36E43FA2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7T06:11:42Z</meta:creation-date>
    <dc:date>2023-01-17T06:11:42Z</dc:date>
  </office:meta>
</office:document-meta>
</file>