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27</text:p>
          </table:table-cell>
          <table:table-cell table:number-columns-repeated="4" table:style-name="ce9"/>
          <table:table-cell office:value-type="string" table:style-name="ce11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2992</text:p>
          </table:table-cell>
          <table:covered-table-cell/>
          <table:table-cell office:value-type="float" office:value="812591.66" table:style-name="ce19">
            <text:p>812591,66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1:1757</text:p>
          </table:table-cell>
          <table:covered-table-cell/>
          <table:table-cell office:value-type="float" office:value="51837.71" table:style-name="ce19">
            <text:p>51837,71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9:070101:83</text:p>
          </table:table-cell>
          <table:covered-table-cell/>
          <table:table-cell office:value-type="float" office:value="136644.92000000001" table:style-name="ce19">
            <text:p>136644,92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10:200005:321</text:p>
          </table:table-cell>
          <table:covered-table-cell/>
          <table:table-cell office:value-type="float" office:value="335442.84000000003" table:style-name="ce19">
            <text:p>335442,84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28:100006:2556</text:p>
          </table:table-cell>
          <table:covered-table-cell/>
          <table:table-cell office:value-type="float" office:value="505395.07" table:style-name="ce19">
            <text:p>505395,07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2:100001:1127</text:p>
          </table:table-cell>
          <table:covered-table-cell/>
          <table:table-cell office:value-type="float" office:value="6836889.9000000004" table:style-name="ce19">
            <text:p>6836889,90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10055:321</text:p>
          </table:table-cell>
          <table:covered-table-cell/>
          <table:table-cell office:value-type="float" office:value="4059449.87" table:style-name="ce19">
            <text:p>4059449,87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20093:248</text:p>
          </table:table-cell>
          <table:covered-table-cell/>
          <table:table-cell office:value-type="float" office:value="3508129.53" table:style-name="ce19">
            <text:p>3508129,53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80082:553</text:p>
          </table:table-cell>
          <table:covered-table-cell/>
          <table:table-cell office:value-type="float" office:value="25869.46" table:style-name="ce19">
            <text:p>25869,46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80100:1894</text:p>
          </table:table-cell>
          <table:covered-table-cell/>
          <table:table-cell office:value-type="float" office:value="473012.94" table:style-name="ce19">
            <text:p>473012,94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1">
            <text:p>34:35:030112:6272</text:p>
          </table:table-cell>
          <table:covered-table-cell/>
          <table:table-cell office:value-type="float" office:value="1925505.75" table:style-name="ce21">
            <text:p>1925505,75</text:p>
          </table:table-cell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3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11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6:25001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9:02103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1:0300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1:0300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1:03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1:03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1:11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5:0802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5:0803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9:100254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1:09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2:060137:2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3:02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8:00000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8:08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9:000000: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9:04000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9:04000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9:1100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0:0000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0:00000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0:00000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0:00000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0:1000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0:11000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1:000000:3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1:000000:3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1:000000:3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1:00000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1:000000:32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1:000000:3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1:01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1:13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1:13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1:13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1:1900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1:190008: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1:190008: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1:190008: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1:190008: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1:190013: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3:0100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31:5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31:5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31:5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31:5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31:5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10031:5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31:5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301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30134:2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4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4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40004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40004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4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40004: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4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4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6000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6000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6000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6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60011: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60011: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60011: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60011: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60012: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60012: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60012: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60012: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60017: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60017: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60018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6002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70049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6:00000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6:00000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3F24064864766399AB334BADD2E82005F1CD02CCF7D7B7785074C39267E91C9CC0CCD45A3DBA6A3F3F70F43006E12F95FCC505D690C15A534D900ECF7A5481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7T07:41:47Z</meta:creation-date>
    <dc:date>2023-01-17T07:41:47Z</dc:date>
  </office:meta>
</office:document-meta>
</file>