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77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030</text:p>
          </table:table-cell>
          <table:table-cell table:number-columns-repeated="4" table:style-name="ce2"/>
          <table:table-cell office:value-type="string" table:style-name="ce4">
            <text:p>23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" table:style-name="ce7">
            <text:p>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8:070101:48</text:p>
          </table:table-cell>
          <table:covered-table-cell/>
          <table:table-cell office:value-type="float" office:value="3663948.16" table:style-name="ce11">
            <text:p>3663948,1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20">
            <text:p>34:26:040201:269</text:p>
          </table:table-cell>
          <table:covered-table-cell/>
          <table:table-cell office:value-type="float" office:value="1300246.08" table:style-name="ce13">
            <text:p>1300246,08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7">
            <text:p>21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5:0101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8:0701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9: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15:000000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16:15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16:15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27:02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28:000000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28:10002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28:10002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28:10002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28:10002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28:10002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28:100028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28:100028:19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28:100028:19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28:100028:22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28:100028:22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28:100028:22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28:100028:22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28:100028:22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28:100028:22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28:100028:22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28:100028:22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28:100028:22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28:100028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28:100028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28:100028:24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28:100028:33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28:100028:33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28:100028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28:100028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28:100028:49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28:100028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28:100028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28:100028:68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28:100028: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28:11002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28:11002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8:11002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8:110023:28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8:110023:38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8:110023:39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8:110023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8:110023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8:110023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8:110023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8:150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number-columns-spanned="3" table:number-rows-spanned="1" table:style-name="ce20">
            <text:p>34:28:150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6C2F25565EF8B01B9D63BD80B89834E2367301ACEB8239BF7119595D00FA880720D99991BC09B6E8E4EEE261968F12D1CF791A9B960968C7E48BA34B12104F7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Юлия А. Кряжева</meta:initial-creator>
    <dc:creator>Алексей А. Бакулин</dc:creator>
    <meta:creation-date>2023-01-23T10:27:50Z</meta:creation-date>
    <dc:date>2023-01-23T11:55:53Z</dc:date>
  </office:meta>
</office:document-meta>
</file>