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7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31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6">
            <text:p>2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8" table:style-name="ce7">
            <text:p>26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85298</text:p>
          </table:table-cell>
          <table:covered-table-cell/>
          <table:table-cell office:value-type="float" office:value="102661.04" table:style-name="ce11">
            <text:p>102661,0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64</text:p>
          </table:table-cell>
          <table:covered-table-cell/>
          <table:table-cell office:value-type="float" office:value="13382400" table:style-name="ce11">
            <text:p>133824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227</text:p>
          </table:table-cell>
          <table:covered-table-cell/>
          <table:table-cell office:value-type="float" office:value="1175761.9199999999" table:style-name="ce11">
            <text:p>1175761,9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242</text:p>
          </table:table-cell>
          <table:covered-table-cell/>
          <table:table-cell office:value-type="float" office:value="1553799.96" table:style-name="ce11">
            <text:p>1553799,9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9:855</text:p>
          </table:table-cell>
          <table:covered-table-cell/>
          <table:table-cell office:value-type="float" office:value="606000" table:style-name="ce11">
            <text:p>6060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30005:481</text:p>
          </table:table-cell>
          <table:covered-table-cell/>
          <table:table-cell office:value-type="float" office:value="1010605.4" table:style-name="ce11">
            <text:p>1010605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00000:362</text:p>
          </table:table-cell>
          <table:covered-table-cell/>
          <table:table-cell office:value-type="float" office:value="1400342.16" table:style-name="ce11">
            <text:p>1400342,1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00000:3964</text:p>
          </table:table-cell>
          <table:covered-table-cell/>
          <table:table-cell office:value-type="float" office:value="360000.6" table:style-name="ce11">
            <text:p>360000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20007:681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60001:842</text:p>
          </table:table-cell>
          <table:covered-table-cell/>
          <table:table-cell office:value-type="float" office:value="172480" table:style-name="ce11">
            <text:p>1724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22107</text:p>
          </table:table-cell>
          <table:covered-table-cell/>
          <table:table-cell office:value-type="float" office:value="48217.57" table:style-name="ce11">
            <text:p>48217,5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27765407.489999998" table:style-name="ce11">
            <text:p>27765407,4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1700</text:p>
          </table:table-cell>
          <table:covered-table-cell/>
          <table:table-cell office:value-type="float" office:value="598579.30000000005" table:style-name="ce11">
            <text:p>598579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973</text:p>
          </table:table-cell>
          <table:covered-table-cell/>
          <table:table-cell office:value-type="float" office:value="216238.68" table:style-name="ce11">
            <text:p>216238,6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115</text:p>
          </table:table-cell>
          <table:covered-table-cell/>
          <table:table-cell office:value-type="float" office:value="110188.26" table:style-name="ce11">
            <text:p>110188,2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116</text:p>
          </table:table-cell>
          <table:covered-table-cell/>
          <table:table-cell office:value-type="float" office:value="146615.4" table:style-name="ce11">
            <text:p>146615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118</text:p>
          </table:table-cell>
          <table:covered-table-cell/>
          <table:table-cell office:value-type="float" office:value="41040" table:style-name="ce11">
            <text:p>410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3563</text:p>
          </table:table-cell>
          <table:covered-table-cell/>
          <table:table-cell office:value-type="float" office:value="54087.59" table:style-name="ce11">
            <text:p>54087,5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60002:1006</text:p>
          </table:table-cell>
          <table:covered-table-cell/>
          <table:table-cell office:value-type="float" office:value="23608.85" table:style-name="ce11">
            <text:p>23608,8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6:620</text:p>
          </table:table-cell>
          <table:covered-table-cell/>
          <table:table-cell office:value-type="float" office:value="70662.27" table:style-name="ce11">
            <text:p>70662,2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00000:1140</text:p>
          </table:table-cell>
          <table:covered-table-cell/>
          <table:table-cell office:value-type="float" office:value="688311.28" table:style-name="ce11">
            <text:p>688311,2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50007:30</text:p>
          </table:table-cell>
          <table:covered-table-cell/>
          <table:table-cell office:value-type="float" office:value="302373.68" table:style-name="ce11">
            <text:p>302373,6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60004:45</text:p>
          </table:table-cell>
          <table:covered-table-cell/>
          <table:table-cell office:value-type="float" office:value="1272951.68" table:style-name="ce11">
            <text:p>1272951,6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60004:96</text:p>
          </table:table-cell>
          <table:covered-table-cell/>
          <table:table-cell office:value-type="float" office:value="523559.26" table:style-name="ce11">
            <text:p>523559,2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10003:537</text:p>
          </table:table-cell>
          <table:covered-table-cell/>
          <table:table-cell office:value-type="float" office:value="290880" table:style-name="ce11">
            <text:p>2908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00000:13</text:p>
          </table:table-cell>
          <table:covered-table-cell/>
          <table:table-cell office:value-type="float" office:value="554135570" table:style-name="ce11">
            <text:p>55413557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050002:36</text:p>
          </table:table-cell>
          <table:covered-table-cell/>
          <table:table-cell office:value-type="float" office:value="2222996.88" table:style-name="ce11">
            <text:p>2222996,8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110001:155</text:p>
          </table:table-cell>
          <table:covered-table-cell/>
          <table:table-cell office:value-type="float" office:value="275560" table:style-name="ce11">
            <text:p>27556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140002:114</text:p>
          </table:table-cell>
          <table:covered-table-cell/>
          <table:table-cell office:value-type="float" office:value="2657191.2400000002" table:style-name="ce11">
            <text:p>2657191,2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140002:137</text:p>
          </table:table-cell>
          <table:covered-table-cell/>
          <table:table-cell office:value-type="float" office:value="9433952.4000000004" table:style-name="ce11">
            <text:p>9433952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00000:45</text:p>
          </table:table-cell>
          <table:covered-table-cell/>
          <table:table-cell office:value-type="float" office:value="40050590.700000003" table:style-name="ce11">
            <text:p>40050590,7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00101:428</text:p>
          </table:table-cell>
          <table:covered-table-cell/>
          <table:table-cell office:value-type="float" office:value="1266414" table:style-name="ce11">
            <text:p>1266414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32816489.640000001" table:style-name="ce11">
            <text:p>32816489,6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30401:309</text:p>
          </table:table-cell>
          <table:covered-table-cell/>
          <table:table-cell office:value-type="float" office:value="33353.32" table:style-name="ce11">
            <text:p>33353,3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40502:989</text:p>
          </table:table-cell>
          <table:covered-table-cell/>
          <table:table-cell office:value-type="float" office:value="146020" table:style-name="ce11">
            <text:p>14602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50815:613</text:p>
          </table:table-cell>
          <table:covered-table-cell/>
          <table:table-cell office:value-type="float" office:value="56012.88" table:style-name="ce11">
            <text:p>56012,8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36229735.799999997" table:style-name="ce11">
            <text:p>36229735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20001:215</text:p>
          </table:table-cell>
          <table:covered-table-cell/>
          <table:table-cell office:value-type="float" office:value="3846450.14" table:style-name="ce11">
            <text:p>3846450,1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20001:65</text:p>
          </table:table-cell>
          <table:covered-table-cell/>
          <table:table-cell office:value-type="float" office:value="17459973.600000001" table:style-name="ce11">
            <text:p>17459973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020001:98</text:p>
          </table:table-cell>
          <table:covered-table-cell/>
          <table:table-cell office:value-type="float" office:value="2032266.6" table:style-name="ce11">
            <text:p>2032266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020002:106</text:p>
          </table:table-cell>
          <table:covered-table-cell/>
          <table:table-cell office:value-type="float" office:value="439778.71" table:style-name="ce11">
            <text:p>439778,7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20002:167</text:p>
          </table:table-cell>
          <table:covered-table-cell/>
          <table:table-cell office:value-type="float" office:value="1451760.55" table:style-name="ce11">
            <text:p>1451760,5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20002:172</text:p>
          </table:table-cell>
          <table:covered-table-cell/>
          <table:table-cell office:value-type="float" office:value="16375064.189999999" table:style-name="ce11">
            <text:p>16375064,1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020002:193</text:p>
          </table:table-cell>
          <table:covered-table-cell/>
          <table:table-cell office:value-type="float" office:value="522824.61" table:style-name="ce11">
            <text:p>522824,6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020002:213</text:p>
          </table:table-cell>
          <table:covered-table-cell/>
          <table:table-cell office:value-type="float" office:value="758031.54" table:style-name="ce11">
            <text:p>758031,5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20002:44</text:p>
          </table:table-cell>
          <table:covered-table-cell/>
          <table:table-cell office:value-type="float" office:value="167955.32" table:style-name="ce11">
            <text:p>167955,3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20002:53</text:p>
          </table:table-cell>
          <table:covered-table-cell/>
          <table:table-cell office:value-type="float" office:value="126427.86" table:style-name="ce11">
            <text:p>126427,8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20003:403</text:p>
          </table:table-cell>
          <table:covered-table-cell/>
          <table:table-cell office:value-type="float" office:value="445986.88" table:style-name="ce11">
            <text:p>445986,8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2:070001:292</text:p>
          </table:table-cell>
          <table:covered-table-cell/>
          <table:table-cell office:value-type="float" office:value="2041088" table:style-name="ce11">
            <text:p>204108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090009:190</text:p>
          </table:table-cell>
          <table:covered-table-cell/>
          <table:table-cell office:value-type="float" office:value="6275158.0800000001" table:style-name="ce11">
            <text:p>6275158,0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90012:192</text:p>
          </table:table-cell>
          <table:covered-table-cell/>
          <table:table-cell office:value-type="float" office:value="8990828.5800000001" table:style-name="ce11">
            <text:p>8990828,5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90007:1057</text:p>
          </table:table-cell>
          <table:covered-table-cell/>
          <table:table-cell office:value-type="float" office:value="39840" table:style-name="ce11">
            <text:p>398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00006:626</text:p>
          </table:table-cell>
          <table:covered-table-cell/>
          <table:table-cell office:value-type="float" office:value="90200" table:style-name="ce11">
            <text:p>902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50002:1466</text:p>
          </table:table-cell>
          <table:covered-table-cell/>
          <table:table-cell office:value-type="float" office:value="63984" table:style-name="ce11">
            <text:p>63984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10001:821</text:p>
          </table:table-cell>
          <table:covered-table-cell/>
          <table:table-cell office:value-type="float" office:value="186236.25" table:style-name="ce11">
            <text:p>186236,2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120001:333</text:p>
          </table:table-cell>
          <table:covered-table-cell/>
          <table:table-cell office:value-type="float" office:value="845588.92" table:style-name="ce11">
            <text:p>845588,9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00000:1182</text:p>
          </table:table-cell>
          <table:covered-table-cell/>
          <table:table-cell office:value-type="float" office:value="4166778" table:style-name="ce11">
            <text:p>416677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000000:2438</text:p>
          </table:table-cell>
          <table:covered-table-cell/>
          <table:table-cell office:value-type="float" office:value="651630" table:style-name="ce11">
            <text:p>65163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00000:2440</text:p>
          </table:table-cell>
          <table:covered-table-cell/>
          <table:table-cell office:value-type="float" office:value="1303260" table:style-name="ce11">
            <text:p>130326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00000:2441</text:p>
          </table:table-cell>
          <table:covered-table-cell/>
          <table:table-cell office:value-type="float" office:value="1889727" table:style-name="ce11">
            <text:p>1889727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00000:2117</text:p>
          </table:table-cell>
          <table:covered-table-cell/>
          <table:table-cell office:value-type="float" office:value="9075042.1300000008" table:style-name="ce11">
            <text:p>9075042,1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000000:2634</text:p>
          </table:table-cell>
          <table:covered-table-cell/>
          <table:table-cell office:value-type="float" office:value="19292837.199999999" table:style-name="ce11">
            <text:p>19292837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000000:2695</text:p>
          </table:table-cell>
          <table:covered-table-cell/>
          <table:table-cell office:value-type="float" office:value="8961178.5999999996" table:style-name="ce11">
            <text:p>8961178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000000:2726</text:p>
          </table:table-cell>
          <table:covered-table-cell/>
          <table:table-cell office:value-type="float" office:value="1421743.85" table:style-name="ce11">
            <text:p>1421743,8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000000:3767</text:p>
          </table:table-cell>
          <table:covered-table-cell/>
          <table:table-cell office:value-type="float" office:value="15242700" table:style-name="ce11">
            <text:p>152427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9:000000:571</text:p>
          </table:table-cell>
          <table:covered-table-cell/>
          <table:table-cell office:value-type="float" office:value="2783800" table:style-name="ce11">
            <text:p>27838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000000:681</text:p>
          </table:table-cell>
          <table:covered-table-cell/>
          <table:table-cell office:value-type="float" office:value="524184345.75" table:style-name="ce11">
            <text:p>524184345,7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000000:704</text:p>
          </table:table-cell>
          <table:covered-table-cell/>
          <table:table-cell office:value-type="float" office:value="642704359.70000005" table:style-name="ce11">
            <text:p>642704359,7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000000:739</text:p>
          </table:table-cell>
          <table:covered-table-cell/>
          <table:table-cell office:value-type="float" office:value="16800463.559999999" table:style-name="ce11">
            <text:p>16800463,5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030007:11</text:p>
          </table:table-cell>
          <table:covered-table-cell/>
          <table:table-cell office:value-type="float" office:value="4857424.2" table:style-name="ce11">
            <text:p>4857424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40010:1126</text:p>
          </table:table-cell>
          <table:covered-table-cell/>
          <table:table-cell office:value-type="float" office:value="6683717.5499999998" table:style-name="ce11">
            <text:p>6683717,5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050010:444</text:p>
          </table:table-cell>
          <table:covered-table-cell/>
          <table:table-cell office:value-type="float" office:value="2096712" table:style-name="ce11">
            <text:p>2096712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070006:315</text:p>
          </table:table-cell>
          <table:covered-table-cell/>
          <table:table-cell office:value-type="float" office:value="607981.19999999995" table:style-name="ce11">
            <text:p>607981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10008:20</text:p>
          </table:table-cell>
          <table:covered-table-cell/>
          <table:table-cell office:value-type="float" office:value="2968628.36" table:style-name="ce11">
            <text:p>2968628,3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110008:3</text:p>
          </table:table-cell>
          <table:covered-table-cell/>
          <table:table-cell office:value-type="float" office:value="57206773.799999997" table:style-name="ce11">
            <text:p>57206773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150007:184</text:p>
          </table:table-cell>
          <table:covered-table-cell/>
          <table:table-cell office:value-type="float" office:value="4852821.5999999996" table:style-name="ce11">
            <text:p>4852821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150007:185</text:p>
          </table:table-cell>
          <table:covered-table-cell/>
          <table:table-cell office:value-type="float" office:value="215974" table:style-name="ce11">
            <text:p>215974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50007:188</text:p>
          </table:table-cell>
          <table:covered-table-cell/>
          <table:table-cell office:value-type="float" office:value="373846" table:style-name="ce11">
            <text:p>373846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50008:500</text:p>
          </table:table-cell>
          <table:covered-table-cell/>
          <table:table-cell office:value-type="float" office:value="635804.69999999995" table:style-name="ce11">
            <text:p>635804,7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00000:1187</text:p>
          </table:table-cell>
          <table:covered-table-cell/>
          <table:table-cell office:value-type="float" office:value="728360" table:style-name="ce11">
            <text:p>72836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30209:1744</text:p>
          </table:table-cell>
          <table:covered-table-cell/>
          <table:table-cell office:value-type="float" office:value="80034.7" table:style-name="ce11">
            <text:p>80034,7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60102:489</text:p>
          </table:table-cell>
          <table:covered-table-cell/>
          <table:table-cell office:value-type="float" office:value="129000" table:style-name="ce11">
            <text:p>1290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110106:773</text:p>
          </table:table-cell>
          <table:covered-table-cell/>
          <table:table-cell office:value-type="float" office:value="113500" table:style-name="ce11">
            <text:p>1135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140002:581</text:p>
          </table:table-cell>
          <table:covered-table-cell/>
          <table:table-cell office:value-type="float" office:value="242727.87" table:style-name="ce11">
            <text:p>242727,8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120005:149</text:p>
          </table:table-cell>
          <table:covered-table-cell/>
          <table:table-cell office:value-type="float" office:value="520800" table:style-name="ce11">
            <text:p>5208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000000:111</text:p>
          </table:table-cell>
          <table:covered-table-cell/>
          <table:table-cell office:value-type="float" office:value="238221555" table:style-name="ce11">
            <text:p>238221555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120500:124</text:p>
          </table:table-cell>
          <table:covered-table-cell/>
          <table:table-cell office:value-type="float" office:value="981150" table:style-name="ce11">
            <text:p>98115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000000:1769</text:p>
          </table:table-cell>
          <table:covered-table-cell/>
          <table:table-cell office:value-type="float" office:value="13388760" table:style-name="ce11">
            <text:p>1338876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30802:30</text:p>
          </table:table-cell>
          <table:covered-table-cell/>
          <table:table-cell office:value-type="float" office:value="94157.49" table:style-name="ce11">
            <text:p>94157,4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1801:582</text:p>
          </table:table-cell>
          <table:covered-table-cell/>
          <table:table-cell office:value-type="float" office:value="665.28" table:style-name="ce11">
            <text:p>665,2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90502:11</text:p>
          </table:table-cell>
          <table:covered-table-cell/>
          <table:table-cell office:value-type="float" office:value="371080.62" table:style-name="ce11">
            <text:p>371080,6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000000:1364</text:p>
          </table:table-cell>
          <table:covered-table-cell/>
          <table:table-cell office:value-type="float" office:value="329739.5" table:style-name="ce11">
            <text:p>329739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00000:1365</text:p>
          </table:table-cell>
          <table:covered-table-cell/>
          <table:table-cell office:value-type="float" office:value="78408.2" table:style-name="ce11">
            <text:p>78408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000000:1367</text:p>
          </table:table-cell>
          <table:covered-table-cell/>
          <table:table-cell office:value-type="float" office:value="360400" table:style-name="ce11">
            <text:p>3604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000000:1368</text:p>
          </table:table-cell>
          <table:covered-table-cell/>
          <table:table-cell office:value-type="float" office:value="466400" table:style-name="ce11">
            <text:p>4664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000000:1369</text:p>
          </table:table-cell>
          <table:covered-table-cell/>
          <table:table-cell office:value-type="float" office:value="278268.55" table:style-name="ce11">
            <text:p>278268,5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27224110.899999999" table:style-name="ce11">
            <text:p>27224110,9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50007:1399</text:p>
          </table:table-cell>
          <table:covered-table-cell/>
          <table:table-cell office:value-type="float" office:value="185640" table:style-name="ce11">
            <text:p>1856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050007:664</text:p>
          </table:table-cell>
          <table:covered-table-cell/>
          <table:table-cell office:value-type="float" office:value="1615678.56" table:style-name="ce11">
            <text:p>1615678,5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080003:1159</text:p>
          </table:table-cell>
          <table:covered-table-cell/>
          <table:table-cell office:value-type="float" office:value="1608" table:style-name="ce11">
            <text:p>160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090013:2267</text:p>
          </table:table-cell>
          <table:covered-table-cell/>
          <table:table-cell office:value-type="float" office:value="188945.36" table:style-name="ce11">
            <text:p>188945,3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140007:78</text:p>
          </table:table-cell>
          <table:covered-table-cell/>
          <table:table-cell office:value-type="float" office:value="107192000" table:style-name="ce11">
            <text:p>1071920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50005:991</text:p>
          </table:table-cell>
          <table:covered-table-cell/>
          <table:table-cell office:value-type="float" office:value="64880.55" table:style-name="ce11">
            <text:p>64880,5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70001:419</text:p>
          </table:table-cell>
          <table:covered-table-cell/>
          <table:table-cell office:value-type="float" office:value="4255585.4800000004" table:style-name="ce11">
            <text:p>4255585,4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28:1563</text:p>
          </table:table-cell>
          <table:covered-table-cell/>
          <table:table-cell office:value-type="float" office:value="234090" table:style-name="ce11">
            <text:p>23409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28:188</text:p>
          </table:table-cell>
          <table:covered-table-cell/>
          <table:table-cell office:value-type="float" office:value="564323.81999999995" table:style-name="ce11">
            <text:p>564323,8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10021:67</text:p>
          </table:table-cell>
          <table:covered-table-cell/>
          <table:table-cell office:value-type="float" office:value="265370.31" table:style-name="ce11">
            <text:p>265370,3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10023:149</text:p>
          </table:table-cell>
          <table:covered-table-cell/>
          <table:table-cell office:value-type="float" office:value="17407549.390000001" table:style-name="ce11">
            <text:p>17407549,3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10023:162</text:p>
          </table:table-cell>
          <table:covered-table-cell/>
          <table:table-cell office:value-type="float" office:value="4352043.29" table:style-name="ce11">
            <text:p>4352043,2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10023:1764</text:p>
          </table:table-cell>
          <table:covered-table-cell/>
          <table:table-cell office:value-type="float" office:value="699840" table:style-name="ce11">
            <text:p>6998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10023:200</text:p>
          </table:table-cell>
          <table:covered-table-cell/>
          <table:table-cell office:value-type="float" office:value="2712396" table:style-name="ce11">
            <text:p>2712396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10023:202</text:p>
          </table:table-cell>
          <table:covered-table-cell/>
          <table:table-cell office:value-type="float" office:value="24420" table:style-name="ce11">
            <text:p>2442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10023:3568</text:p>
          </table:table-cell>
          <table:covered-table-cell/>
          <table:table-cell office:value-type="float" office:value="137.5" table:style-name="ce11">
            <text:p>137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23:3650</text:p>
          </table:table-cell>
          <table:covered-table-cell/>
          <table:table-cell office:value-type="float" office:value="949449.6" table:style-name="ce11">
            <text:p>949449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10023:513</text:p>
          </table:table-cell>
          <table:covered-table-cell/>
          <table:table-cell office:value-type="float" office:value="197925.39" table:style-name="ce11">
            <text:p>197925,3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10023:6084</text:p>
          </table:table-cell>
          <table:covered-table-cell/>
          <table:table-cell office:value-type="float" office:value="11440" table:style-name="ce11">
            <text:p>114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20013:307</text:p>
          </table:table-cell>
          <table:covered-table-cell/>
          <table:table-cell office:value-type="float" office:value="10792.53" table:style-name="ce11">
            <text:p>10792,5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30008:435</text:p>
          </table:table-cell>
          <table:covered-table-cell/>
          <table:table-cell office:value-type="float" office:value="63868.83" table:style-name="ce11">
            <text:p>63868,8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08:462</text:p>
          </table:table-cell>
          <table:covered-table-cell/>
          <table:table-cell office:value-type="float" office:value="61959.54" table:style-name="ce11">
            <text:p>61959,5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30008:469</text:p>
          </table:table-cell>
          <table:covered-table-cell/>
          <table:table-cell office:value-type="float" office:value="33566.550000000003" table:style-name="ce11">
            <text:p>33566,5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30008:557</text:p>
          </table:table-cell>
          <table:covered-table-cell/>
          <table:table-cell office:value-type="float" office:value="60542.97" table:style-name="ce11">
            <text:p>60542,9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30010:185</text:p>
          </table:table-cell>
          <table:covered-table-cell/>
          <table:table-cell office:value-type="float" office:value="77659.61" table:style-name="ce11">
            <text:p>77659,6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30010:253</text:p>
          </table:table-cell>
          <table:covered-table-cell/>
          <table:table-cell office:value-type="float" office:value="61897.95" table:style-name="ce11">
            <text:p>61897,9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30010:255</text:p>
          </table:table-cell>
          <table:covered-table-cell/>
          <table:table-cell office:value-type="float" office:value="61528.41" table:style-name="ce11">
            <text:p>61528,4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10:259</text:p>
          </table:table-cell>
          <table:covered-table-cell/>
          <table:table-cell office:value-type="float" office:value="62760.21" table:style-name="ce11">
            <text:p>62760,2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30010:277</text:p>
          </table:table-cell>
          <table:covered-table-cell/>
          <table:table-cell office:value-type="float" office:value="61590" table:style-name="ce11">
            <text:p>6159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30010:287</text:p>
          </table:table-cell>
          <table:covered-table-cell/>
          <table:table-cell office:value-type="float" office:value="61590" table:style-name="ce11">
            <text:p>6159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30010:302</text:p>
          </table:table-cell>
          <table:covered-table-cell/>
          <table:table-cell office:value-type="float" office:value="61774.77" table:style-name="ce11">
            <text:p>61774,7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30012:1115</text:p>
          </table:table-cell>
          <table:covered-table-cell/>
          <table:table-cell office:value-type="float" office:value="590117.24" table:style-name="ce11">
            <text:p>590117,2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30012:1141</text:p>
          </table:table-cell>
          <table:covered-table-cell/>
          <table:table-cell office:value-type="float" office:value="255708" table:style-name="ce11">
            <text:p>25570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30012:1168</text:p>
          </table:table-cell>
          <table:covered-table-cell/>
          <table:table-cell office:value-type="float" office:value="255708" table:style-name="ce11">
            <text:p>25570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50006:11</text:p>
          </table:table-cell>
          <table:covered-table-cell/>
          <table:table-cell office:value-type="float" office:value="2654080" table:style-name="ce11">
            <text:p>26540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50006:1191</text:p>
          </table:table-cell>
          <table:covered-table-cell/>
          <table:table-cell office:value-type="float" office:value="112208.49" table:style-name="ce11">
            <text:p>112208,4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50006:1287</text:p>
          </table:table-cell>
          <table:covered-table-cell/>
          <table:table-cell office:value-type="float" office:value="15411760" table:style-name="ce11">
            <text:p>1541176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50006:1850</text:p>
          </table:table-cell>
          <table:covered-table-cell/>
          <table:table-cell office:value-type="float" office:value="5790720" table:style-name="ce11">
            <text:p>579072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50006:1859</text:p>
          </table:table-cell>
          <table:covered-table-cell/>
          <table:table-cell office:value-type="float" office:value="965120" table:style-name="ce11">
            <text:p>96512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50006:190</text:p>
          </table:table-cell>
          <table:covered-table-cell/>
          <table:table-cell office:value-type="float" office:value="96488.46" table:style-name="ce11">
            <text:p>96488,4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50006:1956</text:p>
          </table:table-cell>
          <table:covered-table-cell/>
          <table:table-cell office:value-type="float" office:value="267519.2" table:style-name="ce11">
            <text:p>267519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50006:1964</text:p>
          </table:table-cell>
          <table:covered-table-cell/>
          <table:table-cell office:value-type="float" office:value="243692.79999999999" table:style-name="ce11">
            <text:p>243692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50006:1965</text:p>
          </table:table-cell>
          <table:covered-table-cell/>
          <table:table-cell office:value-type="float" office:value="241280" table:style-name="ce11">
            <text:p>2412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50006:1971</text:p>
          </table:table-cell>
          <table:covered-table-cell/>
          <table:table-cell office:value-type="float" office:value="238565.6" table:style-name="ce11">
            <text:p>238565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50006:1978</text:p>
          </table:table-cell>
          <table:covered-table-cell/>
          <table:table-cell office:value-type="float" office:value="265408" table:style-name="ce11">
            <text:p>26540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50006:1984</text:p>
          </table:table-cell>
          <table:covered-table-cell/>
          <table:table-cell office:value-type="float" office:value="241280" table:style-name="ce11">
            <text:p>2412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50006:2002</text:p>
          </table:table-cell>
          <table:covered-table-cell/>
          <table:table-cell office:value-type="float" office:value="294361.59999999998" table:style-name="ce11">
            <text:p>294361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50006:2004</text:p>
          </table:table-cell>
          <table:covered-table-cell/>
          <table:table-cell office:value-type="float" office:value="307632" table:style-name="ce11">
            <text:p>307632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50006:2031</text:p>
          </table:table-cell>
          <table:covered-table-cell/>
          <table:table-cell office:value-type="float" office:value="244899.20000000001" table:style-name="ce11">
            <text:p>244899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50006:2034</text:p>
          </table:table-cell>
          <table:covered-table-cell/>
          <table:table-cell office:value-type="float" office:value="240073.60000000001" table:style-name="ce11">
            <text:p>240073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50006:2038</text:p>
          </table:table-cell>
          <table:covered-table-cell/>
          <table:table-cell office:value-type="float" office:value="241883.2" table:style-name="ce11">
            <text:p>241883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50006:2040</text:p>
          </table:table-cell>
          <table:covered-table-cell/>
          <table:table-cell office:value-type="float" office:value="304917.59999999998" table:style-name="ce11">
            <text:p>304917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50006:2062</text:p>
          </table:table-cell>
          <table:covered-table-cell/>
          <table:table-cell office:value-type="float" office:value="117.5" table:style-name="ce11">
            <text:p>117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50006:2320</text:p>
          </table:table-cell>
          <table:covered-table-cell/>
          <table:table-cell office:value-type="float" office:value="318791.2" table:style-name="ce11">
            <text:p>318791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50006:233</text:p>
          </table:table-cell>
          <table:covered-table-cell/>
          <table:table-cell office:value-type="float" office:value="87996.03" table:style-name="ce11">
            <text:p>87996,0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50006:2346</text:p>
          </table:table-cell>
          <table:covered-table-cell/>
          <table:table-cell office:value-type="float" office:value="254550.39999999999" table:style-name="ce11">
            <text:p>254550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50006:2362</text:p>
          </table:table-cell>
          <table:covered-table-cell/>
          <table:table-cell office:value-type="float" office:value="458130.4" table:style-name="ce11">
            <text:p>458130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50006:2380</text:p>
          </table:table-cell>
          <table:covered-table-cell/>
          <table:table-cell office:value-type="float" office:value="234041.60000000001" table:style-name="ce11">
            <text:p>234041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50006:2381</text:p>
          </table:table-cell>
          <table:covered-table-cell/>
          <table:table-cell office:value-type="float" office:value="329648.8" table:style-name="ce11">
            <text:p>329648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50006:2384</text:p>
          </table:table-cell>
          <table:covered-table-cell/>
          <table:table-cell office:value-type="float" office:value="399318.4" table:style-name="ce11">
            <text:p>399318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50006:2393</text:p>
          </table:table-cell>
          <table:covered-table-cell/>
          <table:table-cell office:value-type="float" office:value="341712.8" table:style-name="ce11">
            <text:p>341712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50006:2415</text:p>
          </table:table-cell>
          <table:covered-table-cell/>
          <table:table-cell office:value-type="float" office:value="603200" table:style-name="ce11">
            <text:p>6032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50006:2418</text:p>
          </table:table-cell>
          <table:covered-table-cell/>
          <table:table-cell office:value-type="float" office:value="602596.80000000005" table:style-name="ce11">
            <text:p>602596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50006:2525</text:p>
          </table:table-cell>
          <table:covered-table-cell/>
          <table:table-cell office:value-type="float" office:value="277472" table:style-name="ce11">
            <text:p>277472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50006:2531</text:p>
          </table:table-cell>
          <table:covered-table-cell/>
          <table:table-cell office:value-type="float" office:value="716601.6" table:style-name="ce11">
            <text:p>716601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50006:2659</text:p>
          </table:table-cell>
          <table:covered-table-cell/>
          <table:table-cell office:value-type="float" office:value="120470.45" table:style-name="ce11">
            <text:p>120470,4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50006:3098</text:p>
          </table:table-cell>
          <table:covered-table-cell/>
          <table:table-cell office:value-type="float" office:value="307330.40000000002" table:style-name="ce11">
            <text:p>307330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50006:351</text:p>
          </table:table-cell>
          <table:covered-table-cell/>
          <table:table-cell office:value-type="float" office:value="103716.06" table:style-name="ce11">
            <text:p>103716,0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50006:364</text:p>
          </table:table-cell>
          <table:covered-table-cell/>
          <table:table-cell office:value-type="float" office:value="123187" table:style-name="ce11">
            <text:p>123187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50006:410</text:p>
          </table:table-cell>
          <table:covered-table-cell/>
          <table:table-cell office:value-type="float" office:value="106065.03" table:style-name="ce11">
            <text:p>106065,0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50006:460</text:p>
          </table:table-cell>
          <table:covered-table-cell/>
          <table:table-cell office:value-type="float" office:value="839.2" table:style-name="ce11">
            <text:p>839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50006:544</text:p>
          </table:table-cell>
          <table:covered-table-cell/>
          <table:table-cell office:value-type="float" office:value="117809.88" table:style-name="ce11">
            <text:p>117809,8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50006:562</text:p>
          </table:table-cell>
          <table:covered-table-cell/>
          <table:table-cell office:value-type="float" office:value="109678.83" table:style-name="ce11">
            <text:p>109678,8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50006:618</text:p>
          </table:table-cell>
          <table:covered-table-cell/>
          <table:table-cell office:value-type="float" office:value="356189.6" table:style-name="ce11">
            <text:p>356189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50006:95</text:p>
          </table:table-cell>
          <table:covered-table-cell/>
          <table:table-cell office:value-type="float" office:value="159007.20000000001" table:style-name="ce11">
            <text:p>159007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60004:141</text:p>
          </table:table-cell>
          <table:covered-table-cell/>
          <table:table-cell office:value-type="float" office:value="77748" table:style-name="ce11">
            <text:p>7774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60004:1507</text:p>
          </table:table-cell>
          <table:covered-table-cell/>
          <table:table-cell office:value-type="float" office:value="194592.54" table:style-name="ce11">
            <text:p>194592,5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60004:1910</text:p>
          </table:table-cell>
          <table:covered-table-cell/>
          <table:table-cell office:value-type="float" office:value="168716.73" table:style-name="ce11">
            <text:p>168716,7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60004:1936</text:p>
          </table:table-cell>
          <table:covered-table-cell/>
          <table:table-cell office:value-type="float" office:value="183387.75" table:style-name="ce11">
            <text:p>183387,7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60004:1948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60004:1951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60004:1954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60004:1957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60004:1960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60004:1963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60004:1966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60004:1969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60004:1972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60004:1975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60004:1978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60004:1981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60004:1984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60004:1987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60004:199</text:p>
          </table:table-cell>
          <table:covered-table-cell/>
          <table:table-cell office:value-type="float" office:value="133893" table:style-name="ce11">
            <text:p>133893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60004:1992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60004:1995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60004:1998</text:p>
          </table:table-cell>
          <table:covered-table-cell/>
          <table:table-cell office:value-type="float" office:value="167416.17000000001" table:style-name="ce11">
            <text:p>167416,1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60004:2001</text:p>
          </table:table-cell>
          <table:covered-table-cell/>
          <table:table-cell office:value-type="float" office:value="167416.17000000001" table:style-name="ce11">
            <text:p>167416,1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60004:2004</text:p>
          </table:table-cell>
          <table:covered-table-cell/>
          <table:table-cell office:value-type="float" office:value="167652.29999999999" table:style-name="ce11">
            <text:p>167652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60004:2007</text:p>
          </table:table-cell>
          <table:covered-table-cell/>
          <table:table-cell office:value-type="float" office:value="167652.29999999999" table:style-name="ce11">
            <text:p>167652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60004:2010</text:p>
          </table:table-cell>
          <table:covered-table-cell/>
          <table:table-cell office:value-type="float" office:value="198349.2" table:style-name="ce11">
            <text:p>198349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60004:2013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160004:2016</text:p>
          </table:table-cell>
          <table:covered-table-cell/>
          <table:table-cell office:value-type="float" office:value="183000.75" table:style-name="ce11">
            <text:p>183000,7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60004:2019</text:p>
          </table:table-cell>
          <table:covered-table-cell/>
          <table:table-cell office:value-type="float" office:value="182292.36" table:style-name="ce11">
            <text:p>182292,3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60004:2022</text:p>
          </table:table-cell>
          <table:covered-table-cell/>
          <table:table-cell office:value-type="float" office:value="182056.23" table:style-name="ce11">
            <text:p>182056,2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8:160004:2025</text:p>
          </table:table-cell>
          <table:covered-table-cell/>
          <table:table-cell office:value-type="float" office:value="181583.97" table:style-name="ce11">
            <text:p>181583,9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8:160004:2028</text:p>
          </table:table-cell>
          <table:covered-table-cell/>
          <table:table-cell office:value-type="float" office:value="181111.71" table:style-name="ce11">
            <text:p>181111,7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8:160004:2031</text:p>
          </table:table-cell>
          <table:covered-table-cell/>
          <table:table-cell office:value-type="float" office:value="180403.32" table:style-name="ce11">
            <text:p>180403,3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8:160004:2034</text:p>
          </table:table-cell>
          <table:covered-table-cell/>
          <table:table-cell office:value-type="float" office:value="214642.17" table:style-name="ce11">
            <text:p>214642,1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8:160004:2037</text:p>
          </table:table-cell>
          <table:covered-table-cell/>
          <table:table-cell office:value-type="float" office:value="214878.3" table:style-name="ce11">
            <text:p>214878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160004:2040</text:p>
          </table:table-cell>
          <table:covered-table-cell/>
          <table:table-cell office:value-type="float" office:value="214642.17" table:style-name="ce11">
            <text:p>214642,1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160004:2043</text:p>
          </table:table-cell>
          <table:covered-table-cell/>
          <table:table-cell office:value-type="float" office:value="214878.3" table:style-name="ce11">
            <text:p>214878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160004:2046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160004:2049</text:p>
          </table:table-cell>
          <table:covered-table-cell/>
          <table:table-cell office:value-type="float" office:value="214878.3" table:style-name="ce11">
            <text:p>214878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160004:2051</text:p>
          </table:table-cell>
          <table:covered-table-cell/>
          <table:table-cell office:value-type="float" office:value="214878.3" table:style-name="ce11">
            <text:p>214878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60004:2054</text:p>
          </table:table-cell>
          <table:covered-table-cell/>
          <table:table-cell office:value-type="float" office:value="127510.2" table:style-name="ce11">
            <text:p>127510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60004:2056</text:p>
          </table:table-cell>
          <table:covered-table-cell/>
          <table:table-cell office:value-type="float" office:value="10797988.77" table:style-name="ce11">
            <text:p>10797988,7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60004:2058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60004:2061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160004:2064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160004:2067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160004:2070</text:p>
          </table:table-cell>
          <table:covered-table-cell/>
          <table:table-cell office:value-type="float" office:value="106730.76" table:style-name="ce11">
            <text:p>106730,7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60004:2073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60004:2076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60004:2079</text:p>
          </table:table-cell>
          <table:covered-table-cell/>
          <table:table-cell office:value-type="float" office:value="217475.73" table:style-name="ce11">
            <text:p>217475,7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60004:2082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60004:2085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60004:2088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60004:2091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60004:2094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60004:2097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60004:2100</text:p>
          </table:table-cell>
          <table:covered-table-cell/>
          <table:table-cell office:value-type="float" office:value="158679.35999999999" table:style-name="ce11">
            <text:p>158679,3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60004:2103</text:p>
          </table:table-cell>
          <table:covered-table-cell/>
          <table:table-cell office:value-type="float" office:value="161512.92000000001" table:style-name="ce11">
            <text:p>161512,9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60004:2107</text:p>
          </table:table-cell>
          <table:covered-table-cell/>
          <table:table-cell office:value-type="float" office:value="169305.21" table:style-name="ce11">
            <text:p>169305,2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60004:2110</text:p>
          </table:table-cell>
          <table:covered-table-cell/>
          <table:table-cell office:value-type="float" office:value="170958.12" table:style-name="ce11">
            <text:p>170958,1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60004:2113</text:p>
          </table:table-cell>
          <table:covered-table-cell/>
          <table:table-cell office:value-type="float" office:value="172138.77" table:style-name="ce11">
            <text:p>172138,7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60004:2116</text:p>
          </table:table-cell>
          <table:covered-table-cell/>
          <table:table-cell office:value-type="float" office:value="167416.17000000001" table:style-name="ce11">
            <text:p>167416,1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60004:2119</text:p>
          </table:table-cell>
          <table:covered-table-cell/>
          <table:table-cell office:value-type="float" office:value="162457.44" table:style-name="ce11">
            <text:p>162457,4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60004:2122</text:p>
          </table:table-cell>
          <table:covered-table-cell/>
          <table:table-cell office:value-type="float" office:value="165054.87" table:style-name="ce11">
            <text:p>165054,8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60004:2125</text:p>
          </table:table-cell>
          <table:covered-table-cell/>
          <table:table-cell office:value-type="float" office:value="166707.78" table:style-name="ce11">
            <text:p>166707,7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160004:2128</text:p>
          </table:table-cell>
          <table:covered-table-cell/>
          <table:table-cell office:value-type="float" office:value="169069.08" table:style-name="ce11">
            <text:p>169069,0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160004:2131</text:p>
          </table:table-cell>
          <table:covered-table-cell/>
          <table:table-cell office:value-type="float" office:value="171666.51" table:style-name="ce11">
            <text:p>171666,5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160004:2134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160004:2137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60004:2140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60004:2143</text:p>
          </table:table-cell>
          <table:covered-table-cell/>
          <table:table-cell office:value-type="float" office:value="152067.72" table:style-name="ce11">
            <text:p>15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160004:2148</text:p>
          </table:table-cell>
          <table:covered-table-cell/>
          <table:table-cell office:value-type="float" office:value="28052.28" table:style-name="ce11">
            <text:p>28052,2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160004:236</text:p>
          </table:table-cell>
          <table:covered-table-cell/>
          <table:table-cell office:value-type="float" office:value="21888" table:style-name="ce11">
            <text:p>2188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160004:321</text:p>
          </table:table-cell>
          <table:covered-table-cell/>
          <table:table-cell office:value-type="float" office:value="6840" table:style-name="ce11">
            <text:p>68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8:160004:325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8:160004:415</text:p>
          </table:table-cell>
          <table:covered-table-cell/>
          <table:table-cell office:value-type="float" office:value="84559.89" table:style-name="ce11">
            <text:p>84559,8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8:160004:422</text:p>
          </table:table-cell>
          <table:covered-table-cell/>
          <table:table-cell office:value-type="float" office:value="84479.28" table:style-name="ce11">
            <text:p>84479,2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8:160004:425</text:p>
          </table:table-cell>
          <table:covered-table-cell/>
          <table:table-cell office:value-type="float" office:value="84398.67" table:style-name="ce11">
            <text:p>84398,6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8:160004:428</text:p>
          </table:table-cell>
          <table:covered-table-cell/>
          <table:table-cell office:value-type="float" office:value="84398.67" table:style-name="ce11">
            <text:p>84398,6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8:160004:434</text:p>
          </table:table-cell>
          <table:covered-table-cell/>
          <table:table-cell office:value-type="float" office:value="403453.05" table:style-name="ce11">
            <text:p>403453,0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8:160004:437</text:p>
          </table:table-cell>
          <table:covered-table-cell/>
          <table:table-cell office:value-type="float" office:value="97941.15" table:style-name="ce11">
            <text:p>97941,1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8:160004:440</text:p>
          </table:table-cell>
          <table:covered-table-cell/>
          <table:table-cell office:value-type="float" office:value="135908.46" table:style-name="ce11">
            <text:p>135908,4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8:160004:443</text:p>
          </table:table-cell>
          <table:covered-table-cell/>
          <table:table-cell office:value-type="float" office:value="98182.98" table:style-name="ce11">
            <text:p>98182,9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8:160004:446</text:p>
          </table:table-cell>
          <table:covered-table-cell/>
          <table:table-cell office:value-type="float" office:value="84559.89" table:style-name="ce11">
            <text:p>84559,8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8:160004:451</text:p>
          </table:table-cell>
          <table:covered-table-cell/>
          <table:table-cell office:value-type="float" office:value="125832.21" table:style-name="ce11">
            <text:p>125832,2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8:160004:454</text:p>
          </table:table-cell>
          <table:covered-table-cell/>
          <table:table-cell office:value-type="float" office:value="95603.46" table:style-name="ce11">
            <text:p>95603,4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8:160004:458</text:p>
          </table:table-cell>
          <table:covered-table-cell/>
          <table:table-cell office:value-type="float" office:value="151466.19" table:style-name="ce11">
            <text:p>151466,1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8:160004:462</text:p>
          </table:table-cell>
          <table:covered-table-cell/>
          <table:table-cell office:value-type="float" office:value="91734.18" table:style-name="ce11">
            <text:p>91734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8:160004:465</text:p>
          </table:table-cell>
          <table:covered-table-cell/>
          <table:table-cell office:value-type="float" office:value="91734.18" table:style-name="ce11">
            <text:p>91734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8:160004:470</text:p>
          </table:table-cell>
          <table:covered-table-cell/>
          <table:table-cell office:value-type="float" office:value="84559.89" table:style-name="ce11">
            <text:p>84559,8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8:160004:475</text:p>
          </table:table-cell>
          <table:covered-table-cell/>
          <table:table-cell office:value-type="float" office:value="91734.18" table:style-name="ce11">
            <text:p>91734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8:160004:478</text:p>
          </table:table-cell>
          <table:covered-table-cell/>
          <table:table-cell office:value-type="float" office:value="91734.18" table:style-name="ce11">
            <text:p>91734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160004:481</text:p>
          </table:table-cell>
          <table:covered-table-cell/>
          <table:table-cell office:value-type="float" office:value="103503.24" table:style-name="ce11">
            <text:p>103503,2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160004:484</text:p>
          </table:table-cell>
          <table:covered-table-cell/>
          <table:table-cell office:value-type="float" office:value="84559.89" table:style-name="ce11">
            <text:p>84559,8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160004:489</text:p>
          </table:table-cell>
          <table:covered-table-cell/>
          <table:table-cell office:value-type="float" office:value="91734.18" table:style-name="ce11">
            <text:p>91734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160004:493</text:p>
          </table:table-cell>
          <table:covered-table-cell/>
          <table:table-cell office:value-type="float" office:value="103180.8" table:style-name="ce11">
            <text:p>103180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160004:496</text:p>
          </table:table-cell>
          <table:covered-table-cell/>
          <table:table-cell office:value-type="float" office:value="84559.89" table:style-name="ce11">
            <text:p>84559,8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160004:499</text:p>
          </table:table-cell>
          <table:covered-table-cell/>
          <table:table-cell office:value-type="float" office:value="91734.18" table:style-name="ce11">
            <text:p>91734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160004:506</text:p>
          </table:table-cell>
          <table:covered-table-cell/>
          <table:table-cell office:value-type="float" office:value="84559.89" table:style-name="ce11">
            <text:p>84559,8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160004:509</text:p>
          </table:table-cell>
          <table:covered-table-cell/>
          <table:table-cell office:value-type="float" office:value="91734.18" table:style-name="ce11">
            <text:p>91734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160004:513</text:p>
          </table:table-cell>
          <table:covered-table-cell/>
          <table:table-cell office:value-type="float" office:value="91734.18" table:style-name="ce11">
            <text:p>91734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160004:516</text:p>
          </table:table-cell>
          <table:covered-table-cell/>
          <table:table-cell office:value-type="float" office:value="102535.92" table:style-name="ce11">
            <text:p>102535,9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160004:519</text:p>
          </table:table-cell>
          <table:covered-table-cell/>
          <table:table-cell office:value-type="float" office:value="83834.399999999994" table:style-name="ce11">
            <text:p>83834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160004:522</text:p>
          </table:table-cell>
          <table:covered-table-cell/>
          <table:table-cell office:value-type="float" office:value="96812.61" table:style-name="ce11">
            <text:p>96812,6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8:160004:525</text:p>
          </table:table-cell>
          <table:covered-table-cell/>
          <table:table-cell office:value-type="float" office:value="103019.58" table:style-name="ce11">
            <text:p>103019,5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8:160004:528</text:p>
          </table:table-cell>
          <table:covered-table-cell/>
          <table:table-cell office:value-type="float" office:value="84559.89" table:style-name="ce11">
            <text:p>84559,8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8:160004:531</text:p>
          </table:table-cell>
          <table:covered-table-cell/>
          <table:table-cell office:value-type="float" office:value="84237.45" table:style-name="ce11">
            <text:p>84237,4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8:160004:538</text:p>
          </table:table-cell>
          <table:covered-table-cell/>
          <table:table-cell office:value-type="float" office:value="105921.54" table:style-name="ce11">
            <text:p>105921,5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8:160004:541</text:p>
          </table:table-cell>
          <table:covered-table-cell/>
          <table:table-cell office:value-type="float" office:value="10712981.970000001" table:style-name="ce11">
            <text:p>10712981,9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9:030001:243</text:p>
          </table:table-cell>
          <table:covered-table-cell/>
          <table:table-cell office:value-type="float" office:value="46080" table:style-name="ce11">
            <text:p>460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9:040005:473</text:p>
          </table:table-cell>
          <table:covered-table-cell/>
          <table:table-cell office:value-type="float" office:value="400680" table:style-name="ce11">
            <text:p>4006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9:140013:320</text:p>
          </table:table-cell>
          <table:covered-table-cell/>
          <table:table-cell office:value-type="float" office:value="425100" table:style-name="ce11">
            <text:p>4251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0:000000:2451</text:p>
          </table:table-cell>
          <table:covered-table-cell/>
          <table:table-cell office:value-type="float" office:value="786620.9" table:style-name="ce11">
            <text:p>786620,9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0:080002:110</text:p>
          </table:table-cell>
          <table:covered-table-cell/>
          <table:table-cell office:value-type="float" office:value="6115297.5" table:style-name="ce11">
            <text:p>6115297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0:080002:422</text:p>
          </table:table-cell>
          <table:covered-table-cell/>
          <table:table-cell office:value-type="float" office:value="631656" table:style-name="ce11">
            <text:p>631656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number-columns-spanned="2" table:number-rows-spanned="1" table:style-name="ce20">
            <text:p>34:32:010006:1941</text:p>
          </table:table-cell>
          <table:covered-table-cell/>
          <table:table-cell office:value-type="float" office:value="2817640" table:style-name="ce13">
            <text:p>28176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00000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00000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00000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00000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00000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0000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00000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2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2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2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2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2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3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4001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4001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4001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40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5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5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50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500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50009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50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7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7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7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7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1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10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100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10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1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100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100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10008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1000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1000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1000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10009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10009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10009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10009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10009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10009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110009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110009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3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3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3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0000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00000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00000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00000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0000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000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0000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00000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00000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10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10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100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100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10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100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1000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10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10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20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2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2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2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2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2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2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2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200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2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3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3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3000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3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300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3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4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4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40005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5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6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6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6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6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6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8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8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8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8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80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80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80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90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9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90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9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9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90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9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9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9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900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10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11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1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1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11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11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11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1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11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11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11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11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11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11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11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11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11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11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1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11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11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11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11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11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11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11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11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11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12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12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12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12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13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13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13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13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13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13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13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13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13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13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14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14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14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000000:17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000000:17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000000:20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000000:20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000000:209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000000:2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000000:2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000000:2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000000:2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000000:2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000000:2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000000:2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000000:2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000000:2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000000:2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000000:2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000000:2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02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02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03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03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070006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07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07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07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07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070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07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07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07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07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070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070006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07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070006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07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07000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0700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08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08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08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08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08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08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09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09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0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0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0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1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1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1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1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1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1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1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1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1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1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1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10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1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10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1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1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1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1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10003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1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10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10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10003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10003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1000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1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1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1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1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1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1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1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1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1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1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1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1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1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1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1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1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1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1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10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1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10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1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1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2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2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20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30007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30007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30007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3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30007:4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30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30007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300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4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40109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40109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40109:1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40109:1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40109:15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401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40109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40109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401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4010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40109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40109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40109:6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4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401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401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401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401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4011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401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401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4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4011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4011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401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4011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40114:10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40114:1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4011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40114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40114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40114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40114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4011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4011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4011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5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5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5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5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5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5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5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5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5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5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5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6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7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7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7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70006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8000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8000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8000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9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9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9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9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9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9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9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900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9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90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9000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9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9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900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19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19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190006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19000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4:000000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4:00000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4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4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4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4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4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4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4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4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4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4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4:05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4:05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4:05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4:05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4:05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4:05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4:05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4:050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4:050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4:05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4:05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4:05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4:0500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4:05000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4:050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4:05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4:05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4:05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4:05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4:05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4:05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4:05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4:05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4:05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4:06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4:06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4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4:0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4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4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4:06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4:06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4:06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4:07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4:11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5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5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5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5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5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5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5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5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5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5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5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5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5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5:000000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5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5:000000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5:000000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5:000000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5:000000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5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5:000000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5:000000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5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5:000000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5:00000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5:00000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5:000000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5:000000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5:000000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5:000000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5: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5:08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5:08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5:10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5:1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5:10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5:1000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5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5:11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5:11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5:11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5:11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5:11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5:1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5:120005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5:120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5:12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5:120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5:12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5:12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5:12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5:12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5:13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5:13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5:1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5:1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5:15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5:1501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5:1501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5:1501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5:1501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5:1501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5:15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5:1502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5:1502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5:1502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5:15020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5:15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5:15021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6:000000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6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6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6:000000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6:000000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6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6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6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6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6:01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6:01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6:01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6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6:06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6:06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6:06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6:06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6:06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6:06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6:06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6:06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6:0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6:06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6:0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6:07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6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6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6:07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6:0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6:07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6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6:0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6:09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6:09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6:0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6:09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6:09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6:09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6:1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6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6:1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6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6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6:1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6:11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6:1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6:11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6:11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6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6:13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6:14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6:15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6:17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6:1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6:2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6:2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6:22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6:22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6:2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6:2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6:2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6:23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7:030003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7:030003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7:030003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7:030003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7:030003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7:030003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7:030003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7:030003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7:030003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7:030003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7:030003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7:030003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7:030003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7:030003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7:030003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7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7:0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7:05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7:060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7:070001:70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7:12000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7:120006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7:120006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7:120006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7:120006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7:120006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7:120006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7:120006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7:120006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7:120006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7:120006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7:120006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7:120006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7:120006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7:120006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7:120006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7:120006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7:120006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7:120006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7:120006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7:120006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7:120006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7:120006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7:120006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7:120006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7:120006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7:12000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8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8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8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8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8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8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8: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8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8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8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8:000000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8:000000:4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8:000000:4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8:000000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8:000000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8:000000:5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8:000000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8:03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8:0301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8:0301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8:0402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8:0402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8:0402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8:05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8:05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8:0601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8:0601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8:0601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8:0601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8:0601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8:07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8:07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8:07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8:07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8:07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8:07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8:07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8:07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8:07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8:07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8:07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8:0701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8:07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8:07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8:07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8:0901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8:10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8:10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8:10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8:10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8:10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8:10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8:10011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8:11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8:11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8:11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8:11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8:11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8:11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8:11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8:11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8:11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8:11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8:1401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8:1401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9:000000:1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9:000000:1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9:000000:1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9:000000:1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9:000000:1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9:000000:1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9:000000:1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9:000000:1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9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9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9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9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9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9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9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9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9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9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9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9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9:0103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9:0104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9:0206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9:0206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9:0206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9:02063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9:02063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9:02063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9:02063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9:020634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9:02063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9:0405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9:1003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9:1003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9:100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9:1108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9:1108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9:1108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9:1204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9:1304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9:1304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9:13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9:1304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9:14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9:140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9:1404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9:1404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9:1404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9:1404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9:1404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9:14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0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0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0:000000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0:000000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0:000000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0:02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0:02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0:0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0:03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0:03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0:03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0:03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0:04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0:04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0:04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0:05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0:080001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0:08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0:1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0:1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0:1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0:11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0:11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0:1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0:1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0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0:13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0:1300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0:130002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0:130002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0:13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0:13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0:15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0:15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0:18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0:18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0:19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1:0800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1:09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1:09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2:00000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2:00000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2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2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2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2:00000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2:000000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2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2:00000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2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2:0103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2:011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2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2:0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2:040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2:05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2:05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2:07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2:07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2:07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2:07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2:09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2:100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2:10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3: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3: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3:00000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3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3:00000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3:00000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3:000000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3:000000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3:000000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3:000000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3:000000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3:000000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3:00000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3:00000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3:000000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3:00000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3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3:000000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3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3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3:00000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3: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3:00000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3: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3: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3:00000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3: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3:000000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3: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3: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3: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3:00000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3:0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3:03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3:03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3:03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3:03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3:04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3:05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3:05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3:0500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3:050005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3:060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3:060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3:060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3:06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3:0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3:06000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3:070008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3:07000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3:070008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3:070008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3:070008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3:070008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3:070008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3:070008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3:070008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3:070008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3:070008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3:070008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3:07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3:07000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3:070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3:07000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3:07000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3:070008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3:07000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3:08000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3:080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3:090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3:090009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3:090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3:10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3:10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3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3:14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3:14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3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3:14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3:14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3:14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3:14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3:15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3:1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3:1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3:16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3:16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3:1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3:1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3:16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4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4:000000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4:01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4:0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4:01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4:01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4:01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4:01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4:01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4:020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4:020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4:020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4:02000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4:02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4:0200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4:02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4:0200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4:02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4:02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4:02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4:02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4:06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4:0600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4:0600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4:07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4:07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4:0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4:07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4:0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4:07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4:07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4:07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4:07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4:07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4:07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4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4:07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4:07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4:07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4:07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4:070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4:07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4:07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4:07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4:07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4:07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4:080001:6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4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4:110005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4:1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4:12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4:13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4:13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4:1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4:14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4:14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4:14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5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5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5:000000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5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5:000000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5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5:000000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5:000000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5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5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5:000000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5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5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5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5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5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5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5: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5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5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5:0301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5:03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5:04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5:04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5:04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5:04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5:04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5:04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5:04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5:04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5:05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5:06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5:06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5:06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5:0601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5:06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5:0601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5:0601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5:0601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5:06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5:0601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5:0701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5:0703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5:09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5:0901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5:1001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5:1001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6:000000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6:000000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6:000000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6:000000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6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6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6:02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6:02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6:02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6:02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6:02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6:02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6:02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6:02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6:02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6:02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6:0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6:0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6:03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6:0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6:03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6:03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6:03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6:03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6:03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6:03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6:03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6:03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6:03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6:03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6:03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6:03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6:04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6:04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6:04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6:04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6:04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6:04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6:08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6:08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6:08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6:08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6:08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6:08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6:08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6:09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6:100008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6:10000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6:10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6:100008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6:10000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6:10000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6:100008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6:10000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6:10000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6:100008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6:100008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6:10000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6:11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6:11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6:11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6:1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6:11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6:11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6:11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6:1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6:15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6:18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7:000000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7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7:000000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7:00000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7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7:000000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7:000000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7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7:000000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7: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7:000000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7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7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7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7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7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7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7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7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7: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7:05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7:05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7:05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7:05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7:05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7:05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7:05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7:05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7:05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7:05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7:07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8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9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9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9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9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9:000000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9:000000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9:000000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9:000000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9:000000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9:000000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9:000000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9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9:000000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9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9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9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9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9:000000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9:000000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9:000000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9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9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9:000000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9:000000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9:000000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9:000000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9:000000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9:000000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9:000000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9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9:000000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9:000000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9:000000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9:000000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9:000000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9: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9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9:00000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9:00000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9:00000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9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9:04001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9:05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9:050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9:07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9:07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9:07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9:07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9:07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9:07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9:07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9:09001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9:09001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9:11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9:13001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9:14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9:14001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9:150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9:150008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9:17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9:17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9:17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9:170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9:17001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0: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0:00000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0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0: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0:000000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0:000000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0:000000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0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0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0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0: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0:0302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0:0302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0:03020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0:03020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0:03020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0:030209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0:03020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0:0302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0:0302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0:04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0:04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0:05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0:05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0:05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0:05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0:06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0:0602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0:0602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0:06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0:0603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0:0603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0:0603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0:0603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0:0603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0:0603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0:0603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0:0603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0:0603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0:0603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0:0603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0:0603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0:07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0:07000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0:070005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0:07000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0:070005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0:070005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0:07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0:08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0:08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0:08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0:08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0:090107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0:09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0:0901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0:0901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0:0901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0:09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0:09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0:0902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0:09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0:09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0:0902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0:0902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0:0902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0:1001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0:1001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0:1001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0:100106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0:10010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1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1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1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1:000000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1:000000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1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1:000000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1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1:000000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1:000000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1:000000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1:000000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1:05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2:00000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2:00000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2:000000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2:000000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2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2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2:00000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2:000000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2:000000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2:00000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2: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2:000000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2:000000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2:000000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2:000000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2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2: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2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2: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2:00000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2:00000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2:00000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2:01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2:02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2:0300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2:05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2:1202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2:1202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2:1202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2:1202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2:1202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2:1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2:1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2:14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2:14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2:1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2:14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2:14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2:14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2:14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2:14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2:14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3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3:000000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3:000000:7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3:03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3:05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3:05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3:05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3:05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3:07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3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3:08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3:08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3:08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3:08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3:09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3:09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3:09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3:09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3:09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3:09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3:09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3:09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3:09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3:09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3:09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3:09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3:09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3:09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3:09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3:09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3:09000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3:09000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3:10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3:10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3:10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3:10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3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3:10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3:10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3: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3:10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3:10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3:10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3:110008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3:11000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3:12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3:12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3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3:14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3:1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3:14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3:14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3:14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3:15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3:15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3:1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3:15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3:15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3:15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3:15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3:15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3:15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3:15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3:1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3:17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3:18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4:000000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4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4:000000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4:00000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4:000000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4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4:000000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4:000000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4:000000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4:000000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4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4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4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4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4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4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4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4: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4: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4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4:00000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4:000000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4:0703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4:0703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4:0703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4:0703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4:0703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4:0703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4:0703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4:0804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4:12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4:1204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5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5:000000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5:000000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5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5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5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5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5:020004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5:02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5:04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5:04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5:04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5:04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5:04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5:04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5:0602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5:0602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5:0602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5:0602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5:0602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5:0602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5:0602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6:000000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6:000000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6:0308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6:0308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6:0308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6:0308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6:0308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6:0308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6:0308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6:0308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6:0308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6:0308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6:0308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6:0308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6:0308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6:0308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6:0308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6:0308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6:0308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6:0308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6:04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6:04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6:0403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6:0415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6:0415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6:0415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6:0415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6:0415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6:0415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6:0418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6:0418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6:04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6:04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6:042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6:04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6:04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6:04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6:042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6:042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6:042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6:042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6:04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6:04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6:04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6:04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6:04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6:042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6:04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6:04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6:042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6:04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6:0429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6:0439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6:0439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6:0439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6:0503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6:0503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6:0503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6:0503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6:0513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6:0513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6:0513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6:051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6:0513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6:051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6:051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6:0514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6:051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6:0515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6:06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6:06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6:06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6:0603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6:0603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6:0609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6:061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6:0612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6:0612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6:0612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6:0903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6:11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6:1305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7:000000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7:02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7:03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7:050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7:05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7:050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7:05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7:05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7:05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7:05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7:05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7:0500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7:05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7:05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7:050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7:05000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7:050007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7:050007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7:05000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7:0500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7:05000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7:050007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7:0500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7:050007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7:050007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7:050007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7:05000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7:050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7:05000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7:05000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7:05000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7:05000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7:050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7:050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7:070009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7:070009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7:070009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7:070009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7:070009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7:07000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7:070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7:07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7:07000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7:07000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7:07000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7:070009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7:070009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7:070009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7:07000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7:070009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7:070009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7:07000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7:070009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7:070009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7:070009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7:070009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7:09001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7:09001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7:09001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7:09001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7:090013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7:09001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7:09001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7:09001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7:090013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7:090013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7:09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7:09001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7:090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7:09001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7:09001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7:10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7:1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7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7:17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7:17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7:1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7:1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7:17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7:17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7:1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7:17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7:17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7:1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7:17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8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8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8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8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8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8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8:000000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8:000000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8: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8:000000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8:00000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8:00000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8: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8:000000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8:000000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8:000000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8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8:03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8:070002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8:070007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8:10002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8:10002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8:10002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8:100020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8:1000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8:10002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8:100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8:100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8:100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8:100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8:1000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8:100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8:10002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8:100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8:10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8:100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8:100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8:10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8:100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8:100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8:100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8:10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8:1000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8:100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8:100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8:10002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8:100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8:1000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8:10002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8:100028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8:100028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8:10002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8:100028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8:100028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8:100028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8:100028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8:100028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8:100028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8:100028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8:100028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8:100028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8:100028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8:100028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8:100028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8:100028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8:10002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8:100028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8:100028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8:100028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8:100028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8:100028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8:100028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8:100028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8:100028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8:100028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8:100028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8:100028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8:100028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8:100028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8:100028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8:100028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8:100028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8:100028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8:100028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8:100028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8:100028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8:100028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8:100028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8:100028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8:100028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8:100028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8:100028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8:100028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8:100028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8:100028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8:100028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8:100028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8:100028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8:100028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8:100028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8:100028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8:100028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8:100028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8:100028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8:100028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8:100028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8:100028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8:100028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8:100028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8:100028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8:100028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8:100028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8:10002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8:100028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8:100028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8:10002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8:100028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8:100028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8:10002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8:100028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8:100028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8:100028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8:10002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8:10002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8:100028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8:10002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8:100028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8:100028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8:10002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8:10002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8:10002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8:100028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8:100028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8:100028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8:10002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8:10002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8:10002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8:10002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8:10002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8:10002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8:10002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8:10002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8:100028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8:10002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8:100028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8:10002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8:10002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8:10002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8:100028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8:10002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8:10002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8:10002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8:10002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8:100028:47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8:10002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8:100028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8:10002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8:10002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8:10002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8:100028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8:100028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8:10002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8:10002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8:100028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8:10002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8:100028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8:100028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8:100028:6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8:100028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8:100028:6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8:100028:6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8:10002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8:10002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8:10002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8:100028:7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8:100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8:10002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8:100028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8:100028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8:10002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8:100028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8:1000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8:100028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8:100028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8:100028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8:100028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8:100028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8:11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8:110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8:11001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8:11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8:11001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8:1100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8:11001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8:11001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8:11001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8:11001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8:11001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8:110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8:11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8:110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8:11001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8:110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8:110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8:110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8:110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8:110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8:1100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8:110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8:11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8:11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8:11002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8:11002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8:11002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8:110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8:1100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8:11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8:1100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8:110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8:110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8:11002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8:110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8:110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8:1100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8:110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8:11002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8:110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8:11002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8:110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8:11002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8:110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8:11002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8:110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8:11002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8:110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8:11002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8:11002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8:11002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8:110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8:110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8:11002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8:11002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8:11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8:110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8:110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8:11002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8:110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8:110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8:110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8:110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8:110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8:11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8:110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8:110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8:110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8:11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8:1100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8:11002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8:11002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8:11002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8:11002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8:11002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8:11002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8:110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8:11002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8:11002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8:11002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8:110023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8:110023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8:11002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8:11002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8:11002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8:110023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8:11002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8:110023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8:110023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8:11002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8:110023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8:11002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8:110023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8:110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8:11002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8:110023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8:11002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8:110023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8:110023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8:110023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8:11002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8:11002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8:11002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8:11002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8:11002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8:11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8:11002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8:11002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8:110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8:11002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8:11002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8:11002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8:11002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8:11002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8:1100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8:110023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8:110023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8:1100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8:110023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8:11002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8:110023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8:110023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8:11002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8:110023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8:110023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8:110023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8:11002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8:110023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8:110023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8:110023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8:110023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8:110023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8:110023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8:110023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8:110023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8:110023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8:110023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8:11002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8:110023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8:11002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8:110023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8:110023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8:110023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8:110023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8:110023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8:110023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8:110023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8:110023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8:110023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8:11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8:110023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8:110023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8:110023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8:110023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8:110023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8:11002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8:11002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8:11002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8:110023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8:11002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8:110023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8:110023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8:110023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8:11002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8:11002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8:11002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8:110023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8:110023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8:110023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8:110023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8:110023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8:11002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8:110023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8:110023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8:110023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8:110023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8:11002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8:11002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8:11002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8:11002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8:11002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8:110023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8:110023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8:110023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8:110023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8:11002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8:11002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8:110023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8:110023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8:110023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8:110023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8:11002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8:110023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8:110023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8:110023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8:110023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8:110023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8:110023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8:110023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8:110023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8:110023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8:110023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8:110023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8:110023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8:110023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8:110023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8:110023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8:110023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8:110023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8:110023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8:110023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8:11002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8:11002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8:110023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8:110023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8:110023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8:110023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8:110023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8:110023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8:110023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8:110023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8:110023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8:110023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8:11002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8:110023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8:11002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8:110023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8:110023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8:110023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8:110023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8:110023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8:110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8:11002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8:11002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8:11002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8:11002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8:110023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8:11002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8:11002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8:110023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8:110023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8:110023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8:110023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8:110023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8:110023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8:110023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8:110023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8:11002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8:11002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8:11002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8:11002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8:110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8:11002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8:11002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8:11002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8:11002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8:11002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8:11002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8:110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8:11002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8:11002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8:110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8:11002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8:11002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8:11002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8:110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8:11002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8:11002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8:110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8:11002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8:11002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8:11002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8:11002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8:11002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8:11002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8:11002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8:11002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8:11002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8:11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8:11002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8:11002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8:11002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8:11002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8:110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8:11002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8:12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8:1200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8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8:12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8:12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8:1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8:12000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8:12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8:12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8:12001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8:120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8:12001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8:12001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8:12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8:12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8:120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8:12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8:1200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8:12001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8:120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8:120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8:1200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8:12001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8:12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8:12001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8:120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8:12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8:12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8:12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8:120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8:12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8:12001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8:12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8:12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8:120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8:120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8:12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8:120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8:120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8:120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8:12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8:12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8:12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8:12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8:1200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8:12001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8:1200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8:12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8:12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8:12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8:120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8:12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8:12001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8:12001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8:12001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8:12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8:12001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8:12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8:12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8:12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8:12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8:12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8:12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8:12001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8:12001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8:12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8:120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8:12001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8:12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8:120015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8:120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8:1200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8:12001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8:120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8:12001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8:1200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8:120015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8:12001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8:120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8:12001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8:12001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8:120015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8:12001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8:12001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8:12001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8:12001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8:120015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8:120015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8:120015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8:120015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8:120015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8:120015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8:12001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8:12001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8:12001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8:12001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8:12001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8:12001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8:12001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8:12001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8:12001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8:12001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8:12001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8:12001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8:12001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8:12001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8:12001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8:12001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8:12001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8:12001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8:12001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8:12001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8:12001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8:12001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8:12001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8:120015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8:120015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8:120015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8:120015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8:120015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8:12001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8:120015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8:130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8:130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8:13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8:130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8:13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8:130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8:13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8:13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8:13000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8:130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8:130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8:13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8:13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8:13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8:130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8:13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8:13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8:13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8:13000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8:13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8:13000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8:13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8:13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8:13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8:130008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8:13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8:13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8:13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8:13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8:13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8:13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8:13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8:13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8:13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8:13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8:13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8:13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8:130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8:13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8:130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8:13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8:130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8:130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8:130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8:130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8:130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8:1300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8:13001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8:130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8:130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8:13001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8:13001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8:13001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8:130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8:13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8:13001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8:130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8:13001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8:13001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8:130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8:13001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8:13001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8:13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8:13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8:13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8:13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8:13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8:130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8:13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8:13001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8:13001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8:13001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8:130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8:13001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8:13001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8:13001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8:130012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8:13001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8:130012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8:130012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8:130012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8:130012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8:13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8:130012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8:130012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8:130012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8:13001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8:13001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8:13001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8:130012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8:130012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8:13001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8:130012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8:130012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8:130012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8:130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8:130012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8:13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8:130012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8:130012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8:13001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8:13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8:130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8:130012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8:130012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8:130012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8:130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8:1300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8:13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8:13001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8:13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8:13001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8:13001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8:13001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8:13001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8:1300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8:13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8:13001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8:13001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8:13001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8:13001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8:13001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8:13001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8:13001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8:13001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8:13001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8:13001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8:13001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8:13001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8:13001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8:130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8:13001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8:13001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8:13001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8:13001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8:13001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8:13001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8:13001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8:13001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8:13001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8:13001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8:13001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8:13001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8:140001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8:14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8:14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8:140010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8:140010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8:140010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8:140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8:140010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8:14001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8:140010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8:140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8:140010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8:140010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8:14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8:140010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28:140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28:14001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28:14001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28:14001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28:14001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28:14001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28:14001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28:140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28:14001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28:140010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28:14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28:14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28:14001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28:14001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28:14001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28:14001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28:14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28:140010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28:14001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28:14001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28:1400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28:1400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28:14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28:140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28:1400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28:14001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28:140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28:14001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28:14001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28:14001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28:14001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28:140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28:14001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28:14001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28:14001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28:14001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28:14001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28:14001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28:14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28:14001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28:14001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28:140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28:14001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28:14001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28:14001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28:14001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28:14001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28:14001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28:14001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28:1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28:15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28:150006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28:15000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28:150006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28:15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28:150006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28:15000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28:150006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28:15000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28:15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28:15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28:150006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28:150006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28:150006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28:15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28:150006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28:150006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28:15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28:150006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28:150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28:150006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28:15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28:150006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28:15000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28:150006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28:150006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28:150006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28:150006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28:150006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28:150006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28:150006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28:15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28:150006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28:150006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28:150006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28:150006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28:150006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28:150006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28:150006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28:150006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28:150006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28:150006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28:150006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28:150006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28:150006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28:150006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28:15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28:150006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28:150006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28:150006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28:150006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28:150006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28:150006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28:150006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28:150006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28:150006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28:150006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28:15000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28:150006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28:150006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28:15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28:150006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28:150006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28:150006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28:150006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28:150006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28:150006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28:150006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28:15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28:150006:3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28:15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28:15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28:15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28:15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28:150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28:15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28:15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28:150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28:15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28:15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28:15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28:15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28:15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28:15000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28:15000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28:15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28:1500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28:150006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28:15000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28:15000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28:150006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28:15000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28:15000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28:15000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28:1500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28:1500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28:1500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28:150006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28:150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28:15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28:150006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28:15000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28:15000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28:150006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28:150006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28:150006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28:150006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28:15000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28:1500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28:1500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28:150006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28:15000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28:15000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28:150006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28:150006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28:150006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28:150006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28:150006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28:150006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28:150006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28:15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29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29:000000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29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29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29:16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29:16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29:16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29:16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29:16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0:00000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0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0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0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0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0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0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0:000000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0:000000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0:000000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0:000000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0:000000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0:000000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0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0:000000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0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0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0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0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0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0:000000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0:000000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0:0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0:000000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0:0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0:000000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0:000000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0:06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0:08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0:08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0:08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0:08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0:0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0:09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0:09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0:09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0:09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0:09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0:09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0:09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0:09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0:09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0:09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0:09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0:09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0:14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0:15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0:15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0:15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1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1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1:000000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1:00000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1:000000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1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1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1:000000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1:000000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1:000000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1:000000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1:000000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1:000000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1:000000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1:11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1:13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1:14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1:17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1:18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1:2300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2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2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2:000000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2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2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2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2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2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2:010006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2:010006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2:01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2:01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2:040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2:07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2:11000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2:120007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3:01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3:01000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3:01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3:01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3:01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3:01000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3:01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3:04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3:04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3:110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3:11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3:130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2">
            <text:p>2658</text:p>
          </table:table-cell>
          <table:table-cell office:value-type="string" table:number-columns-spanned="3" table:number-rows-spanned="1" table:style-name="ce20">
            <text:p>34:33:14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39D06F336DB83C3BAE610FFCFE61D78CDC767ED64507B3A92A9786A38CC74D06F487224CCA9B70DA22310A24F9E111E289C7713DF0DC00BCC8CDDBE860901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6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32:34Z</meta:creation-date>
    <dc:date>2023-01-23T11:56:49Z</dc:date>
  </office:meta>
</office:document-meta>
</file>