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6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33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36" table:style-name="ce7">
            <text:p>25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20002:2364</text:p>
          </table:table-cell>
          <table:covered-table-cell/>
          <table:table-cell office:value-type="float" office:value="108823" table:style-name="ce11">
            <text:p>108823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2:2951</text:p>
          </table:table-cell>
          <table:covered-table-cell/>
          <table:table-cell office:value-type="float" office:value="138947.76" table:style-name="ce11">
            <text:p>138947,7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1:7594</text:p>
          </table:table-cell>
          <table:covered-table-cell/>
          <table:table-cell office:value-type="float" office:value="802310" table:style-name="ce11">
            <text:p>80231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30002:58</text:p>
          </table:table-cell>
          <table:covered-table-cell/>
          <table:table-cell office:value-type="float" office:value="372364.23" table:style-name="ce11">
            <text:p>372364,23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10112:266</text:p>
          </table:table-cell>
          <table:covered-table-cell/>
          <table:table-cell office:value-type="float" office:value="305181.82" table:style-name="ce11">
            <text:p>305181,8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080002:2440</text:p>
          </table:table-cell>
          <table:covered-table-cell/>
          <table:table-cell office:value-type="float" office:value="13467.16" table:style-name="ce11">
            <text:p>13467,1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100106:163</text:p>
          </table:table-cell>
          <table:covered-table-cell/>
          <table:table-cell office:value-type="float" office:value="387625" table:style-name="ce11">
            <text:p>387625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20202:13856</text:p>
          </table:table-cell>
          <table:covered-table-cell/>
          <table:table-cell office:value-type="float" office:value="151790" table:style-name="ce11">
            <text:p>15179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00000:12157</text:p>
          </table:table-cell>
          <table:covered-table-cell/>
          <table:table-cell office:value-type="float" office:value="7853.84" table:style-name="ce11">
            <text:p>7853,8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20633:372</text:p>
          </table:table-cell>
          <table:covered-table-cell/>
          <table:table-cell office:value-type="float" office:value="138336" table:style-name="ce11">
            <text:p>138336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1043:837</text:p>
          </table:table-cell>
          <table:covered-table-cell/>
          <table:table-cell office:value-type="float" office:value="32171.65" table:style-name="ce11">
            <text:p>32171,6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80001:268</text:p>
          </table:table-cell>
          <table:covered-table-cell/>
          <table:table-cell office:value-type="float" office:value="89713171.040000007" table:style-name="ce11">
            <text:p>89713171,0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70001:562</text:p>
          </table:table-cell>
          <table:covered-table-cell/>
          <table:table-cell office:value-type="float" office:value="147367" table:style-name="ce11">
            <text:p>147367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50002:57</text:p>
          </table:table-cell>
          <table:covered-table-cell/>
          <table:table-cell office:value-type="float" office:value="236864.4" table:style-name="ce11">
            <text:p>236864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00000:1976</text:p>
          </table:table-cell>
          <table:covered-table-cell/>
          <table:table-cell office:value-type="float" office:value="13170.5" table:style-name="ce11">
            <text:p>13170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130021:2154</text:p>
          </table:table-cell>
          <table:covered-table-cell/>
          <table:table-cell office:value-type="float" office:value="12934.74" table:style-name="ce11">
            <text:p>12934,7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30029:421</text:p>
          </table:table-cell>
          <table:covered-table-cell/>
          <table:table-cell office:value-type="float" office:value="291120.69" table:style-name="ce11">
            <text:p>291120,6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40002:838</text:p>
          </table:table-cell>
          <table:covered-table-cell/>
          <table:table-cell office:value-type="float" office:value="434677.2" table:style-name="ce11">
            <text:p>434677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100211:80</text:p>
          </table:table-cell>
          <table:covered-table-cell/>
          <table:table-cell office:value-type="float" office:value="225054.72" table:style-name="ce11">
            <text:p>225054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30102:3491</text:p>
          </table:table-cell>
          <table:covered-table-cell/>
          <table:table-cell office:value-type="float" office:value="61382.1" table:style-name="ce11">
            <text:p>61382,1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30105:3012</text:p>
          </table:table-cell>
          <table:covered-table-cell/>
          <table:table-cell office:value-type="float" office:value="571307.64" table:style-name="ce11">
            <text:p>571307,6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1:070016:1112</text:p>
          </table:table-cell>
          <table:covered-table-cell/>
          <table:table-cell office:value-type="float" office:value="418125.24" table:style-name="ce11">
            <text:p>418125,2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4:130209:7</text:p>
          </table:table-cell>
          <table:covered-table-cell/>
          <table:table-cell office:value-type="float" office:value="18326" table:style-name="ce11">
            <text:p>18326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050601:1313</text:p>
          </table:table-cell>
          <table:covered-table-cell/>
          <table:table-cell office:value-type="float" office:value="396511" table:style-name="ce11">
            <text:p>396511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050601:80</text:p>
          </table:table-cell>
          <table:covered-table-cell/>
          <table:table-cell office:value-type="float" office:value="348136.86" table:style-name="ce11">
            <text:p>348136,8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40001:148</text:p>
          </table:table-cell>
          <table:covered-table-cell/>
          <table:table-cell office:value-type="float" office:value="622400.19999999995" table:style-name="ce11">
            <text:p>622400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040001:276</text:p>
          </table:table-cell>
          <table:covered-table-cell/>
          <table:table-cell office:value-type="float" office:value="790917.99" table:style-name="ce11">
            <text:p>790917,9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040003:3429</text:p>
          </table:table-cell>
          <table:covered-table-cell/>
          <table:table-cell office:value-type="float" office:value="100235.52" table:style-name="ce11">
            <text:p>100235,5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040004:243</text:p>
          </table:table-cell>
          <table:covered-table-cell/>
          <table:table-cell office:value-type="float" office:value="30353.7" table:style-name="ce11">
            <text:p>30353,7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00010:610</text:p>
          </table:table-cell>
          <table:covered-table-cell/>
          <table:table-cell office:value-type="float" office:value="730261.56" table:style-name="ce11">
            <text:p>730261,5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9:170005:215</text:p>
          </table:table-cell>
          <table:covered-table-cell/>
          <table:table-cell office:value-type="float" office:value="45390.04" table:style-name="ce11">
            <text:p>45390,0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0:160006:570</text:p>
          </table:table-cell>
          <table:covered-table-cell/>
          <table:table-cell office:value-type="float" office:value="181034.28" table:style-name="ce11">
            <text:p>181034,2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00000:107</text:p>
          </table:table-cell>
          <table:covered-table-cell/>
          <table:table-cell office:value-type="float" office:value="1012911.92" table:style-name="ce11">
            <text:p>1012911,9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10008:1818</text:p>
          </table:table-cell>
          <table:covered-table-cell/>
          <table:table-cell office:value-type="float" office:value="207042.36" table:style-name="ce11">
            <text:p>207042,3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10020:300</text:p>
          </table:table-cell>
          <table:covered-table-cell/>
          <table:table-cell office:value-type="float" office:value="37514.1" table:style-name="ce11">
            <text:p>37514,1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10044:1358</text:p>
          </table:table-cell>
          <table:covered-table-cell/>
          <table:table-cell office:value-type="float" office:value="632418.36" table:style-name="ce11">
            <text:p>632418,3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20009:302</text:p>
          </table:table-cell>
          <table:covered-table-cell/>
          <table:table-cell office:value-type="float" office:value="948606.12" table:style-name="ce11">
            <text:p>948606,1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20070:27</text:p>
          </table:table-cell>
          <table:covered-table-cell/>
          <table:table-cell office:value-type="float" office:value="16051.86" table:style-name="ce11">
            <text:p>16051,8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30006:694</text:p>
          </table:table-cell>
          <table:covered-table-cell/>
          <table:table-cell office:value-type="float" office:value="1394546.4" table:style-name="ce11">
            <text:p>1394546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50028:3197</text:p>
          </table:table-cell>
          <table:covered-table-cell/>
          <table:table-cell office:value-type="float" office:value="9100.1200000000008" table:style-name="ce11">
            <text:p>9100,1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50033:48</text:p>
          </table:table-cell>
          <table:covered-table-cell/>
          <table:table-cell office:value-type="float" office:value="4535336" table:style-name="ce11">
            <text:p>4535336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60005:283</text:p>
          </table:table-cell>
          <table:covered-table-cell/>
          <table:table-cell office:value-type="float" office:value="29136.45" table:style-name="ce11">
            <text:p>29136,4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08:726</text:p>
          </table:table-cell>
          <table:covered-table-cell/>
          <table:table-cell office:value-type="float" office:value="931774.16" table:style-name="ce11">
            <text:p>931774,1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14:11400</text:p>
          </table:table-cell>
          <table:covered-table-cell/>
          <table:table-cell office:value-type="float" office:value="44272.02" table:style-name="ce11">
            <text:p>44272,0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26:2125</text:p>
          </table:table-cell>
          <table:covered-table-cell/>
          <table:table-cell office:value-type="float" office:value="42569.279999999999" table:style-name="ce11">
            <text:p>42569,2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60033:1179</text:p>
          </table:table-cell>
          <table:covered-table-cell/>
          <table:table-cell office:value-type="float" office:value="1422013.84" table:style-name="ce11">
            <text:p>1422013,8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60035:316</text:p>
          </table:table-cell>
          <table:covered-table-cell/>
          <table:table-cell office:value-type="float" office:value="1161608.6399999999" table:style-name="ce11">
            <text:p>1161608,6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60048:244</text:p>
          </table:table-cell>
          <table:covered-table-cell/>
          <table:table-cell office:value-type="float" office:value="1012644.66" table:style-name="ce11">
            <text:p>1012644,6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70019:212</text:p>
          </table:table-cell>
          <table:covered-table-cell/>
          <table:table-cell office:value-type="float" office:value="529469.85" table:style-name="ce11">
            <text:p>529469,8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70021:1080</text:p>
          </table:table-cell>
          <table:covered-table-cell/>
          <table:table-cell office:value-type="float" office:value="306963.08" table:style-name="ce11">
            <text:p>306963,0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70034:289</text:p>
          </table:table-cell>
          <table:covered-table-cell/>
          <table:table-cell office:value-type="float" office:value="883456.76" table:style-name="ce11">
            <text:p>883456,7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70034:92</text:p>
          </table:table-cell>
          <table:covered-table-cell/>
          <table:table-cell office:value-type="float" office:value="724589.16" table:style-name="ce11">
            <text:p>724589,1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70066:14</text:p>
          </table:table-cell>
          <table:covered-table-cell/>
          <table:table-cell office:value-type="float" office:value="502953.15" table:style-name="ce11">
            <text:p>502953,1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70066:58</text:p>
          </table:table-cell>
          <table:covered-table-cell/>
          <table:table-cell office:value-type="float" office:value="523347.20000000001" table:style-name="ce11">
            <text:p>523347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70066:94</text:p>
          </table:table-cell>
          <table:covered-table-cell/>
          <table:table-cell office:value-type="float" office:value="477601.04" table:style-name="ce11">
            <text:p>477601,0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80147:4230</text:p>
          </table:table-cell>
          <table:covered-table-cell/>
          <table:table-cell office:value-type="float" office:value="193065.4" table:style-name="ce11">
            <text:p>193065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5494470.459999993" table:style-name="ce11">
            <text:p>75494470,4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30101:7319</text:p>
          </table:table-cell>
          <table:covered-table-cell/>
          <table:table-cell office:value-type="float" office:value="208668.39" table:style-name="ce11">
            <text:p>208668,3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6:000001:1237</text:p>
          </table:table-cell>
          <table:covered-table-cell/>
          <table:table-cell office:value-type="float" office:value="44763.95" table:style-name="ce11">
            <text:p>44763,9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6:000001:47</text:p>
          </table:table-cell>
          <table:covered-table-cell/>
          <table:table-cell office:value-type="float" office:value="41370307.719999999" table:style-name="ce11">
            <text:p>41370307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6:000005:2582</text:p>
          </table:table-cell>
          <table:covered-table-cell/>
          <table:table-cell office:value-type="float" office:value="34873.370000000003" table:style-name="ce11">
            <text:p>34873,3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6:000005:2583</text:p>
          </table:table-cell>
          <table:covered-table-cell/>
          <table:table-cell office:value-type="float" office:value="46781.35" table:style-name="ce11">
            <text:p>46781,3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6:000009:7043</text:p>
          </table:table-cell>
          <table:covered-table-cell/>
          <table:table-cell office:value-type="float" office:value="19563.11" table:style-name="ce11">
            <text:p>19563,1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8:030217:68</text:p>
          </table:table-cell>
          <table:covered-table-cell/>
          <table:table-cell office:value-type="float" office:value="252638.19" table:style-name="ce11">
            <text:p>252638,1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9:000020:202</text:p>
          </table:table-cell>
          <table:covered-table-cell/>
          <table:table-cell office:value-type="float" office:value="224686.56" table:style-name="ce11">
            <text:p>224686,5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34:39:000038:882</text:p>
          </table:table-cell>
          <table:covered-table-cell/>
          <table:table-cell office:value-type="float" office:value="92504.08" table:style-name="ce13">
            <text:p>92504,0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2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5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5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5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5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5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7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9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9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9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9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9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9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9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0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0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0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0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5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5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5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5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5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5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5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5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9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90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9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9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9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9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9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9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9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9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9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9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9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9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2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1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1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1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1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1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6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1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1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1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1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6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6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6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6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70006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70006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7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7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5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9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0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0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1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1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1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2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3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1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30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1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30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3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30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30001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30001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30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30001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300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30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3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3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3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3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3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3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3000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3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3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30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3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23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23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23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230003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230003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230003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230003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30003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30003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23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230003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230003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230003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230003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230003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230003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23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23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23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230005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230005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30005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23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230005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23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230005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230005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23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23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230005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23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230005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230005:6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23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0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0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4:0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4:05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4:05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4:05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4:06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4:06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4:08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0101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01014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01014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5:01014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5:01014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5:01014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5:0101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5:01014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5:01014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5:01014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5:01016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5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0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01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01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01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01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19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19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19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19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19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19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19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19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25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2500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250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250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25001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25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25001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25001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25001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25001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25001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25001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25001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500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25001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250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25001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25001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25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2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2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2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2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2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2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2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2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2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2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30002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300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3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4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800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800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80002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080002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080002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080002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08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080002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080002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080002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080002:22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080002:22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08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080002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080002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08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08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08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080002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080002:5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08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8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080002:6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080002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080002:6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08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080002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08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08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080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080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080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08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08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08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08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080003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08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080003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08000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08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08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080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08000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08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7:08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7:08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7:08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7:08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08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08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08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08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08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7:08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7:080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7:08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7:0800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2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7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07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07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7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070104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0701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0701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0701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701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7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701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701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1001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10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10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1001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1001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10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10011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1001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1001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1001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00000:1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2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2104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210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2104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2104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2104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2104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2104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21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2104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2104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2104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2104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2104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2104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2107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6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6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6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6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6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6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6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6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6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6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6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602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602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6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602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602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602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602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602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602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6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602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602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9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9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9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9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9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9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9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9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9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9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9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9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9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9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9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14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14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1404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15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16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1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16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03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03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03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03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03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03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03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03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03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0:03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0:03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03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03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03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0300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03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06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11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1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11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11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11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11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1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11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11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11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11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11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11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11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11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11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12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19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20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1:0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1:0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1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1:0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1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1:080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1:08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1:080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1:08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1:08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1:08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1:08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1:08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1:08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1:08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1:08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1:08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1:080003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1:08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1:08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1:08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1:08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1:08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1:080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1:08000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1:08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0800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080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08000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1:080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1:08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1:08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1:080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1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1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1:08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1:08000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1:08000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1:080004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1:08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1:08000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1:080004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1:08000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1:08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1:08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1:080004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1:080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08000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1:080004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1:080004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1:080004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1:080004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1:08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1:08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1:08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1:080004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1:080004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1:080004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1:08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1:08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1:08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1:08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1:08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1:08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1:08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1:08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1:08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1:08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1:08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1:08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1:08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1:08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1:08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1:08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1:08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1:080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1:08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1:08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1:08000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1:08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1:08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1:08000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1:080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1:08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1:080004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1:08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1:080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1:08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1:08000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1:08000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1:0800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1:080004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1:080004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1:08000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1:08000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1:08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1:08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1:080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1:0800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1:1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1:1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2:000000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2:00000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2:000000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2:01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2:01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2:01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2:01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2:01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2:0105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2:010501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2:0105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2:0105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2:0105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2:010501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2:0105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2:0105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2:0105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2:0105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2:0105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2:0105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2:0105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2:0105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2:010502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2:0105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2:0105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2:010502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2:010502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2:010502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2:0105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2:010502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2:010502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2:0105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2:010502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2:010502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2:0105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2:0105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2:0105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2:0105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2:0105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2:0105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2:0105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2:0105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2:0105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2:06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2:060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2:060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2:060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2:060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2:060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2:060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2:060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2:06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2:060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3:00000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3:000000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3:000000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3:000000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3:03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3:13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3:13001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3:13001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3:13002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3:13002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3:13002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5:06020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5:060203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5:06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5:06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5:06020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5:0602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5:0602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5:0602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5:0703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5:0703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5:0703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5:0703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5:0703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5:0703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5:0703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5:0703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5:0703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5:0703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5:07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5:0703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5:0703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5:0703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5:0703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5:0703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5:0703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5:0703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5:0703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5:0703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5:0703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5:07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5:0703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5:0703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5:070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5:07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5:07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5:07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5:07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5:070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5:07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5:07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5:0703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5:0703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5:0703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5:070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5:070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5:07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5:07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5:070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5:0703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5:07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5:07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5:070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5:070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5:0703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5:07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5:0703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5:0703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5:0703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5:0703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5:0703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5:0703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5:0703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5:0703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5:0703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5:0703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5:07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5:0703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5:0703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5:0703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5:0703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5:0703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5:0703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5:0703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5:0703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5:0703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5:0703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5:0703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5:0703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5:0703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5:0703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5:0703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5:0703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5:0703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5:0703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5:0703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5:08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5:08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5:08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5:08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5:08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5:08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5:08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5:08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5:08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5:08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5:08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5:08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5:08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5:08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5:08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5:08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5:0802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5:12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5:1202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5:12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5:1202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5:12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5:12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5:12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5:12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5:1202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5:12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5:1202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5:12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5:12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6:03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6:0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6:0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6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6:0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6:040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6:04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6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6:04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6:04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6:04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6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6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6:0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6:04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6:04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6:04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6:04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6:04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6:04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6:04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6:04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6:04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6:04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6:04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6:04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6:04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6:04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6:04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6:04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6:04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6:04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6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6:0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6:07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6:07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6:07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6:07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6:07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6:07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6:07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6:07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6:07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6:07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6:07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6:07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6:07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6:07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6:07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6:07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6:07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6:07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6:07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6:07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6:08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6:08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6:08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6:08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6:08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6:09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6:09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6:09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6:0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6:09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6:09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6:09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6:090001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6:090001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6:09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6:09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6:09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6:09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6:09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6:09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6:09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6:09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6:09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6:09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6:09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6:09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6:09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6:09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6:09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6:09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6:09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6:09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6:10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6:10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6:100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6:10000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6:100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6:1000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6:10000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6:100008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6:110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6:110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6:11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6:1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6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6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6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6:11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6:11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6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6:1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6:11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6:11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6:11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6:1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6:11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6:11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6:11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6:11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6:1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7:03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7:0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7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7:0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7:0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7:0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9:000000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9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9:000000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9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9:05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9:05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9:05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9:05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9:05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9:050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9:1001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9:1001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9:10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9:1001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9:10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9:1001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9:10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9:1001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9:1001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9:1001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9:1001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9:10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9:10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9:10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9:10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9:10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9:11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9:1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9:14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9:15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9:15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9:15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9:15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9:15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9:1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9:15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9:15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0: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0:01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0:01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0:01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0:01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0:01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0:01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0:02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0:02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0:02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0:02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0:02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0:03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0:03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0:030102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0:030102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0:030102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0:030102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0:030102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0:0301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0:0301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0:0301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0:0301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0:0301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0:0301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0:03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0:0301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0:030103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0:0301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0:03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0:0301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0:0301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0:0301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0:0301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0:0603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0:0603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0:0603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0:0603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0:0603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0:06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0:06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0:06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0:06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0:06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0:06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0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0:06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0:0603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0:0603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0:0603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0:0603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0:0603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0:0603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0:0603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0:0603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0:07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0:07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0:07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0:07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0:07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0:0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0:07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0:07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0:07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0:07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0:07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0:0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0:1001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0:1001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0:1001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0:1001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0:1001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0:1001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0:10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0:1001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0:1001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0:10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0:100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0:10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0:1001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0:100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0:1001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0:10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0:1001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0:1001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0:1001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0:11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0:1101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0:1101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0:1101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0:11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0:1101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0:1101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0:1101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0:1101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0:1101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1:000000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1:000000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1:000000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1:000000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1:0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1:0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1:0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1:0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1:060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1:060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1:0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1:06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1:06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1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1:0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1:06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1:06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1:06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1:06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1:06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1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1:06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1:06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1:0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1:06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1:06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1:06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1:06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1:06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1:06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1:06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1:06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1:06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1:07001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1:070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1:07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1:070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1:070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1:070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1:07001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1:07001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3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3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3: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3:000000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3:000000:7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3:000000:7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3:000000:7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3:000000:7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3:000000:7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3:000000:7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3:18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3:19004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4:0404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4:0404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4:0404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4:0404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4:0404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4:0404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4:0404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4:0404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4:0404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4:0404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4:0404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4:0404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4:0802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4:080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4:0802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4:0802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4:08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4:0802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4:08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4:08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4:08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4:08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4:16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4:16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4:1602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4:16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4:16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4:16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4:16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4:16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5:01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5:0102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5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5:0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5:02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5:02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5:02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5:02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5:02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5:02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5:020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5:06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5:06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5:06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5:06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5:06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5:06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5:0601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5:10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5:10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5:1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5:1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5:10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5:10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5:1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5:10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5:10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5:10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5:10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5:100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6:0103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6:010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6:01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6:0104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6:0104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6:0104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6:0106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6:0106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6:0106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6:0106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6:0106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6:0106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6:0106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6:0106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6:0106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6:0106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6:010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6:0106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6:0106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6:0106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6:0106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6:02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6:0206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6:0206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6:0206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6:0206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6:0206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6:0206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6:0503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6:0506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6:0506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6:0506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6:0506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6:0506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6:0506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6:0506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6:0506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6:0506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6:0506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6:0506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6:0507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6:07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6:07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6:0701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6:07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6:0701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6:07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6:07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6:07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6:07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6:07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6:07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6:0701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6:07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6:07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6:0902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0902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090201:1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090201:1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090201:1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090201:1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090201:1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0902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0902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090201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090201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090201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09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0902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0902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0902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0902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7:03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7:12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7:12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7:12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7:12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7:12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7:12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7:12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7:12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7:1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7:12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7:12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7:1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7:1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7:12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000000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000000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000000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000000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000000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01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8:0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8:0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8:01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8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8:0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8:01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8:01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8:01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8:01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8:04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8:0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8:04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8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8:04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8:04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8:04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8:070007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8:08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8:08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8:080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8:080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8:080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8:08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8:080001:5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8:080001:5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8:080001:5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8:080001:5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8:080001:58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8:080001:6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8:08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1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100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8:100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8:10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10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10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10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1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10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10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1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10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1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1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10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10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10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1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0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0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0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0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0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0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0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00006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00006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00006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00006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10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10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1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10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10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10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8:10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10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8:1000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8:10000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8:10000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8:10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8:10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8:10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8:10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8:10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8:100007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10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100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10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100007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10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1000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10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1000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10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10000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100007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100007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100007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100007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100007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100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100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100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100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100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100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100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10001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100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8:100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8:10001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8:1000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8:10001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10001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10001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10001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10001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10001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10001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10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8:10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8:10001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8:10001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8:10001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8:10001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8:10001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8:100028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8:100028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8:100028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8:100028:5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8:10002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8:1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8:1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8:1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8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8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8:1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8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8:11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8:1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8:1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8:1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8:1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8:1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8:1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8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8:1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8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8:1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8:1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8:11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8:1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8:11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8:1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8:1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8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8:1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8:11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8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8:1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8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8:11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8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8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8:11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8:1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8:11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8:1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8:1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8:1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8:1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8:1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8:1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8:1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8:11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11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11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11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110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110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11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8:110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8:110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8:11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8:1100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8:11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8:11001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8:11001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11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11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11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11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110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11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11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110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11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110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8:110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8:11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8:110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8:11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8:11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8:110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8:11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8:11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8:110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8:11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8:110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8:110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8:11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8:110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8:11002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8:110023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8:11002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8:11002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8:110023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8:11002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8:110023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8:11002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8:110023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8:110023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8:11002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8:11002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8:110023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8:110023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8:110023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8:110023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8:11002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8:110023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8:110023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8:110023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8:110023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8:110023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8:110023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8:110023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8:11002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8:11002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8:11002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8:11002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8:11002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8:11002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8:11002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8:11002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8:11002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8:120004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8:1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8:12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8:12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8:12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8:12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8:12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8:12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8:12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8:12000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8:12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8:1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8:12000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8:120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8:120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8:1200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8:12000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8:12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8:1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8:13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8:13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8:13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8:1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8:13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8:13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8:1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8:1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8:130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8:13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8:13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8:13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8:130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8:1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8:14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8:14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8:14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8:14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8:14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8:1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8:1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8:1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8:1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8:140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8:14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8:14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8:1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8:14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8:14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8:14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8:14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8:14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8:14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8:1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8:14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8:1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8:14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8:1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8:14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8:15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8:15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8:15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8:15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8:15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8:15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8:150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8:15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8:150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8:15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8:1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8:150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8:15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8:15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8:15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8:15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8:1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8:15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8:150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8:1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8:150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8:150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8:1500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8:1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8:1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8:1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8:15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8:1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8:1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8:15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8:15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8:15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8:15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8:15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8:15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8:15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8:1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8:1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8:15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8:15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8:15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8:15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8:15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8:15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8:15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8:15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8:15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15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15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15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15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15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15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15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15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15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15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15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15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15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15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17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17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9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9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9:000000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9:000000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9:00000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9:0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9:0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9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9:0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9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9:01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9:01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9:0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9:0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9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9:04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9:0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9:04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9:0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9:040003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9:04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9:0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9:0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9:040003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9:040003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9:040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9:0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9:0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9:04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9:0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9:04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9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9:04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9:04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9:04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9:04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9:0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9:040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9:04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9:04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9:04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9:040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9:04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9:0400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9:04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9:04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9:04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9:04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9:04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9:0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9:04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9:04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9:04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9:04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9:11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9:110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9:1100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9:110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0:160005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0:160005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0:160005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0:160005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0:160005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0:160005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0:16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0:160005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0:16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0:16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0:16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0:160005:9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1: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1:000000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1:000000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1:000000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1:000000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1:000000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1:050002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1:050002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1:050002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1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1:05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1:0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1:05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1:05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1:05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1:05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1:05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1:05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1:05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1:05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1:05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1:050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1:14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1:1400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1:1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1:1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1:14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1:14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1:14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1:14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1:14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1:19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1:19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1:19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1:19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1:190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1:190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1:19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1:190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2:09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2:12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3:0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3:0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1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1000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2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20014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2001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2001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2001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20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2001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2001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2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2001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2001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2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20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20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20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20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20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2006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2006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2006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2006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2006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2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200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2007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200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2007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2007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2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20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2007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2007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2007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2007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2007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2007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2007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2007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2007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2007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2007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2007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2007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2007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2007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2007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2007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2007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2007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3008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3008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30084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3008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3008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3008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3008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3008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3008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3008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3008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3008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3008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3008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3008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3014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3014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3014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301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3014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301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3014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3014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3014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3014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3014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3014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3014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3014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3014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3014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3014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3014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3014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3014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3014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3014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3014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3014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3014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3014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3014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3014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301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3014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3014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3014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3014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40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4002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4002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4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400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40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40028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40028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40028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4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4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40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4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400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40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40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40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40029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40029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40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40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40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40029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40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5002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5004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50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5004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500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5004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50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5004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5004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5004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50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5004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5004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5004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5004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5004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5004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5004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50041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50041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50041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500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5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500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500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500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500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5004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50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5004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5004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5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5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5005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5005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5005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5005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5005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50058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5005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5005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5005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50059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50059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5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5006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5006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60014:9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6003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60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6003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6003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6003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6003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6003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6003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6003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600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60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60032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60032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6003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60032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6003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6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6003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6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600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600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6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600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6003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6003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6003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6003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6003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6003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6003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6003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6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6003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6004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6004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6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6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6004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6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60044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6004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6004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6004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6004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6004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6004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6004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60044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60044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6004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6004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6004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6004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6004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60047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60058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6005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6005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6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6006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60060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60060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60060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60060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6006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60060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6006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60060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60060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6006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6006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6006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6006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6006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6006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6006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60060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6006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6006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6006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60060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60060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60060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60060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60060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60060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60060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6006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60060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6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6006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6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600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6006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6006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7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70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7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70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70016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70016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7001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70016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70016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70016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70016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70016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70016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70016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70016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70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70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7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7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70017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70017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70017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7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7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7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7001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7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7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7001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7001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7001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7001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7001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7001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70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70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7001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700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7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700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70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7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70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70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70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70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7003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70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7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70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700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7003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7003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7003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7003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7003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7003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7003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7003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7003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70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70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70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7003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70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7003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7003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70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7003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7003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7003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7003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7003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7003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7003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70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7003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7003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70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7003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7003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70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7003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7003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7003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7003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7003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70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7004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7004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7004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700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7004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7004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700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7004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7004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700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7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700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700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7004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7004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700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7004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7004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7004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7004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700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7004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7004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7004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70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7006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7006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7006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7006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7006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7006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7006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7006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7006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70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7006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7006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7006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7006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7006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7006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7006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7006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7006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7006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7006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7006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7006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7006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70066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7006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7006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701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7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7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701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701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701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701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701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7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7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701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701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701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701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80088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80088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80088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8008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8008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8008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8008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8011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80150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5:01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5:0101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5:01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5:01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5:0101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5:0101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5:0101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5:0101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5:010106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5:020102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5:0201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5:020102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5:02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5:02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5:02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5:020102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5:020102:6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5:020102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5:020102:6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5:020102:6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5:020102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5:020102:7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5:020102:7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5:02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5:020102:7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5:0201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5:0201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5:0201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5:02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5:0201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5:020103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5:0201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5:0201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5:02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5:020103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5:020103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5:020103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5:020103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5:02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5:020103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5:020103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5:020103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5:020103:4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5:020103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5:020103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5:020103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5:0201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5:020103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5:020103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5:0201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5:0201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5:020106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5:020106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5:020106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5:020106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5:0201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5:020106:58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5:020106:59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5:0201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5:02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5:0202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5:0202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5:0202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5:0301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5:0301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5:03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5:0301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5:0301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5:03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5:03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5:03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5:03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5:030101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5:030101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5:030101:5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5:030101:57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5:030101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5:0301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5:030101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5:030101:6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5:030101:6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5:0301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5:0301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5:0301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5:0301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5:0301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5:03011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5:03011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5:03011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5:03011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5:0301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5:03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5:03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5:0301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5:030118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5:03022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5:0302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5:03022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5:03022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5:03022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5:03022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5:03022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5:0302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5:0302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5:03022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5:0302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5:0302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5:03022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5:03022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5:0302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5:03022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6:0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6:00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6:00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6:000002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6:000002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6:000002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6:000002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6:000002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6:000002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6:00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6:000002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6:00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6:00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6:00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6:00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6:000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6:00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6:000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6:00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6:000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6:000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6:00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6:0000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6:00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6:00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6:00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6:00001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6:00001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6:00001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6:000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6:00001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6:00001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6:00001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6:00001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6:00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6:000013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6:000013:4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6:00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6:00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6:000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6:00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6:000014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6:000014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6:000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6:00001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6:000014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6:000014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6:000014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6:000014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6:000014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6:000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6:000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6:000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6:00001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6:0000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6:00001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6:00001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6:00001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6:00001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6:000015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6:00001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6:0000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6:00001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6:000016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6:000016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6:000016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6:00001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6:000016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6:00001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6:000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6:000016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6:000016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6:00001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6:00001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6:000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6:00001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6:000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6:000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6:00001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6:00001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6:00001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6:000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6:0000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6:000016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6:00001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6:000016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6:00001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6:00001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6:00001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6:00001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6:00001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6:00001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6:00001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6:000016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6:00001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6:00001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6:00001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6:00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6:000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6:00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6:000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6:00001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6:00001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6:00001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6:0000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6:000017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6:000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6:00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6:000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6:000018:1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6:000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6:000018:1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6:000018:12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6:000018:13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6:0000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6:00001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6:000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6:00001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6:00001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6:00001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6:00001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6:00001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6:00001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6:00001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6:00001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6:00001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6:00001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6:00001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6:00001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6:00001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6:00001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6:00001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6:00001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6:00001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6:00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6:000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6:00001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6:00001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6:00001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6:00001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6:000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6:000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6:00001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6:00001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6:000018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6:000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6:000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6:0000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6:000018:9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7:01014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7:01014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7:01014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7:01014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7:0101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7:01014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7:0101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7:0101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7:01014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7:01014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7:01014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7:01014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7:01014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7:01014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7:01014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7:01014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7:01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7:01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7:01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7:01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7:0102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7:0102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7:0102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7:0102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7:0102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7:01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7:0102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7:0102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7:0102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7:0102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7:0102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7:0102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7:01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7:0102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7:0102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7:0102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7:0102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7:0102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7:0102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7:0102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7:0102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7:0102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7:01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7:0102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7:0102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7:0103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7:0103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7:0103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7:0103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7:0103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7:0103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7:0103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7:0103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7:0103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7:0103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7:01031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8:0201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8:0201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8:0201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8:0201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8:02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8:02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8:02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8:0202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8:0202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8:0202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8:02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8:02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8:0202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8:0202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8:02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8:0202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8:0202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8:02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8:02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8:0202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8:0202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8:0202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8:0202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8:02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8:02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8:02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8:02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8:0202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8:0202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8:0202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8:0202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8:0202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8:0202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8:0202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8:0202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8:0202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8:0202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8:0202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8:0303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8:0303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8:0303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8:0303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8:0303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8:04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8:04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8:0401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8:0401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8:04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8:04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8:04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8:04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8:0401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8:0401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8:04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8:0401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8:0401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8:0401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8:0401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8:04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8:04010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8:04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8:0401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8:0401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8:0401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8:0401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8:0401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8:0401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8:0401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8:0401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8:04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8:04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8:0401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8:04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8:0401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8:0401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8:0401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8:0401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8:0401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8:0401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8:04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8:0401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8:0401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8:0401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8:0401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8:0401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8:0401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8:04011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9:00002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9:0000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9:00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9:00002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9:00002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9:00002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9:00002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9:00002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9:00002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9:00002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9:00002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9:00002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9:00002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9:0000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9:0000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9:00002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9:00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9:000026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9:00002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2">
            <text:p>2536</text:p>
          </table:table-cell>
          <table:table-cell office:value-type="string" table:number-columns-spanned="3" table:number-rows-spanned="1" table:style-name="ce20">
            <text:p>34:39:00002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B53C58387713AF934B7F06B5F61BF1F1FFC8E8A7D9546CB470AE9260BAAC22B18A963E18A9DAE5F02B8127A1723A733E8F7D09DCD4CC961763D14170CC4D6B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21:08Z</meta:creation-date>
    <dc:date>2023-01-23T11:54:19Z</dc:date>
  </office:meta>
</office:document-meta>
</file>