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4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8:10011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8:100110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8:100110: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9:160201: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000000:470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8:110023:1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8:110023:2720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8:1500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31:140004:4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9">
            <text:p>34:31:140004:5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9E89A1F3B50C7476CD17B7861F3D6B8934A913460B713B3FDB4CF489F812FB4991EE9BAF57E9D2EF947373F7EDEC41C055B1A73DC7CC56D2986C1B717294BF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25:50Z</meta:creation-date>
    <dc:date>2023-01-23T11:55:23Z</dc:date>
  </office:meta>
</office:document-meta>
</file>