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8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35</text:p>
          </table:table-cell>
          <table:table-cell table:number-columns-repeated="4" table:style-name="ce2"/>
          <table:table-cell office:value-type="string" table:style-name="ce4">
            <text:p>23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4" table:style-name="ce7">
            <text:p>7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9:856</text:p>
          </table:table-cell>
          <table:covered-table-cell/>
          <table:table-cell office:value-type="float" office:value="3310929.48" table:style-name="ce11">
            <text:p>3310929,4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32</text:p>
          </table:table-cell>
          <table:covered-table-cell/>
          <table:table-cell office:value-type="float" office:value="94010338.920000002" table:style-name="ce11">
            <text:p>94010338,9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7:3176</text:p>
          </table:table-cell>
          <table:covered-table-cell/>
          <table:table-cell office:value-type="float" office:value="226821.79" table:style-name="ce11">
            <text:p>226821,7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5062</text:p>
          </table:table-cell>
          <table:covered-table-cell/>
          <table:table-cell office:value-type="float" office:value="115091.52" table:style-name="ce11">
            <text:p>115091,5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13590</text:p>
          </table:table-cell>
          <table:covered-table-cell/>
          <table:table-cell office:value-type="float" office:value="47080.81" table:style-name="ce11">
            <text:p>47080,8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4:010006:12</text:p>
          </table:table-cell>
          <table:covered-table-cell/>
          <table:table-cell office:value-type="float" office:value="652019.56000000006" table:style-name="ce11">
            <text:p>652019,5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10006:15</text:p>
          </table:table-cell>
          <table:covered-table-cell/>
          <table:table-cell office:value-type="float" office:value="1588003.97" table:style-name="ce11">
            <text:p>1588003,9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10006:18</text:p>
          </table:table-cell>
          <table:covered-table-cell/>
          <table:table-cell office:value-type="float" office:value="900004.5" table:style-name="ce11">
            <text:p>900004,5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10006:27</text:p>
          </table:table-cell>
          <table:covered-table-cell/>
          <table:table-cell office:value-type="float" office:value="232194.84" table:style-name="ce11">
            <text:p>232194,8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10006:92</text:p>
          </table:table-cell>
          <table:covered-table-cell/>
          <table:table-cell office:value-type="float" office:value="1789445.26" table:style-name="ce11">
            <text:p>1789445,2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10007:108</text:p>
          </table:table-cell>
          <table:covered-table-cell/>
          <table:table-cell office:value-type="float" office:value="1329699.72" table:style-name="ce11">
            <text:p>1329699,7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10007:40</text:p>
          </table:table-cell>
          <table:covered-table-cell/>
          <table:table-cell office:value-type="float" office:value="1654833.07" table:style-name="ce11">
            <text:p>1654833,0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20006:105</text:p>
          </table:table-cell>
          <table:covered-table-cell/>
          <table:table-cell office:value-type="float" office:value="782847.15" table:style-name="ce11">
            <text:p>782847,15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20006:108</text:p>
          </table:table-cell>
          <table:covered-table-cell/>
          <table:table-cell office:value-type="float" office:value="9151572.7799999993" table:style-name="ce11">
            <text:p>9151572,7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20006:28</text:p>
          </table:table-cell>
          <table:covered-table-cell/>
          <table:table-cell office:value-type="float" office:value="3579990.27" table:style-name="ce11">
            <text:p>3579990,2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30006:38</text:p>
          </table:table-cell>
          <table:covered-table-cell/>
          <table:table-cell office:value-type="float" office:value="642531.96" table:style-name="ce11">
            <text:p>642531,9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30006:68</text:p>
          </table:table-cell>
          <table:covered-table-cell/>
          <table:table-cell office:value-type="float" office:value="1458955.47" table:style-name="ce11">
            <text:p>1458955,4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30006:72</text:p>
          </table:table-cell>
          <table:covered-table-cell/>
          <table:table-cell office:value-type="float" office:value="873069.84" table:style-name="ce11">
            <text:p>873069,8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90004:99</text:p>
          </table:table-cell>
          <table:covered-table-cell/>
          <table:table-cell office:value-type="float" office:value="2144617.86" table:style-name="ce11">
            <text:p>2144617,8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150206:117</text:p>
          </table:table-cell>
          <table:covered-table-cell/>
          <table:table-cell office:value-type="float" office:value="182786020.66999999" table:style-name="ce11">
            <text:p>182786020,67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030101:58</text:p>
          </table:table-cell>
          <table:covered-table-cell/>
          <table:table-cell office:value-type="float" office:value="1622880" table:style-name="ce11">
            <text:p>162288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100110:235</text:p>
          </table:table-cell>
          <table:covered-table-cell/>
          <table:table-cell office:value-type="float" office:value="36960" table:style-name="ce11">
            <text:p>3696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60301:481</text:p>
          </table:table-cell>
          <table:covered-table-cell/>
          <table:table-cell office:value-type="float" office:value="51979.11" table:style-name="ce11">
            <text:p>51979,1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180002:543</text:p>
          </table:table-cell>
          <table:covered-table-cell/>
          <table:table-cell office:value-type="float" office:value="216866.16" table:style-name="ce11">
            <text:p>216866,1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000000:1359</text:p>
          </table:table-cell>
          <table:covered-table-cell/>
          <table:table-cell office:value-type="float" office:value="711177" table:style-name="ce11">
            <text:p>711177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1:000000:660</text:p>
          </table:table-cell>
          <table:covered-table-cell/>
          <table:table-cell office:value-type="float" office:value="16692624" table:style-name="ce11">
            <text:p>16692624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140004:69</text:p>
          </table:table-cell>
          <table:covered-table-cell/>
          <table:table-cell office:value-type="float" office:value="23294.7" table:style-name="ce11">
            <text:p>23294,7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5:070102:826</text:p>
          </table:table-cell>
          <table:covered-table-cell/>
          <table:table-cell office:value-type="float" office:value="27420.7" table:style-name="ce11">
            <text:p>27420,7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140010:436</text:p>
          </table:table-cell>
          <table:covered-table-cell/>
          <table:table-cell office:value-type="float" office:value="1782453.4" table:style-name="ce11">
            <text:p>1782453,4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110101:1293</text:p>
          </table:table-cell>
          <table:covered-table-cell/>
          <table:table-cell office:value-type="float" office:value="4777287.84" table:style-name="ce11">
            <text:p>4777287,8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1:000000:48</text:p>
          </table:table-cell>
          <table:covered-table-cell/>
          <table:table-cell office:value-type="float" office:value="57666663.600000001" table:style-name="ce11">
            <text:p>57666663,6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4:070500:167</text:p>
          </table:table-cell>
          <table:covered-table-cell/>
          <table:table-cell office:value-type="float" office:value="252097.32" table:style-name="ce11">
            <text:p>252097,3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4:140300:122</text:p>
          </table:table-cell>
          <table:covered-table-cell/>
          <table:table-cell office:value-type="float" office:value="970080" table:style-name="ce11">
            <text:p>97008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7:080009:1385</text:p>
          </table:table-cell>
          <table:covered-table-cell/>
          <table:table-cell office:value-type="float" office:value="266660" table:style-name="ce11">
            <text:p>26666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7:080009:1386</text:p>
          </table:table-cell>
          <table:covered-table-cell/>
          <table:table-cell office:value-type="float" office:value="346256.02" table:style-name="ce11">
            <text:p>346256,02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00000:3622</text:p>
          </table:table-cell>
          <table:covered-table-cell/>
          <table:table-cell office:value-type="float" office:value="62821.8" table:style-name="ce11">
            <text:p>62821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070007:4795</text:p>
          </table:table-cell>
          <table:covered-table-cell/>
          <table:table-cell office:value-type="float" office:value="114170" table:style-name="ce11">
            <text:p>11417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00028:1212</text:p>
          </table:table-cell>
          <table:covered-table-cell/>
          <table:table-cell office:value-type="float" office:value="234993.71" table:style-name="ce11">
            <text:p>234993,71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10016:484</text:p>
          </table:table-cell>
          <table:covered-table-cell/>
          <table:table-cell office:value-type="float" office:value="115296.2" table:style-name="ce11">
            <text:p>115296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10022:112</text:p>
          </table:table-cell>
          <table:covered-table-cell/>
          <table:table-cell office:value-type="float" office:value="96343.4" table:style-name="ce11">
            <text:p>96343,4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10023:161</text:p>
          </table:table-cell>
          <table:covered-table-cell/>
          <table:table-cell office:value-type="float" office:value="3773233.8" table:style-name="ce11">
            <text:p>3773233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10023:230</text:p>
          </table:table-cell>
          <table:covered-table-cell/>
          <table:table-cell office:value-type="float" office:value="88615.66" table:style-name="ce11">
            <text:p>88615,66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20011:57</text:p>
          </table:table-cell>
          <table:covered-table-cell/>
          <table:table-cell office:value-type="float" office:value="8160602.8399999999" table:style-name="ce11">
            <text:p>8160602,8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50006:1181</text:p>
          </table:table-cell>
          <table:covered-table-cell/>
          <table:table-cell office:value-type="float" office:value="131599.67999999999" table:style-name="ce11">
            <text:p>131599,6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50006:1949</text:p>
          </table:table-cell>
          <table:covered-table-cell/>
          <table:table-cell office:value-type="float" office:value="240073.60000000001" table:style-name="ce11">
            <text:p>240073,6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50006:1980</text:p>
          </table:table-cell>
          <table:covered-table-cell/>
          <table:table-cell office:value-type="float" office:value="265408" table:style-name="ce11">
            <text:p>265408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50006:1993</text:p>
          </table:table-cell>
          <table:covered-table-cell/>
          <table:table-cell office:value-type="float" office:value="239168.8" table:style-name="ce11">
            <text:p>239168,8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50006:20</text:p>
          </table:table-cell>
          <table:covered-table-cell/>
          <table:table-cell office:value-type="float" office:value="1333635.68" table:style-name="ce11">
            <text:p>1333635,68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50006:2020</text:p>
          </table:table-cell>
          <table:covered-table-cell/>
          <table:table-cell office:value-type="float" office:value="241280" table:style-name="ce11">
            <text:p>24128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50006:2356</text:p>
          </table:table-cell>
          <table:covered-table-cell/>
          <table:table-cell office:value-type="float" office:value="275964" table:style-name="ce11">
            <text:p>275964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50006:2379</text:p>
          </table:table-cell>
          <table:covered-table-cell/>
          <table:table-cell office:value-type="float" office:value="323315.20000000001" table:style-name="ce11">
            <text:p>323315,2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50006:2392</text:p>
          </table:table-cell>
          <table:covered-table-cell/>
          <table:table-cell office:value-type="float" office:value="334776" table:style-name="ce11">
            <text:p>334776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50006:2713</text:p>
          </table:table-cell>
          <table:covered-table-cell/>
          <table:table-cell office:value-type="float" office:value="535038.4" table:style-name="ce11">
            <text:p>535038,4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50006:3096</text:p>
          </table:table-cell>
          <table:covered-table-cell/>
          <table:table-cell office:value-type="float" office:value="191516" table:style-name="ce11">
            <text:p>191516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50006:535</text:p>
          </table:table-cell>
          <table:covered-table-cell/>
          <table:table-cell office:value-type="float" office:value="114015.39" table:style-name="ce11">
            <text:p>114015,39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50006:560</text:p>
          </table:table-cell>
          <table:covered-table-cell/>
          <table:table-cell office:value-type="float" office:value="145636.14000000001" table:style-name="ce11">
            <text:p>145636,14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0:140006:723</text:p>
          </table:table-cell>
          <table:covered-table-cell/>
          <table:table-cell office:value-type="float" office:value="5656254.2999999998" table:style-name="ce11">
            <text:p>5656254,3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3:010006:224</text:p>
          </table:table-cell>
          <table:covered-table-cell/>
          <table:table-cell office:value-type="float" office:value="298240" table:style-name="ce11">
            <text:p>298240,0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20">
            <text:p>34:33:150001:2</text:p>
          </table:table-cell>
          <table:covered-table-cell/>
          <table:table-cell office:value-type="float" office:value="207603.9" table:style-name="ce13">
            <text:p>207603,90</text:p>
          </table:table-cell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7">
            <text:p>2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30007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5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6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10008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110008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110008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110008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110009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110009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110009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100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10009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10009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3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30004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4000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40005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40005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50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50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6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8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800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9000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90004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90004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90005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110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13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13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13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14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0000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5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900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9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10003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6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6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6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6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6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600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6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70006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80004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80004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80004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80004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80004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8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80004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80004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80004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80004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80004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80004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80004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900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9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9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90006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0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00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00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0000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0000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0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000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0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0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4:01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4:110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01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04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10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12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23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4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4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4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5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5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00000:54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301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0301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0301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301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301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301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10011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10011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10011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10011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10011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10011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10011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10011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10011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10011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10011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10011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10011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00000:10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00000:1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00000:120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00000:120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00000:12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0000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103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104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50817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603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16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00000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00000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000000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000000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000000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0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02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02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02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03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07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11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11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15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19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19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19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8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80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80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80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8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8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80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80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100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100006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110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11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1100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2:000000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2:000000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2:000000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2:000000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2:02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000000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000000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000000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000000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04000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05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05000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050005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050005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060004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060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080004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08000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090007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090009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090009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14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14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14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4:06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4:06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4:07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4:11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4:11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4:110005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4:110005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4:130007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4:14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6:03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6:03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6:03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03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6:03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03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03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6:03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6:03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6:03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6:03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6:06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6:07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6:08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6:080006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08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08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6:08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6:10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6:10000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6:100008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6:100008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6:100008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6:100008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6:100008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6:100008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6:100008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6:100008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7:000000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7:01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9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9:000000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9:000000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9:000000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000000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9:000000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9:000000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9:000000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000000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000000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05001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05001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070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11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14001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0:0101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0:0102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0:030209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0:06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0:0602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0:0602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0:0602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0:0603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0:0603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0:070005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0:070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0:07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0:08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0:0901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0:0902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0:1001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0:1101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0:1101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0:1101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0:11010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0:11010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0:110106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0:110106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1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1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1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1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1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1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1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1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1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1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1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1:000000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1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1:000000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1:00000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1:000000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1:000000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1:000000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1:02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1:02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1:02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1:05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1:06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1:06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1:06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1:06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1:06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1:060005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1:0600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3: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3:000000:6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3:090005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3:1000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3:12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3:140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3:14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3:14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3:18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3:18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3:18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3:18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3:18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3:18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3:18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3:18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3:18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3:18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3:180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3:18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3:180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3:18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3:18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3:18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3:18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3:18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3:18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3:18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3:1800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4:000000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4:0405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4:0405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4:04050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4:0405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4:1002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4:1602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5:02001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5:02001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5:1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5:100002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5:10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5:10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5:10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5:100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5:10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5:100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5:1000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5:10000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5:100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5:100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5:110006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5:110006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5:110006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5:110006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5:110006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5:110006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5:110006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000000:42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0102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0102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01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0102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0308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0308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308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308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308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30801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308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308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427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503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0503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0503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0503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0503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0503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7:000000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7:0300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000000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00000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00000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000000:50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000000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020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04000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070007:47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0002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00028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0002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00028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00028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00028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00028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00028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00028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00028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00028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00028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00028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00028:39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00028:47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00028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00028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1001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1001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1001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10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1001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11001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11001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11001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11001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11001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11001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11001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110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110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110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110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110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1100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110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11001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1100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110016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11001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11001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110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1001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110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11001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110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11001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11001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11001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11001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11001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11001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11001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11001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110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11001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11001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11001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11001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11001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11001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11001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110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110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110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110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110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110016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110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1100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110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110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110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110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110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1100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11001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11001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110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110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11001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11001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11001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110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11001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11001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110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11001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110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110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110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110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110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1100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10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10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1001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100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100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1001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10018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100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10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1001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100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100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10018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1001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110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1002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1002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11002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11002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11002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11002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1002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1002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100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11002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11002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1002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10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1002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1002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1002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11002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11002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11002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110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11002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11002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1100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11002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11002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1100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11002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11002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1100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11002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11002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110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11002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11002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11002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11002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11002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11002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11002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1002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1002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10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11002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1002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10023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110023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110023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11002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110023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1002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110023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110023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110023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10023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10023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10023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1002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10023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110023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110023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110023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110023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110023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11002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11002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110023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110023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11002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110023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110023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110023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11002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110023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110023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8:110023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8:110023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8:110023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8:110023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8:11002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8:110023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8:110023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8:110023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8:110023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8:110023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8:11002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8:110023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8:110023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8:110023:36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8:110023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8:110023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8:110023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8:110023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8:110023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8:110023:36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8:110023:37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8:110023:37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8:110023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8:110023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110023:37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110023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110023:38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110023:3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110023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110023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110023:40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110023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11002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11002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11002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11002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110023:4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11002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110023:46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110023:47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11002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11002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11002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1100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11002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11002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110023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11002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110023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11002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11002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110023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11002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110023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11002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110023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11002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15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15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150006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150006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150006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150006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150006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150006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150006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150006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150006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150006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150006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150006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150006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150006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150006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150006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150006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150006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150006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150006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150006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150006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150006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150006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150006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8:150006:26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150006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15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150006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150006:30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15000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1500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150006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15000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15000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1500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15000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150006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15000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150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150006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150006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150006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150006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1500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150006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150006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150006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150006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150006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150006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150006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8:150006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8:150006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8:170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8:1700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8:17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8:17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8:17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8:170005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8:170005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8:170005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9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9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9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9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9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9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9:000000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9:000000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9:000000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9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1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1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1:000000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1:000000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1:00000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1:000000:4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1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1:090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1:230007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number-columns-spanned="3" table:number-rows-spanned="1" table:style-name="ce20">
            <text:p>34:32:060008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18BA85D6D4B8D108D78FB36F9F3C65FB6CF8A99E5F533E8E4C5A82332C5DECBF647526D8F866A934343323BD7120D69AF3D740A8432E02047C2365C714BDE2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1-23T10:29:45Z</meta:creation-date>
    <dc:date>2023-01-23T11:56:22Z</dc:date>
  </office:meta>
</office:document-meta>
</file>