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8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15:000000:207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6:0904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100028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8:100028:194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8:100028: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8:100028:224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8:100028:224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28:100028:226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28:100028:226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28:100028:227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28:100028:227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28:100028:227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28:100028:2280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28:100028:229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28:100028:230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28:100028:241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28:100028:241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28:100028:245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28:100028:245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28:100028:4188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28:100028:466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28:100028:496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28:100028:5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28:100028:602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28:100028:627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28:100028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28:100028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28:100028:6889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28:100028:9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28:110023:53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28:110023:54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28:120015:1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28:120015:26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9">
            <text:p>34:28:130010:47</text:p>
          </table:table-cell>
          <table:covered-table-cell table:number-columns-repeated="2"/>
          <table:table-cell office:value-type="string" table:number-columns-spanned="2" table:number-rows-spanned="1" table:style-name="ce19">
            <text:p>17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6A6BD17B332CB09F73BBF7A1F75F242FAB300FCD949E5C7FF8E0DFB3BDFEBBD62A631E388A94FD20462B9CA36D70F7378F60E406C9F751912E7D756E7D10D38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38:56Z</meta:creation-date>
    <dc:date>2023-01-23T11:58:21Z</dc:date>
  </office:meta>
</office:document-meta>
</file>