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569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039</text:p>
          </table:table-cell>
          <table:table-cell table:number-columns-repeated="4" table:style-name="ce2"/>
          <table:table-cell office:value-type="string" table:style-name="ce4">
            <text:p>23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2" table:style-name="ce6">
            <text:p>8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61" table:style-name="ce7">
            <text:p>146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110009:857</text:p>
          </table:table-cell>
          <table:covered-table-cell/>
          <table:table-cell office:value-type="float" office:value="1993030.98" table:style-name="ce11">
            <text:p>1993030,9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00000:3937</text:p>
          </table:table-cell>
          <table:covered-table-cell/>
          <table:table-cell office:value-type="float" office:value="163200" table:style-name="ce11">
            <text:p>163200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10001:564</text:p>
          </table:table-cell>
          <table:covered-table-cell/>
          <table:table-cell office:value-type="float" office:value="242080" table:style-name="ce11">
            <text:p>242080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00000:22299</text:p>
          </table:table-cell>
          <table:covered-table-cell/>
          <table:table-cell office:value-type="float" office:value="42261.120000000003" table:style-name="ce11">
            <text:p>42261,1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000000:22730</text:p>
          </table:table-cell>
          <table:covered-table-cell/>
          <table:table-cell office:value-type="float" office:value="1048110" table:style-name="ce11">
            <text:p>1048110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000000:22732</text:p>
          </table:table-cell>
          <table:covered-table-cell/>
          <table:table-cell office:value-type="float" office:value="173880.69" table:style-name="ce11">
            <text:p>173880,69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000000:28</text:p>
          </table:table-cell>
          <table:covered-table-cell/>
          <table:table-cell office:value-type="float" office:value="87543098.640000001" table:style-name="ce11">
            <text:p>87543098,6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200005:5</text:p>
          </table:table-cell>
          <table:covered-table-cell/>
          <table:table-cell office:value-type="float" office:value="1055833.48" table:style-name="ce11">
            <text:p>1055833,4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200008:413</text:p>
          </table:table-cell>
          <table:covered-table-cell/>
          <table:table-cell office:value-type="float" office:value="85266.72" table:style-name="ce11">
            <text:p>85266,7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4:000000:1093</text:p>
          </table:table-cell>
          <table:covered-table-cell/>
          <table:table-cell office:value-type="float" office:value="171319.52" table:style-name="ce11">
            <text:p>171319,5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4:000000:1139</text:p>
          </table:table-cell>
          <table:covered-table-cell/>
          <table:table-cell office:value-type="float" office:value="685424.88" table:style-name="ce11">
            <text:p>685424,8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4:080008:589</text:p>
          </table:table-cell>
          <table:covered-table-cell/>
          <table:table-cell office:value-type="float" office:value="468912.6" table:style-name="ce11">
            <text:p>468912,6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4:110006:70</text:p>
          </table:table-cell>
          <table:covered-table-cell/>
          <table:table-cell office:value-type="float" office:value="53727185.119999997" table:style-name="ce11">
            <text:p>53727185,1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4:110006:72</text:p>
          </table:table-cell>
          <table:covered-table-cell/>
          <table:table-cell office:value-type="float" office:value="864889.28" table:style-name="ce11">
            <text:p>864889,2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4:110006:73</text:p>
          </table:table-cell>
          <table:covered-table-cell/>
          <table:table-cell office:value-type="float" office:value="321252.12" table:style-name="ce11">
            <text:p>321252,1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4:110006:750</text:p>
          </table:table-cell>
          <table:covered-table-cell/>
          <table:table-cell office:value-type="float" office:value="10054731.960000001" table:style-name="ce11">
            <text:p>10054731,9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4:110006:76</text:p>
          </table:table-cell>
          <table:covered-table-cell/>
          <table:table-cell office:value-type="float" office:value="2629852.5" table:style-name="ce11">
            <text:p>2629852,5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4:110006:78</text:p>
          </table:table-cell>
          <table:covered-table-cell/>
          <table:table-cell office:value-type="float" office:value="1766426.88" table:style-name="ce11">
            <text:p>1766426,8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5:110003:536</text:p>
          </table:table-cell>
          <table:covered-table-cell/>
          <table:table-cell office:value-type="float" office:value="290880" table:style-name="ce11">
            <text:p>290880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5:150203:329</text:p>
          </table:table-cell>
          <table:covered-table-cell/>
          <table:table-cell office:value-type="float" office:value="54254.48" table:style-name="ce11">
            <text:p>54254,4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5:150211:1346</text:p>
          </table:table-cell>
          <table:covered-table-cell/>
          <table:table-cell office:value-type="float" office:value="106686.72" table:style-name="ce11">
            <text:p>106686,7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5:150211:1348</text:p>
          </table:table-cell>
          <table:covered-table-cell/>
          <table:table-cell office:value-type="float" office:value="54432" table:style-name="ce11">
            <text:p>54432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9:000000:116</text:p>
          </table:table-cell>
          <table:covered-table-cell/>
          <table:table-cell office:value-type="float" office:value="11521535.52" table:style-name="ce11">
            <text:p>11521535,5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9:000000:12507</text:p>
          </table:table-cell>
          <table:covered-table-cell/>
          <table:table-cell office:value-type="float" office:value="785610" table:style-name="ce11">
            <text:p>785610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0:010001:15</text:p>
          </table:table-cell>
          <table:covered-table-cell/>
          <table:table-cell office:value-type="float" office:value="21220243.899999999" table:style-name="ce11">
            <text:p>21220243,9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1:000000:1360</text:p>
          </table:table-cell>
          <table:covered-table-cell/>
          <table:table-cell office:value-type="float" office:value="711177" table:style-name="ce11">
            <text:p>711177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1:040002:230</text:p>
          </table:table-cell>
          <table:covered-table-cell/>
          <table:table-cell office:value-type="float" office:value="7958789.8700000001" table:style-name="ce11">
            <text:p>7958789,87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1:110006:577</text:p>
          </table:table-cell>
          <table:covered-table-cell/>
          <table:table-cell office:value-type="float" office:value="395764.38" table:style-name="ce11">
            <text:p>395764,3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2:020017:92</text:p>
          </table:table-cell>
          <table:covered-table-cell/>
          <table:table-cell office:value-type="float" office:value="223701835.72" table:style-name="ce11">
            <text:p>223701835,7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2:030001:30</text:p>
          </table:table-cell>
          <table:covered-table-cell/>
          <table:table-cell office:value-type="float" office:value="41369788.32" table:style-name="ce11">
            <text:p>41369788,3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3:100006:627</text:p>
          </table:table-cell>
          <table:covered-table-cell/>
          <table:table-cell office:value-type="float" office:value="90199.18" table:style-name="ce11">
            <text:p>90199,1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3:150002:1466</text:p>
          </table:table-cell>
          <table:covered-table-cell/>
          <table:table-cell office:value-type="float" office:value="61920" table:style-name="ce11">
            <text:p>61920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6:150001:618</text:p>
          </table:table-cell>
          <table:covered-table-cell/>
          <table:table-cell office:value-type="float" office:value="48112.5" table:style-name="ce11">
            <text:p>48112,5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7:080006:256</text:p>
          </table:table-cell>
          <table:covered-table-cell/>
          <table:table-cell office:value-type="float" office:value="10425.35" table:style-name="ce11">
            <text:p>10425,35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8:000000:3450</text:p>
          </table:table-cell>
          <table:covered-table-cell/>
          <table:table-cell office:value-type="float" office:value="1687080" table:style-name="ce11">
            <text:p>1687080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9:000000:2137</text:p>
          </table:table-cell>
          <table:covered-table-cell/>
          <table:table-cell office:value-type="float" office:value="1075095" table:style-name="ce11">
            <text:p>1075095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9:000000:2529</text:p>
          </table:table-cell>
          <table:covered-table-cell/>
          <table:table-cell office:value-type="float" office:value="6154528" table:style-name="ce11">
            <text:p>6154528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9:000000:2725</text:p>
          </table:table-cell>
          <table:covered-table-cell/>
          <table:table-cell office:value-type="float" office:value="566916.65" table:style-name="ce11">
            <text:p>566916,65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9:000000:2727</text:p>
          </table:table-cell>
          <table:covered-table-cell/>
          <table:table-cell office:value-type="float" office:value="567468.44999999995" table:style-name="ce11">
            <text:p>567468,45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9:000000:3389</text:p>
          </table:table-cell>
          <table:covered-table-cell/>
          <table:table-cell office:value-type="float" office:value="692850" table:style-name="ce11">
            <text:p>692850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9:000000:3768</text:p>
          </table:table-cell>
          <table:covered-table-cell/>
          <table:table-cell office:value-type="float" office:value="1302750.21" table:style-name="ce11">
            <text:p>1302750,21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9:000000:704</text:p>
          </table:table-cell>
          <table:covered-table-cell/>
          <table:table-cell office:value-type="float" office:value="644934308.10000002" table:style-name="ce11">
            <text:p>644934308,1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9:010009:2</text:p>
          </table:table-cell>
          <table:covered-table-cell/>
          <table:table-cell office:value-type="float" office:value="2940045.3" table:style-name="ce11">
            <text:p>2940045,3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9:150007:187</text:p>
          </table:table-cell>
          <table:covered-table-cell/>
          <table:table-cell office:value-type="float" office:value="282392" table:style-name="ce11">
            <text:p>282392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9:150008:499</text:p>
          </table:table-cell>
          <table:covered-table-cell/>
          <table:table-cell office:value-type="float" office:value="14884995.300000001" table:style-name="ce11">
            <text:p>14884995,3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9:160006:468</text:p>
          </table:table-cell>
          <table:covered-table-cell/>
          <table:table-cell office:value-type="float" office:value="2249992.88" table:style-name="ce11">
            <text:p>2249992,8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0:060102:490</text:p>
          </table:table-cell>
          <table:covered-table-cell/>
          <table:table-cell office:value-type="float" office:value="129000" table:style-name="ce11">
            <text:p>129000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0:060303:699</text:p>
          </table:table-cell>
          <table:covered-table-cell/>
          <table:table-cell office:value-type="float" office:value="440443.4" table:style-name="ce11">
            <text:p>440443,4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3:030006:297</text:p>
          </table:table-cell>
          <table:covered-table-cell/>
          <table:table-cell office:value-type="float" office:value="378000" table:style-name="ce11">
            <text:p>378000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4:120100:275</text:p>
          </table:table-cell>
          <table:covered-table-cell/>
          <table:table-cell office:value-type="float" office:value="877300" table:style-name="ce11">
            <text:p>877300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6:030801:164</text:p>
          </table:table-cell>
          <table:covered-table-cell/>
          <table:table-cell office:value-type="float" office:value="94157.49" table:style-name="ce11">
            <text:p>94157,49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6:090301:478</text:p>
          </table:table-cell>
          <table:covered-table-cell/>
          <table:table-cell office:value-type="float" office:value="60897.9" table:style-name="ce11">
            <text:p>60897,9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8:100019:15</text:p>
          </table:table-cell>
          <table:covered-table-cell/>
          <table:table-cell office:value-type="float" office:value="308006.09999999998" table:style-name="ce11">
            <text:p>308006,1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8:100027:152</text:p>
          </table:table-cell>
          <table:covered-table-cell/>
          <table:table-cell office:value-type="float" office:value="143117.34" table:style-name="ce11">
            <text:p>143117,3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8:100028:2215</text:p>
          </table:table-cell>
          <table:covered-table-cell/>
          <table:table-cell office:value-type="float" office:value="179493.21" table:style-name="ce11">
            <text:p>179493,21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8:100028:810</text:p>
          </table:table-cell>
          <table:covered-table-cell/>
          <table:table-cell office:value-type="float" office:value="261455.67" table:style-name="ce11">
            <text:p>261455,67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8:110022:26</text:p>
          </table:table-cell>
          <table:covered-table-cell/>
          <table:table-cell office:value-type="float" office:value="101239.54" table:style-name="ce11">
            <text:p>101239,5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8:110023:1101</text:p>
          </table:table-cell>
          <table:covered-table-cell/>
          <table:table-cell office:value-type="float" office:value="252720" table:style-name="ce11">
            <text:p>252720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8:110023:1317</text:p>
          </table:table-cell>
          <table:covered-table-cell/>
          <table:table-cell office:value-type="float" office:value="110430.87" table:style-name="ce11">
            <text:p>110430,87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8:110023:1359</text:p>
          </table:table-cell>
          <table:covered-table-cell/>
          <table:table-cell office:value-type="float" office:value="84131.94" table:style-name="ce11">
            <text:p>84131,9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8:110023:219</text:p>
          </table:table-cell>
          <table:covered-table-cell/>
          <table:table-cell office:value-type="float" office:value="20776616" table:style-name="ce11">
            <text:p>20776616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8:110023:4558</text:p>
          </table:table-cell>
          <table:covered-table-cell/>
          <table:table-cell office:value-type="float" office:value="39930" table:style-name="ce11">
            <text:p>39930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8:110023:514</text:p>
          </table:table-cell>
          <table:covered-table-cell/>
          <table:table-cell office:value-type="float" office:value="222754.74" table:style-name="ce11">
            <text:p>222754,7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8:110023:521</text:p>
          </table:table-cell>
          <table:covered-table-cell/>
          <table:table-cell office:value-type="float" office:value="351157.95" table:style-name="ce11">
            <text:p>351157,95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8:110023:829</text:p>
          </table:table-cell>
          <table:covered-table-cell/>
          <table:table-cell office:value-type="float" office:value="5089140" table:style-name="ce11">
            <text:p>5089140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8:110023:867</text:p>
          </table:table-cell>
          <table:covered-table-cell/>
          <table:table-cell office:value-type="float" office:value="199580.68" table:style-name="ce11">
            <text:p>199580,6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8:120012:416</text:p>
          </table:table-cell>
          <table:covered-table-cell/>
          <table:table-cell office:value-type="float" office:value="19979.82" table:style-name="ce11">
            <text:p>19979,8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8:120013:242</text:p>
          </table:table-cell>
          <table:covered-table-cell/>
          <table:table-cell office:value-type="float" office:value="6750.54" table:style-name="ce11">
            <text:p>6750,5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8:120013:742</text:p>
          </table:table-cell>
          <table:covered-table-cell/>
          <table:table-cell office:value-type="float" office:value="8431.23" table:style-name="ce11">
            <text:p>8431,23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8:120013:751</text:p>
          </table:table-cell>
          <table:covered-table-cell/>
          <table:table-cell office:value-type="float" office:value="8403.4500000000007" table:style-name="ce11">
            <text:p>8403,45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8:130010:246</text:p>
          </table:table-cell>
          <table:covered-table-cell/>
          <table:table-cell office:value-type="float" office:value="60850.92" table:style-name="ce11">
            <text:p>60850,9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8:130010:254</text:p>
          </table:table-cell>
          <table:covered-table-cell/>
          <table:table-cell office:value-type="float" office:value="62021.13" table:style-name="ce11">
            <text:p>62021,13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8:130010:260</text:p>
          </table:table-cell>
          <table:covered-table-cell/>
          <table:table-cell office:value-type="float" office:value="61897.95" table:style-name="ce11">
            <text:p>61897,95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8:130010:261</text:p>
          </table:table-cell>
          <table:covered-table-cell/>
          <table:table-cell office:value-type="float" office:value="62390.67" table:style-name="ce11">
            <text:p>62390,67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8:130010:278</text:p>
          </table:table-cell>
          <table:covered-table-cell/>
          <table:table-cell office:value-type="float" office:value="61590" table:style-name="ce11">
            <text:p>61590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8:140002:303</text:p>
          </table:table-cell>
          <table:covered-table-cell/>
          <table:table-cell office:value-type="float" office:value="102190.21" table:style-name="ce11">
            <text:p>102190,21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8:140002:346</text:p>
          </table:table-cell>
          <table:covered-table-cell/>
          <table:table-cell office:value-type="float" office:value="102804.58" table:style-name="ce11">
            <text:p>102804,5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0:000000:2454</text:p>
          </table:table-cell>
          <table:covered-table-cell/>
          <table:table-cell office:value-type="float" office:value="763230" table:style-name="ce11">
            <text:p>763230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0:080002:105</text:p>
          </table:table-cell>
          <table:covered-table-cell/>
          <table:table-cell office:value-type="float" office:value="1223880" table:style-name="ce11">
            <text:p>1223880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30:080002:423</text:p>
          </table:table-cell>
          <table:covered-table-cell/>
          <table:table-cell office:value-type="float" office:value="1903882.5" table:style-name="ce11">
            <text:p>1903882,5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1:100007:1061</text:p>
          </table:table-cell>
          <table:covered-table-cell/>
          <table:table-cell office:value-type="float" office:value="37712.959999999999" table:style-name="ce11">
            <text:p>37712,9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number-columns-spanned="2" table:number-rows-spanned="1" table:style-name="ce20">
            <text:p>34:33:000000:75</text:p>
          </table:table-cell>
          <table:covered-table-cell/>
          <table:table-cell office:value-type="float" office:value="499320" table:style-name="ce13">
            <text:p>499320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7">
            <text:p>28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709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20006: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20006: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20006: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20006: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20006: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20006: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020006: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020006: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1:04001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1:04001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1:040011:7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1:07000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1:070003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1:070004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1:0700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000000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000000:31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000000:37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2:000000:39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2:000000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2:000000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2:000000:5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2:000000:6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2:000000:7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2:000000:7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2:000000:8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2:020007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2:020007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2:020007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2:020007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2:020007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2:020007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2:020007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2:020007: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2:020007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2:020007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2:020007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2:020007:6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2:020007:6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2:020007: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2:020007: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2:040005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2:040005:7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2:040005: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2:110003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2:110003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2:110003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2:110003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2:110003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2:110003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2:110003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2:110003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2:110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2:110003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2:110003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2:110003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2:110003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2:110003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2:110003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2:110003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2:110003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2:110003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2:110003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2:110003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2:110003:7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2:110003:7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2:110003:7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2:110003:7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2:110003:7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2:130006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2:130006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2:130006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2:130006: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000000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00000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00000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000000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000000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000000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000000:175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000000:180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000000:209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000000:211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000000:211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000000:211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000000:211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000000:211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000000:212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000000:220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000000:221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000000:222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000000:225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000000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000000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000000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000000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000000: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100004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100004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11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11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11000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1100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11000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3:11000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3:110002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3:110002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3:11000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3:110002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3:110002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3:110002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3:110002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3:110002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3:11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3:110002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3:110002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3:110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3:110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3:110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3:110002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3:110002:5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3:110002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3:110002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3:110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3:11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3:11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3:110003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3:110003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3:110003:13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3:110003:13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3:1100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3:11000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3:1100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3:11000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3:11000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3:110003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3:110003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3:110003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3:110003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3:110003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3:110003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3:110003:5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3:110003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3:110003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3:110003:5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3:110003:5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3:110003:5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3:110003:5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3:110003:6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3:110003:8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3:110003:9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3:110003:9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3:110003:9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3:130006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3:130006:6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3:130007:47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3:140109:102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3:14011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3:14011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3:140110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3:140110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3:140110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3:140110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3:140110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3:140110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3:140110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3:140110: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3:140110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3:140110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3:140110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3:140110: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3:140110: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3:140110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3:14011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3:140114:111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3:140114:122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3:140114:129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3:140114:7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3:150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3:150005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3:16000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3:160002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3:16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3:160002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3:160002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3:160002:6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3:200007: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4:000000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4:000000: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4:000000: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4:000000: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4:080008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4:080008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4:080008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4:080008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4:080008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4:080008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4:080008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4:080008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4:080008:5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4:080008:5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5:000000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5:000000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5:000000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5:000000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5:000000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5:000000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5:000000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5:000000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5:000000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5:000000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5:000000:31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5:000000:32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5:000000:33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5:000000:35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5:000000:39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5:000000:40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5:120003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5:120008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5:120008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5:120008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5:120008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5:120008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5:120009: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6:03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6:03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6:03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6:03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6:0400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6:230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6:23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6:2300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6:2300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6:230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6:230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7:010006:5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7:010006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7:010006:7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7:030003:19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7:030003:25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7:030003:26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7:030003:26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7:030003:27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7:030003:27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7:030003:28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7:030003:28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7:030003:28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7:030003:30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7:030003:30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7:030003:33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7:030003:33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7:030003:33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7:040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7:040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7:040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7:04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7:04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7:120006:31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7:120006:31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7:120006:32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7:120006:32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7:120006:32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7:120006:32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7:120006:33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7:120006:33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7:120006:33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7:120006:40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7:120007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8:00000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8:00000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8:00000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8:000000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8:00000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8:00000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8:000000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8:000000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8:000000:39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8:000000:47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8:000000:48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8:000000:48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8:000000:48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8:000000:48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8:000000:48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8:000000:49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8:000000:49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8:000000:53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8:000000:53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08:000000:53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08:000000:54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08:0301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08:030108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08:030108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08:030108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08:030108: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08:040206:6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08:040208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08:040208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08:0701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08:0701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08:0701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08:0701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08:0701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08:0701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08:0701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08:1001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08:1001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08:1001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08:1001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08:1001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08:1001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08:1001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08:120106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09:000000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09:020610: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09:020633: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09:020633: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09:020634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09:020634:11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09:020634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09:02063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09:020634:16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09:020634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09:020634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09:020634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09:020634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09:040502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09:040502:6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09:0902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09:0902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09:1003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09:1003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09:1106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09:1106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09:1106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09:1107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09:1108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09:1108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09:1108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09:1108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09:1112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09:1304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09:1304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09:1304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09:1304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09:1304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09:1304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09:1304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09:1304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09:1304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09:1304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09:1304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09:1304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09:1304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09:13040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09:1304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0:00000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0:00000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0:000000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0:000000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0:000000:24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0:000000:24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0:000000:25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0:000000:25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0:000000:26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0:000000:26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0:000000:32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0:000000:32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0:000000:34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0:000000: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0:13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0:13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0:1300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0:130001:6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0:130001:9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0:130002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0:1300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0:130002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0:130002:13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0:130002:14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0:130002:18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0:130002:18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0:130002:18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0:130002:18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0:130002:18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0:130002:19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0:130002:19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0:130002:19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0:130002:20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0:130002:21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0:130002:21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0:130002:21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0:130002:21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0:130002:23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0:130002:24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0:130002:24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0:130002:24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0:150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1:000000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11:000000: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11:110006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12:000000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12:000000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12:00000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12:000000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12:00000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12:000000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12:0103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12:0103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12:0103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12:0103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12:0103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12:050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12:050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12:07000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12:070006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12:090014: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12:100016: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12:100016: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12:100016: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12:100016: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13:000000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13:00000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13:000000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13:000000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13:000000:15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13:000000:16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13:000000:16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13:000000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13:000000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13:000000:18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13:000000:18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13:000000:18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13:000000:18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13:000000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13:000000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13:000000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13:000000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13:000000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13:000000:6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13:060003:6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13:140003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13:1400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13:140003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13:140003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13:150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14:000000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14:00000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14:070002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14:070002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14:070002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14:070002:4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14:070002:4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14:070002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14:070002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14:070002:6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14:070002:6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14:070002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14:070002:6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14:070002:6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14:070002:6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14:070002:6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14:070002:6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14:070002:7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14:070002:7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14:070002:7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14:070006:5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14:070006:6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14:070006:6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14:080001:59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14:130001:14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14:130001:14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15:000000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15:000000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15:000000:20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15:000000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15:000000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15:000000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15:000000: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15:000000: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15:0401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15:0401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15:0401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15:0401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15:0401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15:0401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15:060102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15:06010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15:060102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15:060102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15:060102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15:060102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15:060102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15:060102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15:060102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15:060102:6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15:060102:6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15:060102:7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16:000000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16:00000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16:00000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16:000000:18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16:000000:22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16:000000:23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16:000000: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16:000000: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16:040004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16:040005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17:0600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17:060006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17:060007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17:060007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17:060007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17:060007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17:060007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17:060007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17:060007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17:060007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17:060007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17:060007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17:060007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17:060007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17:060007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17:060007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17:060007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17:060007: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18:0100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19:000000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19:000000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19:000000:21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19:000000:21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19:000000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19:000000:22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19:000000:22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19:000000:22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19:000000:22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19:000000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19:000000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19:000000:23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19:000000:24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19:000000:25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19:000000:25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19:000000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19:000000:29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19:000000:34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19:000000:34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19:000000:35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19:000000:35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19:000000:36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19:000000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19:000000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19:000000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19:000000:6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19:000000:6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19:000000:7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19:020006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19:020006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19:040010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19:040010:9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19:100156: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19:140009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19:140010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19:170001:9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19:170013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0:000000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0:000000:17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0:000000:18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0:000000:21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0:000000:22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0:000000:9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0:090202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0:090202:6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0:0902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1:000000:27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2:00000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2:000000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2:000000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2:00000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2:000000:12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2:000000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2:000000:12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2:000000:12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2:000000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2:000000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2:000000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2:000000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2:000000:13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2:000000:13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2:000000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22:000000:13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22:000000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22:00000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22:000000: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2: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2:000000:6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2:000000: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2:000000: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2:000000:8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2:000000:9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2:050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2:050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2:0602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2:1400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2:140003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3:000000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3:000000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3:080003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3:080003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3:090005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3:090005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3:100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3:100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3:100004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3:1000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3:100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3:100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3:1000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3:100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3:10000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3:100005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3:100005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3:1000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3:100005: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5:0602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5:0602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25:0602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5:0602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5:060201:5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5:0602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5:060201:5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6:0308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6:030801:19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6:0308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26:0308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26:0904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26:0904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6:1004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7:000000: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7:010005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7:150005:9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7:170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7:170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7:17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7:170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7:17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7:170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7:170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7:170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27:17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27:170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27:170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28:000000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28:000000:35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28:000000:47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28:070002:26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28:070002:26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28:070002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28:070005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28:100020: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28:10002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28:10002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28:10002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28:10002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28:10002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28:10002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28:10002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28:100021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28:10002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28:10002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28:100021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28:10002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28:100021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28:10002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28:10002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28:10002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28:10002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28:10002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28:10002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28:100022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28:100022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28:100026: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28:100027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28:100027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28:100027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28:100027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28:100027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28:100027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28:100027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28:100027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28:100027: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28:100027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28:100027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28:100027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28:100027: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28:100027: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28:100027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28:100027: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28:100027: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28:100027: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28:100027:5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28:100027: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28:100027: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28:100027: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28:100027: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28:100027: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28:100028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28:100028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28:100028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28:100028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28:100028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28:100028:10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28:100028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28:100028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28:100028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28:100028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28:100028:11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28:100028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28:100028:11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28:100028:11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28:100028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28:100028:11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28:100028:12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28:100028:12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28:100028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28:100028:12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28:100028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28:100028:13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28:100028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28:100028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28:100028:13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28:100028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28:100028:14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28:100028:14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28:100028:14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28:100028:14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28:100028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28:100028:14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28:100028:14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28:100028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28:100028:14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28:100028:14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28:100028:15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28:100028:15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28:100028:15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28:100028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28:100028:15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28:100028:16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28:100028:16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28:100028:16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28:100028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28:100028:17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28:100028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28:100028:18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28:100028:18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28:100028:18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28:100028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28:100028:19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28:100028:19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28:100028:19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28:100028:19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28:100028:19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28:100028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28:100028:20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28:100028:21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28:100028:21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28:100028:21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28:100028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28:100028:23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28:100028:24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28:100028:24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28:100028:24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28:100028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28:100028:26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28:100028:26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28:100028:26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28:100028:26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28:100028:26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28:100028:26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28:100028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28:100028:31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28:100028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28:100028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28:100028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28:100028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28:100028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28:100028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28:100028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28:100028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28:100028:41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28:100028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28:100028:47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28:100028:47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28:100028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28:100028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28:100028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28:100028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28:100028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28:100028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28:100028:5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28:100028:5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28:100028:6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28:100028:6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28:100028:6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28:100028:6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28:100028:6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28:100028:67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28:100028:7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28:100028: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28:100028:7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28:100028:8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28:100028: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28:100028:8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28:100028:8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28:100028:8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28:100028:9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28:100028:9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28:100028:9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28:100028:9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28:11001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28:11001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28:11001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28:110015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28:110015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28:110015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28:110015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28:110015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28:110015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28:110015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28:110015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28:110015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28:110015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28:110015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28:110015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28:110015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28:110015: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28:110015: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28:110015: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28:110015:5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28:110015:5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28:110015: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28:110015: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28:110015: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28:110015: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28:110015: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28:110015: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28:110020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28:11002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28:110020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28:110020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28:110020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28:110020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28:110020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28:110020: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28:110020: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28:110020: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28:11002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28:11002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28:11002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28:11002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28:11002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28:11002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28:11002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28:11002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28:11002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28:11002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28:11002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28:11002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28:11002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28:11002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28:11002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28:11002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28:11002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28:11002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28:110021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28:11002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28:11002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28:11002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28:11002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28:11002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28:11002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28:11002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28:11002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28:11002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28:11002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28:110021:7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28:11002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28:11002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28:11002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28:11002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28:11002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28:11002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28:110022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28:110022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28:110022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28:11002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28:11002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28:11002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28:110022: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28:110022: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28:110022: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28:11002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28:110023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28:110023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28:11002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28:110023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28:110023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28:110023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28:110023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28:110023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28:11002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28:110023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28:110023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28:11002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28:110023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28:110023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28:110023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28:110023:12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28:110023:12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28:110023:12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28:110023:13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28:110023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28:110023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28:110023:13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28:11002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28:110023:14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28:11002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28:110023:14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28:110023:14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28:110023:14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28:110023:14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28:110023:15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28:110023:15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28:110023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28:110023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28:110023:16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28:110023:16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28:110023:16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28:110023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28:110023:16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28:110023:17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28:110023:17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28:110023:17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28:110023:17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28:110023:17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28:110023:18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28:110023:18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28:110023:18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28:110023:19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28:110023:19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28:110023:19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28:110023:19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28:110023:19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28:110023:19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28:110023:19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28:110023:19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28:110023:19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28:110023:19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28:110023:19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28:110023:19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28:110023:19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28:11002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28:110023:19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28:110023:19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28:110023:19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28:110023:19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28:110023:19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28:110023:19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28:110023:19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28:110023:19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28:110023:20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28:110023:20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28:110023:20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28:110023:20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28:110023:20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28:110023:20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28:110023:20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28:11002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28:110023:22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28:110023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28:110023:22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28:110023:22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28:110023:23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28:110023:23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28:110023:23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28:110023:23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28:110023:23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28:110023:23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28:110023:23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28:110023:23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28:110023:23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28:110023:23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28:110023:24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28:110023:24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28:110023:28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28:110023:28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28:110023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28:110023:28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28:11002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28:110023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28:110023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28:11002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28:110023:30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28:110023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28:110023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28:110023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28:110023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28:110023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28:110023:33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28:110023:33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28:110023:33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28:110023:33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28:110023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28:110023:34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28:110023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28:110023:34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28:110023:34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28:110023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28:110023:35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28:110023:35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28:110023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28:110023:35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28:110023:35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28:110023:35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28:110023:36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28:110023:36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28:110023:36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28:110023:36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28:110023:36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28:110023:36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28:110023:36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28:110023:36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28:110023:36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28:110023:37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28:110023:37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28:110023:37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28:110023:37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28:110023:37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28:110023:37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28:110023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28:110023:38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28:110023:38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28:110023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28:110023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28:110023:39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28:110023:39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28:110023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28:110023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28:110023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28:110023:40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28:110023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28:110023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28:110023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28:110023:44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28:110023:44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28:110023:44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28:110023:45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28:110023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28:110023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28:110023:45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28:110023:47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28:110023:47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28:110023:47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28:110023:47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28:110023:47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28:110023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28:110023:4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28:110023: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28:110023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28:110023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28:110023: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28:110023:6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28:110023:6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28:110023:6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28:110023:6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28:110023:7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28:110023:7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28:110023:7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28:110023:7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28:110023:7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28:110023:7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28:110023:7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28:110023:7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28:110023:7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28:110023:8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28:110023:8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28:110023:8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28:110023:8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28:110023:8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28:110023:8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28:110023:8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28:110023:9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28:110023:9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28:110023:9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28:110023:9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28:110023:9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28:120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28:120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28:120003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28:120005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28:120005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28:120009:5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28:120009:5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28:120010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28:120010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28:120010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28:120010: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28:120010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28:120010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28:120010:4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28:12001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28:12001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28:12001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28:12001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28:12001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28:120012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28:12001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28:120012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28:12001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28:120012:6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28:120012: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28:12001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28:12001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28:120013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28:12001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28:12001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28:12001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28:12001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28:12001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28:12001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28:12001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28:120013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28:12001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28:12001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28:12001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28:120013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28:120013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28:120013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28:12001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28:120013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28:12001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28:120013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28:120013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28:120013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28:120013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28:120013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28:120013: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28:120013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28:120013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28:120013: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28:120013: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28:120013: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28:120013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28:120013:7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28:120013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28:120013: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28:120013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28:120013: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28:120015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28:120015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28:120015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28:120015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28:120015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28:120015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28:120015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28:120015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28:12001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28:120015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28:120015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28:120015:10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28:120015:10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28:120015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28:120015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28:120015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28:12001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28:120015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28:120015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28:120015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28:120015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28:120015:11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28:120015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28:120015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28:120015:11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28:12001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28:120015:12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28:120015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28:120015:12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28:120015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28:120015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28:120015:12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28:120015:12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28:120015:12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28:120015:12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28:120015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28:120015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28:120015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28:120015:13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28:120015:14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28:120015:14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28:120015:14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28:120015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28:120015:15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28:120015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28:120015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28:120015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28:120015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28:120015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28:120015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28:120015:19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28:120015:19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28:120015:19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28:120015:19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28:120015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28:120015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28:120015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28:120015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28:120015: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28:120015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28:120015: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28:120015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28:120015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28:120015: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28:120015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28:120015: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28:120015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28:120015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28:120015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28:120015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28:120015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28:120015: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28:120015:4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28:120015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28:120015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28:120015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28:120015: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28:120015:5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28:120015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28:120015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28:120015:5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28:120015:6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28:120015:6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28:120015:6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28:120015:6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28:120015:6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28:120015:7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28:120015:7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28:120015:7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28:120015:7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28:120015:7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28:120015:8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28:120015:8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28:120015:8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28:120015:8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28:120015:8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28:120015:8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28:120015:8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28:120015:8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28:120015:8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28:120015:8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28:120015:8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28:120015:8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28:120015:8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28:120015:8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28:120015:8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28:120015:8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28:120015:8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28:120015:8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28:120015: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28:120015:9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28:120015:9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28:120015:9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28:120015:9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28:120015:9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28:120015:9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28:120015:9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28:120015:9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28:120015:9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28:120015:9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28:130003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28:130003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28:130009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28:130009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28:130009: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28:130009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28:130009: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28:130009: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28:130009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28:130009: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28:130009: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28:130009: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28:130009: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28:130009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28:130009: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28:130009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28:130009: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28:13001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28:13001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28:13001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28:130010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28:130010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28:130010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28:130010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28:130010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28:130010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28:130010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28:130010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28:130010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28:130010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28:130010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28:130010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28:130010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28:130010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28:130010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28:130010: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28:130010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28:130010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28:130010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28:130010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28:130010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28:130010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28:130010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28:130010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28:130010: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28:130010: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28:130010: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28:130010: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28:130010: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28:130010: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28:130010: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28:130010: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28:130012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28:130012:11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28:130012:11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28:130012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28:130012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28:130012:13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28:130012:13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28:130012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28:130012:13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28:130012:13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28:130012:14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28:130012:14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28:13001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28:130012:19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28:130012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28:130012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28:130012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28:130012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28:13001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28:130012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28:130012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28:130012:5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28:130012:6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28:130012:7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28:130012:7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28:130012:7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28:130012:8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28:130012:8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28:130012:8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28:140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28:1400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34:28:1400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34:28:14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34:28:140002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34:28:14000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34:28:14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34:28:140002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34:28:140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34:28:140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34:28:140002:5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34:28:140002:5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34:28:140002:6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34:28:140002:6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34:28:140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34:28:140010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34:28:140010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34:28:14001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34:28:14001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34:28:140010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34:28:140010:13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34:28:140010:14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34:28:140010: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34:28:140010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34:28:140010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34:28:140010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34:28:140010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34:28:140010:6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34:28:140010:6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34:28:140010:7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34:28:140010:7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34:28:140010:8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34:28:140010:8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34:28:140010:9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34:28:140010:9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34:28:140014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34:28:140014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34:28:140014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34:28:140014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34:28:140014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34:28:140014:7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34:28:140014:7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34:29:110008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34:30:000000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34:30:000000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34:30:00000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34:30:00000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34:30:000000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34:30:000000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34:30:000000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34:30:000000:20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34:30:000000:20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34:30:000000:21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34:30:000000:21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34:30:000000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34:30:000000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34:30:000000:23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34:30:000000:23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34:30:000000:24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34:30:000000:24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34:30:000000:24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34:30:000000:25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34:30:000000:25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34:30:000000:25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34:30:000000:25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34:30:000000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34:31:000000:23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34:31:000000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34:31:000000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34:31:000000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34:31:000000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34:31:000000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34:31:000000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34:31:000000:38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34:31:000000:38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34:31:100007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34:32:00000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34:32:000000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34:32:000000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34:32:000000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34:32:050003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34:32:050003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34:32:050003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34:32:050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34:32:050003:13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34:32:05000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34:32:050003:17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34:32:050003:17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34:32:05000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34:32:050003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34:32:05000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34:32:050003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34:32:050003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34:32:050003:9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34:32:110009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34:32:110009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34:32:110009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34:32:110009:6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34:32:110009:9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34:32:110009:9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34:33:040008: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34:33:130004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2">
            <text:p>1461</text:p>
          </table:table-cell>
          <table:table-cell office:value-type="string" table:number-columns-spanned="3" table:number-rows-spanned="1" table:style-name="ce20">
            <text:p>34:34:080142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8DE3F93062A3F8D027821586FCD8EA925E2AC7824D452348DE3BA8D2A17DAAC9C4E8FB67EBB769F269F46CD70E431A022982272FA652E621175460F2E6061C0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0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Юлия А. Кряжева</meta:initial-creator>
    <dc:creator>Алексей А. Бакулин</dc:creator>
    <meta:creation-date>2023-01-23T10:42:24Z</meta:creation-date>
    <dc:date>2023-01-23T11:58:57Z</dc:date>
  </office:meta>
</office:document-meta>
</file>