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40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00000:71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9:0309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000000:7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8:110023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8:110023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4:28:120015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07B2264D8FEAEFF32186B470C1904B5CB13A1FA0A5638705ABE972989F5D2F7001C35ADFB01C91BF9CD826BC7855641E0DEB9379E34B73A19494C73CC30B2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44:00Z</meta:creation-date>
    <dc:date>2023-01-23T11:59:21Z</dc:date>
  </office:meta>
</office:document-meta>
</file>