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1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41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5" table:style-name="ce7">
            <text:p>6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791</text:p>
          </table:table-cell>
          <table:covered-table-cell/>
          <table:table-cell office:value-type="float" office:value="146951.39000000001" table:style-name="ce11">
            <text:p>146951,39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792</text:p>
          </table:table-cell>
          <table:covered-table-cell/>
          <table:table-cell office:value-type="float" office:value="134680.5" table:style-name="ce11">
            <text:p>134680,5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9:020615:14</text:p>
          </table:table-cell>
          <table:covered-table-cell/>
          <table:table-cell office:value-type="float" office:value="503040" table:style-name="ce11">
            <text:p>503040,0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9:021014:420</text:p>
          </table:table-cell>
          <table:covered-table-cell/>
          <table:table-cell office:value-type="float" office:value="164057.53" table:style-name="ce11">
            <text:p>164057,53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1:070001:2654</text:p>
          </table:table-cell>
          <table:covered-table-cell/>
          <table:table-cell office:value-type="float" office:value="1109.4000000000001" table:style-name="ce11">
            <text:p>1109,4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8:160003:291</text:p>
          </table:table-cell>
          <table:covered-table-cell/>
          <table:table-cell office:value-type="float" office:value="334633.75" table:style-name="ce11">
            <text:p>334633,75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4:050033:864</text:p>
          </table:table-cell>
          <table:covered-table-cell/>
          <table:table-cell office:value-type="float" office:value="2552111.5699999998" table:style-name="ce11">
            <text:p>2552111,57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34:070009:1</text:p>
          </table:table-cell>
          <table:covered-table-cell/>
          <table:table-cell office:value-type="float" office:value="310893.26" table:style-name="ce11">
            <text:p>310893,26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34:070009:118</text:p>
          </table:table-cell>
          <table:covered-table-cell/>
          <table:table-cell office:value-type="float" office:value="297064.40000000002" table:style-name="ce11">
            <text:p>297064,4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4:070009:137</text:p>
          </table:table-cell>
          <table:covered-table-cell/>
          <table:table-cell office:value-type="float" office:value="325234.3" table:style-name="ce11">
            <text:p>325234,3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4:070009:141</text:p>
          </table:table-cell>
          <table:covered-table-cell/>
          <table:table-cell office:value-type="float" office:value="325234.3" table:style-name="ce11">
            <text:p>325234,3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4:070009:147</text:p>
          </table:table-cell>
          <table:covered-table-cell/>
          <table:table-cell office:value-type="float" office:value="251517.64" table:style-name="ce11">
            <text:p>251517,64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4:070009:152</text:p>
          </table:table-cell>
          <table:covered-table-cell/>
          <table:table-cell office:value-type="float" office:value="306795.82" table:style-name="ce11">
            <text:p>306795,82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4:070009:158</text:p>
          </table:table-cell>
          <table:covered-table-cell/>
          <table:table-cell office:value-type="float" office:value="223822.66" table:style-name="ce11">
            <text:p>223822,66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4:070009:161</text:p>
          </table:table-cell>
          <table:covered-table-cell/>
          <table:table-cell office:value-type="float" office:value="330356.09999999998" table:style-name="ce11">
            <text:p>330356,1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4:070009:167</text:p>
          </table:table-cell>
          <table:covered-table-cell/>
          <table:table-cell office:value-type="float" office:value="294503.5" table:style-name="ce11">
            <text:p>294503,5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4:070009:182</text:p>
          </table:table-cell>
          <table:covered-table-cell/>
          <table:table-cell office:value-type="float" office:value="426133.76000000001" table:style-name="ce11">
            <text:p>426133,76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4:070009:2</text:p>
          </table:table-cell>
          <table:covered-table-cell/>
          <table:table-cell office:value-type="float" office:value="334965.71999999997" table:style-name="ce11">
            <text:p>334965,72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4:070009:319</text:p>
          </table:table-cell>
          <table:covered-table-cell/>
          <table:table-cell office:value-type="float" office:value="608469.84" table:style-name="ce11">
            <text:p>608469,84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4:070009:39</text:p>
          </table:table-cell>
          <table:covered-table-cell/>
          <table:table-cell office:value-type="float" office:value="274757.71999999997" table:style-name="ce11">
            <text:p>274757,72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4:070009:45</text:p>
          </table:table-cell>
          <table:covered-table-cell/>
          <table:table-cell office:value-type="float" office:value="396939.5" table:style-name="ce11">
            <text:p>396939,5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70009:51</text:p>
          </table:table-cell>
          <table:covered-table-cell/>
          <table:table-cell office:value-type="float" office:value="370818.32" table:style-name="ce11">
            <text:p>370818,32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70009:63</text:p>
          </table:table-cell>
          <table:covered-table-cell/>
          <table:table-cell office:value-type="float" office:value="435865.18" table:style-name="ce11">
            <text:p>435865,18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70009:73</text:p>
          </table:table-cell>
          <table:covered-table-cell/>
          <table:table-cell office:value-type="float" office:value="388232.44" table:style-name="ce11">
            <text:p>388232,44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70009:86</text:p>
          </table:table-cell>
          <table:covered-table-cell/>
          <table:table-cell office:value-type="float" office:value="305259.28000000003" table:style-name="ce11">
            <text:p>305259,28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70026:298</text:p>
          </table:table-cell>
          <table:covered-table-cell/>
          <table:table-cell office:value-type="float" office:value="5408535.0999999996" table:style-name="ce11">
            <text:p>5408535,1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70029:364</text:p>
          </table:table-cell>
          <table:covered-table-cell/>
          <table:table-cell office:value-type="float" office:value="6333064.2000000002" table:style-name="ce11">
            <text:p>6333064,20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34:34:080147:4231</text:p>
          </table:table-cell>
          <table:covered-table-cell/>
          <table:table-cell office:value-type="float" office:value="152932.12" table:style-name="ce13">
            <text:p>152932,12</text:p>
          </table:table-cell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1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1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1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1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9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9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0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0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3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50003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50003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50003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5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5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50003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50003:7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7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7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7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00000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00000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00000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0000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00000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5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5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1015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2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2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2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2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2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2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2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2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5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201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901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901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9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901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9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9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9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3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8000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6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6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6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2:06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2:06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2:06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2:06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2:060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6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6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2:06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6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6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6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6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6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60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6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6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6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6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6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6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6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6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2:06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2:06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2:06000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6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06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06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2:06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2:060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2:060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6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60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60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60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60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00000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70008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70008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1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1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1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1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5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50003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5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5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9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90004:100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90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90004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9000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9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90004:13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90004:13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90004:1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9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90004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9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90004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90004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90004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9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9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9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9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9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9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08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0802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0802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802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0803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0803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0803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80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803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80302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803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803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803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803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0803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0803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0803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0803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5:0803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0803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0803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0803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0803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803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0803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0803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0803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0803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5:0803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0803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0803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0803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803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803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803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803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803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0803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0803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0803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5:0803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0803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0803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0803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0803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2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2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2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2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2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0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0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2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2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2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4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4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4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4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4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4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4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4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4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4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06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6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6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6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9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900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90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90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9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9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1401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01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01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01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01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01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01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01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01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09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09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09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3:09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09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13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1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1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1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1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1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1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1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1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1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13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13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1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3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3:1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1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3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15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3:1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3:1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3:15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3:1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3:15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3:200001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0702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15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6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603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6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606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606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606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606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606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6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606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606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606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60601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606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606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606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06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606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606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606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606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606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606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902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902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7:0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0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12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1601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00000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00000:47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1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7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7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70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00028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4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4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40001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4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4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4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4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4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4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4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4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4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4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4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4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40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4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4001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4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4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4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4001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4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4001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4001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4001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4001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4001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4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400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4001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4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4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400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40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4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40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4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4001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4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4001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4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4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4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4001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4001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4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4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4001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400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4001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4001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4001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4001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4001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4001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4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4001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4001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4001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40014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4001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4001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4001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4001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5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5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5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6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6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6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60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60003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6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1003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9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9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98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9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098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20098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9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2009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2009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9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9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9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9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9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9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9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9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9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9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9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9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20098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5004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4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4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5004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4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5004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50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50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50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5004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500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5004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5004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50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5004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5004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5004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500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5004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5004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5004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5007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5007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5007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5007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5007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5007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5007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5007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5007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50077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5007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5007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5007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5007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5007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5007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5007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5007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5007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5007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5007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5007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500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5007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6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6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6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6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6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6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6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6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6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6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6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6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6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60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6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66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60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60066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60066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6006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6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6006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6006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60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6006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6006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6006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6006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6006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6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66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70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70001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70001:6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02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70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700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7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70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7000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70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7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7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7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7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7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7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7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7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70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7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7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7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7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7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7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7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70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7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7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7002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70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7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70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7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70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70027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7002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7002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7002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7002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7002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7002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700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7002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70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7002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7002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7002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7002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5:0101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5:0101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5:0101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5:0101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5:0101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5:0101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5:01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5:01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5:01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5:0101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5:01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5:0101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5:0101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5:0101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5:0101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5:01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5:01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5:030109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5:0301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5:030113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5:0301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5:0301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5:0301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5:03011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5:03011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5:0301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5:030125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302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3021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3021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302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3021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3021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219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21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2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21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3021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302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30219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30219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30219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302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302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302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302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302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7:0102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7:0102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7:0102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7:0102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7:0102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8:0203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8:0203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8:0203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8:0203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8:0203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8:0203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8:0203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8:0203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8:02030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8:0203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8:03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8:03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8:03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8:03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8:03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8:03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8:03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8:03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8:03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8:03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8:03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8:03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number-columns-spanned="3" table:number-rows-spanned="1" table:style-name="ce20">
            <text:p>34:38:0701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BF12207CDF21D7F61FF154D9DA1998A2EDEA8A5B60CAD92AFD273FCE24512815D12C4571AF6D29AA8BB4903C459219E2634DD40643537597AF27AB0F968A3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46:33Z</meta:creation-date>
    <dc:date>2023-01-23T11:59:47Z</dc:date>
  </office:meta>
</office:document-meta>
</file>