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42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08:140101:1</text:p>
          </table:table-cell>
          <table:covered-table-cell/>
          <table:table-cell office:value-type="float" office:value="26823014.399999999" table:style-name="ce11">
            <text:p>26823014,40</text:p>
          </table:table-cell>
          <table:table-cell office:value-type="string" table:number-columns-spanned="2" table:number-rows-spanned="1" table:style-name="ce19">
            <text:p>18.01.2023</text:p>
          </table:table-cell>
          <table:covered-table-cell/>
          <table:table-cell office:value-type="string" table:style-name="ce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28:140014: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28:140014:5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28:150006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4:28:150006:37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8:150006:67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DE818EA8B5BEC3AAE34F1694CAEB0448A1DB77E5967EE05C811889F445A82ECAC8053F6150DD46D3C5EA2BEB8B8D46214C72765DB6D2F5CAE629C6AAC2AECDD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начальник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content-validation-name="val1" table:style-name="ce14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48:09Z</meta:creation-date>
    <dc:date>2023-01-23T12:00:12Z</dc:date>
  </office:meta>
</office:document-meta>
</file>