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045</text:p>
          </table:table-cell>
          <table:table-cell table:number-columns-repeated="4" table:style-name="ce9"/>
          <table:table-cell office:value-type="string" table:style-name="ce11">
            <text:p>23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6" table:style-name="ce16">
            <text:p>1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118</text:p>
          </table:table-cell>
          <table:covered-table-cell/>
          <table:table-cell office:value-type="float" office:value="307612753.13999999" table:style-name="ce19">
            <text:p>307612753,1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3308</text:p>
          </table:table-cell>
          <table:covered-table-cell/>
          <table:table-cell office:value-type="float" office:value="489962.88" table:style-name="ce19">
            <text:p>489962,8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40001:8017</text:p>
          </table:table-cell>
          <table:covered-table-cell/>
          <table:table-cell office:value-type="float" office:value="3158413.82" table:style-name="ce19">
            <text:p>3158413,8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10003:2662</text:p>
          </table:table-cell>
          <table:covered-table-cell/>
          <table:table-cell office:value-type="float" office:value="147269.25" table:style-name="ce19">
            <text:p>147269,25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5:3022</text:p>
          </table:table-cell>
          <table:covered-table-cell/>
          <table:table-cell office:value-type="float" office:value="3258678.93" table:style-name="ce19">
            <text:p>3258678,9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40001:1224</text:p>
          </table:table-cell>
          <table:covered-table-cell/>
          <table:table-cell office:value-type="float" office:value="1337667.22" table:style-name="ce19">
            <text:p>1337667,2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2:2142</text:p>
          </table:table-cell>
          <table:covered-table-cell/>
          <table:table-cell office:value-type="float" office:value="638843.63" table:style-name="ce19">
            <text:p>638843,6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70002:1448</text:p>
          </table:table-cell>
          <table:covered-table-cell/>
          <table:table-cell office:value-type="float" office:value="688342.18" table:style-name="ce19">
            <text:p>688342,1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80005:2310</text:p>
          </table:table-cell>
          <table:covered-table-cell/>
          <table:table-cell office:value-type="float" office:value="4395296.7" table:style-name="ce19">
            <text:p>4395296,7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30002:2478</text:p>
          </table:table-cell>
          <table:covered-table-cell/>
          <table:table-cell office:value-type="float" office:value="1626670.0800000001" table:style-name="ce19">
            <text:p>1626670,0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010148:203</text:p>
          </table:table-cell>
          <table:covered-table-cell/>
          <table:table-cell office:value-type="float" office:value="4287633.34" table:style-name="ce19">
            <text:p>4287633,3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150203:1076</text:p>
          </table:table-cell>
          <table:covered-table-cell/>
          <table:table-cell office:value-type="float" office:value="294373.5" table:style-name="ce19">
            <text:p>294373,5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080002:6676</text:p>
          </table:table-cell>
          <table:covered-table-cell/>
          <table:table-cell office:value-type="float" office:value="1506450.39" table:style-name="ce19">
            <text:p>1506450,3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8:120202:13855</text:p>
          </table:table-cell>
          <table:covered-table-cell/>
          <table:table-cell office:value-type="float" office:value="2703616.19" table:style-name="ce19">
            <text:p>2703616,1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8:120202:8894</text:p>
          </table:table-cell>
          <table:covered-table-cell/>
          <table:table-cell office:value-type="float" office:value="1005721.04" table:style-name="ce19">
            <text:p>1005721,0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8:120202:8984</text:p>
          </table:table-cell>
          <table:covered-table-cell/>
          <table:table-cell office:value-type="float" office:value="60188.77" table:style-name="ce19">
            <text:p>60188,77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21038:810</text:p>
          </table:table-cell>
          <table:covered-table-cell/>
          <table:table-cell office:value-type="float" office:value="1039695.28" table:style-name="ce19">
            <text:p>1039695,2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0:110007:202</text:p>
          </table:table-cell>
          <table:covered-table-cell/>
          <table:table-cell office:value-type="float" office:value="76820.929999999993" table:style-name="ce19">
            <text:p>76820,9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3:130027:2423</text:p>
          </table:table-cell>
          <table:covered-table-cell/>
          <table:table-cell office:value-type="float" office:value="15153.64" table:style-name="ce19">
            <text:p>15153,6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4:090001:11956</text:p>
          </table:table-cell>
          <table:covered-table-cell/>
          <table:table-cell office:value-type="float" office:value="1014696.43" table:style-name="ce19">
            <text:p>1014696,4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6:090001:2928</text:p>
          </table:table-cell>
          <table:covered-table-cell/>
          <table:table-cell office:value-type="float" office:value="40507.58" table:style-name="ce19">
            <text:p>40507,5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9:100249:556</text:p>
          </table:table-cell>
          <table:covered-table-cell/>
          <table:table-cell office:value-type="float" office:value="5230.4399999999996" table:style-name="ce19">
            <text:p>5230,4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9:100249:559</text:p>
          </table:table-cell>
          <table:covered-table-cell/>
          <table:table-cell office:value-type="float" office:value="220724.57" table:style-name="ce19">
            <text:p>220724,57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9:100249:562</text:p>
          </table:table-cell>
          <table:covered-table-cell/>
          <table:table-cell office:value-type="float" office:value="720121.36" table:style-name="ce19">
            <text:p>720121,3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0:030102:2327</text:p>
          </table:table-cell>
          <table:covered-table-cell/>
          <table:table-cell office:value-type="float" office:value="976377.69" table:style-name="ce19">
            <text:p>976377,6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0:110101:1580</text:p>
          </table:table-cell>
          <table:covered-table-cell/>
          <table:table-cell office:value-type="float" office:value="507253.58" table:style-name="ce19">
            <text:p>507253,5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1:000000:1602</text:p>
          </table:table-cell>
          <table:covered-table-cell/>
          <table:table-cell office:value-type="float" office:value="293727.57" table:style-name="ce19">
            <text:p>293727,57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3:060001:1647</text:p>
          </table:table-cell>
          <table:covered-table-cell/>
          <table:table-cell office:value-type="float" office:value="274045.64" table:style-name="ce19">
            <text:p>274045,6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3:190018:1204</text:p>
          </table:table-cell>
          <table:covered-table-cell/>
          <table:table-cell office:value-type="float" office:value="1249177.03" table:style-name="ce19">
            <text:p>1249177,0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3:190019:894</text:p>
          </table:table-cell>
          <table:covered-table-cell/>
          <table:table-cell office:value-type="float" office:value="1151890" table:style-name="ce19">
            <text:p>1151890,0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6:061001:1333</text:p>
          </table:table-cell>
          <table:covered-table-cell/>
          <table:table-cell office:value-type="float" office:value="1143268.3899999999" table:style-name="ce19">
            <text:p>1143268,3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8:100025:668</text:p>
          </table:table-cell>
          <table:covered-table-cell/>
          <table:table-cell office:value-type="float" office:value="873425.39" table:style-name="ce19">
            <text:p>873425,3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9:000000:1588</text:p>
          </table:table-cell>
          <table:covered-table-cell/>
          <table:table-cell office:value-type="float" office:value="306905.19" table:style-name="ce19">
            <text:p>306905,1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1:010005:343</text:p>
          </table:table-cell>
          <table:covered-table-cell/>
          <table:table-cell office:value-type="float" office:value="190736.78" table:style-name="ce19">
            <text:p>190736,7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2:100001:1461</text:p>
          </table:table-cell>
          <table:covered-table-cell/>
          <table:table-cell office:value-type="float" office:value="540827.19999999995" table:style-name="ce19">
            <text:p>540827,2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00000:57860</text:p>
          </table:table-cell>
          <table:covered-table-cell/>
          <table:table-cell office:value-type="float" office:value="1563515.27" table:style-name="ce19">
            <text:p>1563515,27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10065:3726</text:p>
          </table:table-cell>
          <table:covered-table-cell/>
          <table:table-cell office:value-type="float" office:value="1408900.26" table:style-name="ce19">
            <text:p>1408900,2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20032:1251</text:p>
          </table:table-cell>
          <table:covered-table-cell/>
          <table:table-cell office:value-type="float" office:value="1468391.01" table:style-name="ce19">
            <text:p>1468391,01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20036:874</text:p>
          </table:table-cell>
          <table:covered-table-cell/>
          <table:table-cell office:value-type="float" office:value="118658.43" table:style-name="ce19">
            <text:p>118658,4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20061:850</text:p>
          </table:table-cell>
          <table:covered-table-cell/>
          <table:table-cell office:value-type="float" office:value="164556.94" table:style-name="ce19">
            <text:p>164556,9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20072:3931</text:p>
          </table:table-cell>
          <table:covered-table-cell/>
          <table:table-cell office:value-type="float" office:value="2333165.8199999998" table:style-name="ce19">
            <text:p>2333165,8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20073:1900</text:p>
          </table:table-cell>
          <table:covered-table-cell/>
          <table:table-cell office:value-type="float" office:value="1672383.04" table:style-name="ce19">
            <text:p>1672383,0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20098:333</text:p>
          </table:table-cell>
          <table:covered-table-cell/>
          <table:table-cell office:value-type="float" office:value="2356856.06" table:style-name="ce19">
            <text:p>2356856,0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30019:709</text:p>
          </table:table-cell>
          <table:covered-table-cell/>
          <table:table-cell office:value-type="float" office:value="592080.53" table:style-name="ce19">
            <text:p>592080,5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30070:7290</text:p>
          </table:table-cell>
          <table:covered-table-cell/>
          <table:table-cell office:value-type="float" office:value="148152069.65000001" table:style-name="ce19">
            <text:p>148152069,65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30071:3669</text:p>
          </table:table-cell>
          <table:covered-table-cell/>
          <table:table-cell office:value-type="float" office:value="2385356.11" table:style-name="ce19">
            <text:p>2385356,11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30073:381</text:p>
          </table:table-cell>
          <table:covered-table-cell/>
          <table:table-cell office:value-type="float" office:value="478807547.39999998" table:style-name="ce19">
            <text:p>478807547,4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40007:3933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40007:3934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40039:4280</text:p>
          </table:table-cell>
          <table:covered-table-cell/>
          <table:table-cell office:value-type="float" office:value="87863.07" table:style-name="ce19">
            <text:p>87863,07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50076:244</text:p>
          </table:table-cell>
          <table:covered-table-cell/>
          <table:table-cell office:value-type="float" office:value="251185.66" table:style-name="ce19">
            <text:p>251185,6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60014:11399</text:p>
          </table:table-cell>
          <table:covered-table-cell/>
          <table:table-cell office:value-type="float" office:value="2863678.17" table:style-name="ce19">
            <text:p>2863678,17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60026:2102</text:p>
          </table:table-cell>
          <table:covered-table-cell/>
          <table:table-cell office:value-type="float" office:value="2412794.4" table:style-name="ce19">
            <text:p>2412794,4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60044:3204</text:p>
          </table:table-cell>
          <table:covered-table-cell/>
          <table:table-cell office:value-type="float" office:value="1597467.23" table:style-name="ce19">
            <text:p>1597467,2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70027:521</text:p>
          </table:table-cell>
          <table:covered-table-cell/>
          <table:table-cell office:value-type="float" office:value="1440605.16" table:style-name="ce19">
            <text:p>1440605,1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70043:4056</text:p>
          </table:table-cell>
          <table:covered-table-cell/>
          <table:table-cell office:value-type="float" office:value="2110004.06" table:style-name="ce19">
            <text:p>2110004,0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70072:431</text:p>
          </table:table-cell>
          <table:covered-table-cell/>
          <table:table-cell office:value-type="float" office:value="2318097.6" table:style-name="ce19">
            <text:p>2318097,6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80114:486</text:p>
          </table:table-cell>
          <table:covered-table-cell/>
          <table:table-cell office:value-type="float" office:value="209208.47" table:style-name="ce19">
            <text:p>209208,47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5:000000:25070</text:p>
          </table:table-cell>
          <table:covered-table-cell/>
          <table:table-cell office:value-type="float" office:value="1634387.16" table:style-name="ce19">
            <text:p>1634387,16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5:010102:1037</text:p>
          </table:table-cell>
          <table:covered-table-cell/>
          <table:table-cell office:value-type="float" office:value="1130972.52" table:style-name="ce19">
            <text:p>1130972,5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5:020201:3264</text:p>
          </table:table-cell>
          <table:covered-table-cell/>
          <table:table-cell office:value-type="float" office:value="84459.72" table:style-name="ce19">
            <text:p>84459,7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5:030101:7320</text:p>
          </table:table-cell>
          <table:covered-table-cell/>
          <table:table-cell office:value-type="float" office:value="970923.39" table:style-name="ce19">
            <text:p>970923,3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5:030104:4798</text:p>
          </table:table-cell>
          <table:covered-table-cell/>
          <table:table-cell office:value-type="float" office:value="1687549.4" table:style-name="ce19">
            <text:p>1687549,40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5:030114:5191</text:p>
          </table:table-cell>
          <table:covered-table-cell/>
          <table:table-cell office:value-type="float" office:value="1264733.82" table:style-name="ce19">
            <text:p>1264733,82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6:000005:2584</text:p>
          </table:table-cell>
          <table:covered-table-cell/>
          <table:table-cell office:value-type="float" office:value="97080.28" table:style-name="ce19">
            <text:p>97080,28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6:000007:4426</text:p>
          </table:table-cell>
          <table:covered-table-cell/>
          <table:table-cell office:value-type="float" office:value="7862463.04" table:style-name="ce19">
            <text:p>7862463,04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6:000010:15064</text:p>
          </table:table-cell>
          <table:covered-table-cell/>
          <table:table-cell office:value-type="float" office:value="909121.83" table:style-name="ce19">
            <text:p>909121,8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6:000010:6068</text:p>
          </table:table-cell>
          <table:covered-table-cell/>
          <table:table-cell office:value-type="float" office:value="1219218.83" table:style-name="ce19">
            <text:p>1219218,83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6:000023:6429</text:p>
          </table:table-cell>
          <table:covered-table-cell/>
          <table:table-cell office:value-type="float" office:value="58901.89" table:style-name="ce19">
            <text:p>58901,89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number-columns-spanned="2" table:number-rows-spanned="1" table:style-name="ce1">
            <text:p>34:39:000047:3487</text:p>
          </table:table-cell>
          <table:covered-table-cell/>
          <table:table-cell office:value-type="float" office:value="823988.01" table:style-name="ce21">
            <text:p>823988,01</text:p>
          </table:table-cell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05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700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2:020003:24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050001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140101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230001:2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230001:27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230003:23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5:100001:4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7:080002:13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7:080002:139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7:080002:176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7:080002:191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7:110005:1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7:110005:1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7:110005:1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7:110005:2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7:110005: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7:110005:2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7:110005:2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7:110005:2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7:110005:2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8:120202:74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8:120202:89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8:120202:89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8:120202:89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8:120202:89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8:120202:89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8:120202:89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8:120202:89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8:120202:89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8:120202:89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8:120202:89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8:120202:89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8:120202:89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8:120202:89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8:120202:89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8:120202:90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8:120202:90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8:120202:90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8:120202:90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8:120202:90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8:120202:90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8:120202:90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9:000000:46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9:021085:1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9:140103:1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0:080001:30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1:080004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1:080009: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3:000000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3:010002: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3:130017:3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3:130018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3:130019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3:130019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3:130019:20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3:130021:7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3:130024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3:130024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3:130026:7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3:130027:24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4:090001:101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4:090001:111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4:110004:8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5:1202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6:040001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6:110001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8:140123:1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8:140501:8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9:070003:4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9:100249:5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20:030102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0:030102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0:030102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0:030102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1:060004:2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1:060004: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1:060004:2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1:060004:2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1:070008: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2:060148:7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2:060148:7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2:060148:7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3:0800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5:100001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6:090201:31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7:110004: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8:100016:4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8:120004:21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8:150005:4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1:190009:5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3:010001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00000:492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00000:495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00000:495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00000:495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00000:495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00000:495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00000:495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00000:496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00000:496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00000:496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00000:496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00000:496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00000:496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00000:496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00000:496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00000:496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10002:29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10023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10052:24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10052:24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10052:24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10052:24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10052:24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10052:24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10052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10052:25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10052:25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10052:25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10052:25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10052:25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10052:25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20048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20052:6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20064:53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20093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20095:20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20095: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30004:4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30006:4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30091:21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50030:6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50034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50034: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50034: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60016:30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60020:6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70018:4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70056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80096:4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80124:8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80138:1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5:020105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5:020105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5:020105:5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5:030121:6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5:030210:51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5:030213:139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5:030214:30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5:030215:124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5:030215:126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5:030215:151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5:030215:154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5:030215:17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5:030215:18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5:030215:181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5:030215:18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5:030215:57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5:030215:67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5:030215:67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5:030215:71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5:030215:7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5:030215:73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5:030215:76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5:030215:77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5:030215:90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5:030215:90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5:030215:96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5:030221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6:000016:23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7:010214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7:010214:6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7:010216:2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number-columns-spanned="3" table:number-rows-spanned="1" table:style-name="ce1">
            <text:p>34:38:030306:3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D6AEF24008CFA3C1AAFAE3ED11CEF2ADA12333F944D6FE0A51591A1AE9A1DA58353090F5D20AFECE20EFA33F0F1BA1E19BAF949AC56C60167509F0543EC917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3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Елена В. Селеменчук</meta:initial-creator>
    <dc:creator>Елена В. Селеменчук</dc:creator>
    <meta:creation-date>2023-01-23T11:59:04Z</meta:creation-date>
    <dc:date>2023-01-23T11:59:04Z</dc:date>
  </office:meta>
</office:document-meta>
</file>