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47</text:p>
          </table:table-cell>
          <table:table-cell table:number-columns-repeated="4" table:style-name="ce9"/>
          <table:table-cell office:value-type="string" table:style-name="ce11">
            <text:p>24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40005:751</text:p>
          </table:table-cell>
          <table:covered-table-cell/>
          <table:table-cell office:value-type="float" office:value="2657126.7000000002" table:style-name="ce19">
            <text:p>2657126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40005:754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40005:757</text:p>
          </table:table-cell>
          <table:covered-table-cell/>
          <table:table-cell office:value-type="float" office:value="3119099.54" table:style-name="ce19">
            <text:p>3119099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40005:760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40005:763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40005:766</text:p>
          </table:table-cell>
          <table:covered-table-cell/>
          <table:table-cell office:value-type="float" office:value="3119099.54" table:style-name="ce19">
            <text:p>3119099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40005:769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40005:772</text:p>
          </table:table-cell>
          <table:covered-table-cell/>
          <table:table-cell office:value-type="float" office:value="3137260.23" table:style-name="ce19">
            <text:p>3137260,2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40005:775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40005:778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40005:781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40005:784</text:p>
          </table:table-cell>
          <table:covered-table-cell/>
          <table:table-cell office:value-type="float" office:value="3141800.41" table:style-name="ce19">
            <text:p>3141800,4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40005:787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40005:790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40005:793</text:p>
          </table:table-cell>
          <table:covered-table-cell/>
          <table:table-cell office:value-type="float" office:value="3137260.23" table:style-name="ce19">
            <text:p>3137260,2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40005:796</text:p>
          </table:table-cell>
          <table:covered-table-cell/>
          <table:table-cell office:value-type="float" office:value="2666967.91" table:style-name="ce19">
            <text:p>2666967,9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40005:799</text:p>
          </table:table-cell>
          <table:covered-table-cell/>
          <table:table-cell office:value-type="float" office:value="2642364.89" table:style-name="ce19">
            <text:p>2642364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40005:802</text:p>
          </table:table-cell>
          <table:covered-table-cell/>
          <table:table-cell office:value-type="float" office:value="3141800.41" table:style-name="ce19">
            <text:p>3141800,4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40005:805</text:p>
          </table:table-cell>
          <table:covered-table-cell/>
          <table:table-cell office:value-type="float" office:value="1910275.53" table:style-name="ce19">
            <text:p>1910275,5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40005:808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40005:811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40005:814</text:p>
          </table:table-cell>
          <table:covered-table-cell/>
          <table:table-cell office:value-type="float" office:value="3146340.58" table:style-name="ce19">
            <text:p>3146340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40005:817</text:p>
          </table:table-cell>
          <table:covered-table-cell/>
          <table:table-cell office:value-type="float" office:value="64516.81" table:style-name="ce19">
            <text:p>64516,8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40005:820</text:p>
          </table:table-cell>
          <table:covered-table-cell/>
          <table:table-cell office:value-type="float" office:value="39145.03" table:style-name="ce19">
            <text:p>39145,0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40005:823</text:p>
          </table:table-cell>
          <table:covered-table-cell/>
          <table:table-cell office:value-type="float" office:value="60998.35" table:style-name="ce19">
            <text:p>60998,3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40005:826</text:p>
          </table:table-cell>
          <table:covered-table-cell/>
          <table:table-cell office:value-type="float" office:value="91055.5" table:style-name="ce19">
            <text:p>91055,5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40005:829</text:p>
          </table:table-cell>
          <table:covered-table-cell/>
          <table:table-cell office:value-type="float" office:value="91497.52" table:style-name="ce19">
            <text:p>91497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40005:832</text:p>
          </table:table-cell>
          <table:covered-table-cell/>
          <table:table-cell office:value-type="float" office:value="91497.52" table:style-name="ce19">
            <text:p>91497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40005:835</text:p>
          </table:table-cell>
          <table:covered-table-cell/>
          <table:table-cell office:value-type="float" office:value="43759.68" table:style-name="ce19">
            <text:p>43759,6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40005:838</text:p>
          </table:table-cell>
          <table:covered-table-cell/>
          <table:table-cell office:value-type="float" office:value="2671888.52" table:style-name="ce19">
            <text:p>2671888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40005:841</text:p>
          </table:table-cell>
          <table:covered-table-cell/>
          <table:table-cell office:value-type="float" office:value="97685.759999999995" table:style-name="ce19">
            <text:p>97685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40005:844</text:p>
          </table:table-cell>
          <table:covered-table-cell/>
          <table:table-cell office:value-type="float" office:value="97685.759999999995" table:style-name="ce19">
            <text:p>97685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40005:847</text:p>
          </table:table-cell>
          <table:covered-table-cell/>
          <table:table-cell office:value-type="float" office:value="67186.58" table:style-name="ce19">
            <text:p>67186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40005:850</text:p>
          </table:table-cell>
          <table:covered-table-cell/>
          <table:table-cell office:value-type="float" office:value="144981.57999999999" table:style-name="ce19">
            <text:p>144981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40005:853</text:p>
          </table:table-cell>
          <table:covered-table-cell/>
          <table:table-cell office:value-type="float" office:value="76468.94" table:style-name="ce19">
            <text:p>76468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40005:856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40005:859</text:p>
          </table:table-cell>
          <table:covered-table-cell/>
          <table:table-cell office:value-type="float" office:value="77794.990000000005" table:style-name="ce19">
            <text:p>77794,9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40005:862</text:p>
          </table:table-cell>
          <table:covered-table-cell/>
          <table:table-cell office:value-type="float" office:value="61882.38" table:style-name="ce19">
            <text:p>61882,3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40005:865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40005:868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40005:871</text:p>
          </table:table-cell>
          <table:covered-table-cell/>
          <table:table-cell office:value-type="float" office:value="76468.94" table:style-name="ce19">
            <text:p>76468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40005:874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40005:877</text:p>
          </table:table-cell>
          <table:covered-table-cell/>
          <table:table-cell office:value-type="float" office:value="1910275.53" table:style-name="ce19">
            <text:p>1910275,5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40005:880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40005:883</text:p>
          </table:table-cell>
          <table:covered-table-cell/>
          <table:table-cell office:value-type="float" office:value="1900454.06" table:style-name="ce19">
            <text:p>1900454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05:886</text:p>
          </table:table-cell>
          <table:covered-table-cell/>
          <table:table-cell office:value-type="float" office:value="2657126.7000000002" table:style-name="ce19">
            <text:p>2657126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05:889</text:p>
          </table:table-cell>
          <table:covered-table-cell/>
          <table:table-cell office:value-type="float" office:value="1454430.44" table:style-name="ce19">
            <text:p>1454430,4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05:892</text:p>
          </table:table-cell>
          <table:covered-table-cell/>
          <table:table-cell office:value-type="float" office:value="2657126.7000000002" table:style-name="ce19">
            <text:p>2657126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05:895</text:p>
          </table:table-cell>
          <table:covered-table-cell/>
          <table:table-cell office:value-type="float" office:value="1465325.05" table:style-name="ce19">
            <text:p>1465325,0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05:898</text:p>
          </table:table-cell>
          <table:covered-table-cell/>
          <table:table-cell office:value-type="float" office:value="1971924.41" table:style-name="ce19">
            <text:p>1971924,4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40005:901</text:p>
          </table:table-cell>
          <table:covered-table-cell/>
          <table:table-cell office:value-type="float" office:value="2239294.7000000002" table:style-name="ce19">
            <text:p>2239294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40005:904</text:p>
          </table:table-cell>
          <table:covered-table-cell/>
          <table:table-cell office:value-type="float" office:value="1905364.79" table:style-name="ce19">
            <text:p>1905364,7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40005:907</text:p>
          </table:table-cell>
          <table:covered-table-cell/>
          <table:table-cell office:value-type="float" office:value="2239294.7000000002" table:style-name="ce19">
            <text:p>2239294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40005:910</text:p>
          </table:table-cell>
          <table:covered-table-cell/>
          <table:table-cell office:value-type="float" office:value="3468692.94" table:style-name="ce19">
            <text:p>3468692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40005:913</text:p>
          </table:table-cell>
          <table:covered-table-cell/>
          <table:table-cell office:value-type="float" office:value="1944687.89" table:style-name="ce19">
            <text:p>1944687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40005:916</text:p>
          </table:table-cell>
          <table:covered-table-cell/>
          <table:table-cell office:value-type="float" office:value="3464152.76" table:style-name="ce19">
            <text:p>3464152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40005:919</text:p>
          </table:table-cell>
          <table:covered-table-cell/>
          <table:table-cell office:value-type="float" office:value="1944687.89" table:style-name="ce19">
            <text:p>1944687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05:922</text:p>
          </table:table-cell>
          <table:covered-table-cell/>
          <table:table-cell office:value-type="float" office:value="3405130.5" table:style-name="ce19">
            <text:p>3405130,5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05:925</text:p>
          </table:table-cell>
          <table:covered-table-cell/>
          <table:table-cell office:value-type="float" office:value="2686650.33" table:style-name="ce19">
            <text:p>2686650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05:928</text:p>
          </table:table-cell>
          <table:covered-table-cell/>
          <table:table-cell office:value-type="float" office:value="3400590.33" table:style-name="ce19">
            <text:p>3400590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05:931</text:p>
          </table:table-cell>
          <table:covered-table-cell/>
          <table:table-cell office:value-type="float" office:value="2696491.54" table:style-name="ce19">
            <text:p>2696491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05:934</text:p>
          </table:table-cell>
          <table:covered-table-cell/>
          <table:table-cell office:value-type="float" office:value="2234383.9700000002" table:style-name="ce19">
            <text:p>2234383,9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05:937</text:p>
          </table:table-cell>
          <table:covered-table-cell/>
          <table:table-cell office:value-type="float" office:value="2671888.52" table:style-name="ce19">
            <text:p>2671888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05:940</text:p>
          </table:table-cell>
          <table:covered-table-cell/>
          <table:table-cell office:value-type="float" office:value="2214741.0299999998" table:style-name="ce19">
            <text:p>2214741,0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05:943</text:p>
          </table:table-cell>
          <table:covered-table-cell/>
          <table:table-cell office:value-type="float" office:value="3450532.24" table:style-name="ce19">
            <text:p>3450532,2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05:946</text:p>
          </table:table-cell>
          <table:covered-table-cell/>
          <table:table-cell office:value-type="float" office:value="1971924.41" table:style-name="ce19">
            <text:p>1971924,4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05:949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05:952</text:p>
          </table:table-cell>
          <table:covered-table-cell/>
          <table:table-cell office:value-type="float" office:value="2657126.7000000002" table:style-name="ce19">
            <text:p>2657126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5:955</text:p>
          </table:table-cell>
          <table:covered-table-cell/>
          <table:table-cell office:value-type="float" office:value="2671888.52" table:style-name="ce19">
            <text:p>2671888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05:958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7:396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10:4904</text:p>
          </table:table-cell>
          <table:covered-table-cell/>
          <table:table-cell office:value-type="float" office:value="475976.69" table:style-name="ce19">
            <text:p>475976,6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10:5129</text:p>
          </table:table-cell>
          <table:covered-table-cell/>
          <table:table-cell office:value-type="float" office:value="359535.76" table:style-name="ce19">
            <text:p>359535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10:5389</text:p>
          </table:table-cell>
          <table:covered-table-cell/>
          <table:table-cell office:value-type="float" office:value="366046.47" table:style-name="ce19">
            <text:p>366046,4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10:5517</text:p>
          </table:table-cell>
          <table:covered-table-cell/>
          <table:table-cell office:value-type="float" office:value="320471.52" table:style-name="ce19">
            <text:p>320471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10:5680</text:p>
          </table:table-cell>
          <table:covered-table-cell/>
          <table:table-cell office:value-type="float" office:value="317577.87" table:style-name="ce19">
            <text:p>317577,8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10:9747</text:p>
          </table:table-cell>
          <table:covered-table-cell/>
          <table:table-cell office:value-type="float" office:value="437964.18" table:style-name="ce19">
            <text:p>437964,1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0:9756</text:p>
          </table:table-cell>
          <table:covered-table-cell/>
          <table:table-cell office:value-type="float" office:value="397691.61" table:style-name="ce19">
            <text:p>397691,6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217:20935</text:p>
          </table:table-cell>
          <table:covered-table-cell/>
          <table:table-cell office:value-type="float" office:value="1406044.54" table:style-name="ce19">
            <text:p>1406044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1">
            <text:p>34:36:000017:3276</text:p>
          </table:table-cell>
          <table:covered-table-cell/>
          <table:table-cell office:value-type="float" office:value="488393.46" table:style-name="ce21">
            <text:p>488393,4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0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8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8:0901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8:120202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0:16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8:00000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8:020106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8:020106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8:0203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1">
            <text:p>34:39:00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C1FD266D56FF80647B06BCDCD5D9EEF10FA89BA66D4C510E6534C5C4B5ED8BD445A00FF7FE49E2984660087CB0951B48015A8D1194754E6DCE76DC1F321D44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24T09:27:28Z</meta:creation-date>
    <dc:date>2023-01-24T09:27:28Z</dc:date>
  </office:meta>
</office:document-meta>
</file>