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48</text:p>
          </table:table-cell>
          <table:table-cell table:number-columns-repeated="4" table:style-name="ce9"/>
          <table:table-cell office:value-type="string" table:style-name="ce11">
            <text:p>24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20073:761</text:p>
          </table:table-cell>
          <table:covered-table-cell/>
          <table:table-cell office:value-type="float" office:value="2192844.96" table:style-name="ce19">
            <text:p>2192844,9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4:030108:391</text:p>
          </table:table-cell>
          <table:covered-table-cell/>
          <table:table-cell office:value-type="float" office:value="4807163.46" table:style-name="ce19">
            <text:p>4807163,4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1">
            <text:p>34:34:070007:476</text:p>
          </table:table-cell>
          <table:covered-table-cell/>
          <table:table-cell office:value-type="float" office:value="4168589.55" table:style-name="ce21">
            <text:p>4168589,5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6">
            <text:p>0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5:06020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5:08010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10002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30072: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1">
            <text:p>34:34:0400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E5EC5FFCD63C256B549591044D2C7049D68D6F6639A8DB7D3F4422F2D0DACF0B869378382D0F84D2EEA0502ADDB1895A893EC3DBD8751F81BB5D83E083F8AD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1-24T09:32:13Z</meta:creation-date>
    <dc:date>2023-01-24T09:32:13Z</dc:date>
  </office:meta>
</office:document-meta>
</file>