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0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2:25</text:p>
          </table:table-cell>
          <table:covered-table-cell/>
          <table:table-cell office:value-type="float" office:value="3683130" table:style-name="ce11">
            <text:p>368313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08.2018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5586</text:p>
          </table:table-cell>
          <table:covered-table-cell/>
          <table:table-cell office:value-type="float" office:value="56755.05" table:style-name="ce11">
            <text:p>56755,0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10002:103</text:p>
          </table:table-cell>
          <table:covered-table-cell/>
          <table:table-cell office:value-type="float" office:value="51250.54" table:style-name="ce11">
            <text:p>51250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10002:108</text:p>
          </table:table-cell>
          <table:covered-table-cell/>
          <table:table-cell office:value-type="float" office:value="71654.36" table:style-name="ce11">
            <text:p>71654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10002:125</text:p>
          </table:table-cell>
          <table:covered-table-cell/>
          <table:table-cell office:value-type="float" office:value="245809.8" table:style-name="ce11">
            <text:p>245809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10002:16</text:p>
          </table:table-cell>
          <table:covered-table-cell/>
          <table:table-cell office:value-type="float" office:value="60488.49" table:style-name="ce11">
            <text:p>60488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10002:24</text:p>
          </table:table-cell>
          <table:covered-table-cell/>
          <table:table-cell office:value-type="float" office:value="128849.32" table:style-name="ce11">
            <text:p>128849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2:97</text:p>
          </table:table-cell>
          <table:covered-table-cell/>
          <table:table-cell office:value-type="float" office:value="113988.27" table:style-name="ce11">
            <text:p>113988,2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70002:1108</text:p>
          </table:table-cell>
          <table:covered-table-cell/>
          <table:table-cell office:value-type="float" office:value="110643" table:style-name="ce11">
            <text:p>110643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00000:39</text:p>
          </table:table-cell>
          <table:covered-table-cell/>
          <table:table-cell office:value-type="float" office:value="15659070.24" table:style-name="ce11">
            <text:p>15659070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90001:180</text:p>
          </table:table-cell>
          <table:covered-table-cell/>
          <table:table-cell office:value-type="float" office:value="85334374.620000005" table:style-name="ce11">
            <text:p>85334374,6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00000:19</text:p>
          </table:table-cell>
          <table:covered-table-cell/>
          <table:table-cell office:value-type="float" office:value="40417380" table:style-name="ce11">
            <text:p>404173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20</text:p>
          </table:table-cell>
          <table:covered-table-cell/>
          <table:table-cell office:value-type="float" office:value="82905342.780000001" table:style-name="ce11">
            <text:p>82905342,7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74133040" table:style-name="ce11">
            <text:p>1741330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4781</text:p>
          </table:table-cell>
          <table:covered-table-cell/>
          <table:table-cell office:value-type="float" office:value="1444799.14" table:style-name="ce11">
            <text:p>1444799,1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77545835.430000007" table:style-name="ce11">
            <text:p>77545835,4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120003:866</text:p>
          </table:table-cell>
          <table:covered-table-cell/>
          <table:table-cell office:value-type="float" office:value="209947.91" table:style-name="ce11">
            <text:p>209947,9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90205:204</text:p>
          </table:table-cell>
          <table:covered-table-cell/>
          <table:table-cell office:value-type="float" office:value="129190.68" table:style-name="ce11">
            <text:p>129190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10006:654</text:p>
          </table:table-cell>
          <table:covered-table-cell/>
          <table:table-cell office:value-type="float" office:value="506430" table:style-name="ce11">
            <text:p>50643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80001:1070</text:p>
          </table:table-cell>
          <table:covered-table-cell/>
          <table:table-cell office:value-type="float" office:value="21954.75" table:style-name="ce11">
            <text:p>21954,7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20005:911</text:p>
          </table:table-cell>
          <table:covered-table-cell/>
          <table:table-cell office:value-type="float" office:value="35993.32" table:style-name="ce11">
            <text:p>35993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90002:60</text:p>
          </table:table-cell>
          <table:covered-table-cell/>
          <table:table-cell office:value-type="float" office:value="172962" table:style-name="ce11">
            <text:p>172962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00000:332</text:p>
          </table:table-cell>
          <table:covered-table-cell/>
          <table:table-cell office:value-type="float" office:value="60955976.880000003" table:style-name="ce11">
            <text:p>60955976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00000:7149</text:p>
          </table:table-cell>
          <table:covered-table-cell/>
          <table:table-cell office:value-type="float" office:value="94090.64" table:style-name="ce11">
            <text:p>94090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00000:1871</text:p>
          </table:table-cell>
          <table:covered-table-cell/>
          <table:table-cell office:value-type="float" office:value="33375847.399999999" table:style-name="ce11">
            <text:p>33375847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00000:369</text:p>
          </table:table-cell>
          <table:covered-table-cell/>
          <table:table-cell office:value-type="float" office:value="805743.66" table:style-name="ce11">
            <text:p>805743,6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40500:310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23:2363</text:p>
          </table:table-cell>
          <table:covered-table-cell/>
          <table:table-cell office:value-type="float" office:value="929234.6" table:style-name="ce11">
            <text:p>929234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9:180005:189</text:p>
          </table:table-cell>
          <table:covered-table-cell/>
          <table:table-cell office:value-type="float" office:value="56478.96" table:style-name="ce11">
            <text:p>56478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10059:5688</text:p>
          </table:table-cell>
          <table:covered-table-cell/>
          <table:table-cell office:value-type="float" office:value="21889404" table:style-name="ce11">
            <text:p>2188940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20001:3985</text:p>
          </table:table-cell>
          <table:covered-table-cell/>
          <table:table-cell office:value-type="float" office:value="184137.3" table:style-name="ce11">
            <text:p>184137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30068:3</text:p>
          </table:table-cell>
          <table:covered-table-cell/>
          <table:table-cell office:value-type="float" office:value="1463303.94" table:style-name="ce11">
            <text:p>1463303,9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50062:822</text:p>
          </table:table-cell>
          <table:covered-table-cell/>
          <table:table-cell office:value-type="float" office:value="61350889.560000002" table:style-name="ce11">
            <text:p>61350889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60014:1144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80071:1103</text:p>
          </table:table-cell>
          <table:covered-table-cell/>
          <table:table-cell office:value-type="float" office:value="9313439.3399999999" table:style-name="ce11">
            <text:p>9313439,3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71910663.159999996" table:style-name="ce11">
            <text:p>71910663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216:17</text:p>
          </table:table-cell>
          <table:covered-table-cell/>
          <table:table-cell office:value-type="float" office:value="15032363.49" table:style-name="ce11">
            <text:p>15032363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7:010201:39</text:p>
          </table:table-cell>
          <table:covered-table-cell/>
          <table:table-cell office:value-type="float" office:value="14728711.08" table:style-name="ce11">
            <text:p>14728711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7:010202:39</text:p>
          </table:table-cell>
          <table:covered-table-cell/>
          <table:table-cell office:value-type="float" office:value="413781.36" table:style-name="ce13">
            <text:p>413781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0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7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7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000000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00000:7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1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4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700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7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70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7000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70004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70004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7000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7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200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20006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20006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20006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20006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2000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20006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2000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20006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20006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2000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00000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1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401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401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9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90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9000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9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9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90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9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9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202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2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6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6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6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6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2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2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2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6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802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8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8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8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8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802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802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8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8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802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8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8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8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802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802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8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802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802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802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802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8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8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802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8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802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80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8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8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8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803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803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803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803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803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803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803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803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3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3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3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3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3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3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3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3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3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803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8030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803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803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3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803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803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80303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803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803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803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3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803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803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803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803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3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3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804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804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8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804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804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804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804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804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804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804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804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804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4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804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804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804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804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804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9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902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9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9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902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902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9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9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9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9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9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90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09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903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9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903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903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9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903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90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903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9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12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12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12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1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12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12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12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12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12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12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12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12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12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12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1204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1204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1204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1204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1204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1204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1204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12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120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1205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1205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1205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1205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1205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1205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1205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1205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4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4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4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000000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000000:7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000000:7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0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06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06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06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06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6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16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0000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00000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0000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00000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00000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00000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00000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00000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00000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00000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1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2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1002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1002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1002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1002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2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2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1002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10023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1002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23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1002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23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1002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23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23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23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1002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1002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1002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2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2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2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2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200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2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2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2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2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20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2001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20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2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20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2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2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2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2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2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20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200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2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2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2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2001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2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3001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3001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3001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3001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3001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3001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3001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3001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3001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3001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30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3001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3001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1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1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1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1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3001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3001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3001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3001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3001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3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3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1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3001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4001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4001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4001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40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4001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4001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4001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4001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40010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4001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40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4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4001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40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4001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4001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4001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4001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4001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40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4001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40010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40010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40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4001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4001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4001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4001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4001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1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1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6001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60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60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6001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07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102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10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10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102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30102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3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30102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30102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30102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30102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30102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30102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3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301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3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3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3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6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6:00001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6:0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1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1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1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1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1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1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2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2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6:00002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6:00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6:00002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2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6:00002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6:00002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6:00002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6:00002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6:00002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6:00002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6:00002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6:00002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6:000023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6:000023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6:000023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6:00002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6:00002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6:00002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6:00002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6:00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6:00002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6:00002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7:01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7:01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7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7:01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7:01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7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7:01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2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number-columns-spanned="3" table:number-rows-spanned="1" table:style-name="ce20">
            <text:p>34:37:01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3F533BB312C7825817225FDECB6C4F51377B7E90C776EAEAE10B29A723063B882086C41963FCB322B43D387651D7995D232F9C43EA5640C27FAFCCCC8D07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7:46:42Z</meta:creation-date>
    <dc:date>2023-01-26T10:01:50Z</dc:date>
  </office:meta>
</office:document-meta>
</file>