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51</text:p>
          </table:table-cell>
          <table:table-cell table:number-columns-repeated="4" table:style-name="ce2"/>
          <table:table-cell office:value-type="string" table:style-name="ce4">
            <text:p>2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6" table:style-name="ce7">
            <text:p>19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80002:781</text:p>
          </table:table-cell>
          <table:covered-table-cell/>
          <table:table-cell office:value-type="float" office:value="221400" table:style-name="ce11">
            <text:p>2214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2:782</text:p>
          </table:table-cell>
          <table:covered-table-cell/>
          <table:table-cell office:value-type="float" office:value="221400" table:style-name="ce11">
            <text:p>2214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60003:565</text:p>
          </table:table-cell>
          <table:covered-table-cell/>
          <table:table-cell office:value-type="float" office:value="1456.35" table:style-name="ce11">
            <text:p>1456,3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00004:441</text:p>
          </table:table-cell>
          <table:covered-table-cell/>
          <table:table-cell office:value-type="float" office:value="44340.25" table:style-name="ce11">
            <text:p>44340,2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6:1700</text:p>
          </table:table-cell>
          <table:covered-table-cell/>
          <table:table-cell office:value-type="float" office:value="86511" table:style-name="ce11">
            <text:p>86511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885</text:p>
          </table:table-cell>
          <table:covered-table-cell/>
          <table:table-cell office:value-type="float" office:value="179373.54" table:style-name="ce11">
            <text:p>179373,5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6:2071</text:p>
          </table:table-cell>
          <table:covered-table-cell/>
          <table:table-cell office:value-type="float" office:value="1036380.14" table:style-name="ce11">
            <text:p>1036380,1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20004:28</text:p>
          </table:table-cell>
          <table:covered-table-cell/>
          <table:table-cell office:value-type="float" office:value="62280.24" table:style-name="ce11">
            <text:p>62280,2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4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20006:64</text:p>
          </table:table-cell>
          <table:covered-table-cell/>
          <table:table-cell office:value-type="float" office:value="3442941.18" table:style-name="ce11">
            <text:p>3442941,1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4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50003:7805</text:p>
          </table:table-cell>
          <table:covered-table-cell/>
          <table:table-cell office:value-type="float" office:value="10383.450000000001" table:style-name="ce11">
            <text:p>10383,4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20003:512</text:p>
          </table:table-cell>
          <table:covered-table-cell/>
          <table:table-cell office:value-type="float" office:value="2096620.36" table:style-name="ce11">
            <text:p>2096620,3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50001:1205</text:p>
          </table:table-cell>
          <table:covered-table-cell/>
          <table:table-cell office:value-type="float" office:value="525429.80000000005" table:style-name="ce11">
            <text:p>525429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00000:7660</text:p>
          </table:table-cell>
          <table:covered-table-cell/>
          <table:table-cell office:value-type="float" office:value="643900" table:style-name="ce11">
            <text:p>6439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20007:708</text:p>
          </table:table-cell>
          <table:covered-table-cell/>
          <table:table-cell office:value-type="float" office:value="117910" table:style-name="ce11">
            <text:p>11791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70003:9558</text:p>
          </table:table-cell>
          <table:covered-table-cell/>
          <table:table-cell office:value-type="float" office:value="355600.78" table:style-name="ce11">
            <text:p>355600,7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100002:107</text:p>
          </table:table-cell>
          <table:covered-table-cell/>
          <table:table-cell office:value-type="float" office:value="133153.79999999999" table:style-name="ce11">
            <text:p>133153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00002:6</text:p>
          </table:table-cell>
          <table:covered-table-cell/>
          <table:table-cell office:value-type="float" office:value="164755" table:style-name="ce11">
            <text:p>164755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100002:74</text:p>
          </table:table-cell>
          <table:covered-table-cell/>
          <table:table-cell office:value-type="float" office:value="160785" table:style-name="ce11">
            <text:p>160785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00000:135</text:p>
          </table:table-cell>
          <table:covered-table-cell/>
          <table:table-cell office:value-type="float" office:value="3233424" table:style-name="ce11">
            <text:p>3233424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000000:152</text:p>
          </table:table-cell>
          <table:covered-table-cell/>
          <table:table-cell office:value-type="float" office:value="6385998.7599999998" table:style-name="ce11">
            <text:p>6385998,7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10101:66</text:p>
          </table:table-cell>
          <table:covered-table-cell/>
          <table:table-cell office:value-type="float" office:value="2361447.12" table:style-name="ce11">
            <text:p>2361447,1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20624:17</text:p>
          </table:table-cell>
          <table:covered-table-cell/>
          <table:table-cell office:value-type="float" office:value="182580.24" table:style-name="ce11">
            <text:p>182580,2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20624:2</text:p>
          </table:table-cell>
          <table:covered-table-cell/>
          <table:table-cell office:value-type="float" office:value="172626.72" table:style-name="ce11">
            <text:p>172626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1043:838</text:p>
          </table:table-cell>
          <table:covered-table-cell/>
          <table:table-cell office:value-type="float" office:value="96144" table:style-name="ce11">
            <text:p>96144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000000:135</text:p>
          </table:table-cell>
          <table:covered-table-cell/>
          <table:table-cell office:value-type="float" office:value="11499051.6" table:style-name="ce11">
            <text:p>11499051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000000:205</text:p>
          </table:table-cell>
          <table:covered-table-cell/>
          <table:table-cell office:value-type="float" office:value="2768395.76" table:style-name="ce11">
            <text:p>2768395,7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50721630.119999997" table:style-name="ce11">
            <text:p>50721630,1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60002:1383</text:p>
          </table:table-cell>
          <table:covered-table-cell/>
          <table:table-cell office:value-type="float" office:value="338805.72" table:style-name="ce11">
            <text:p>338805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060002:689</text:p>
          </table:table-cell>
          <table:covered-table-cell/>
          <table:table-cell office:value-type="float" office:value="954218.88" table:style-name="ce11">
            <text:p>954218,8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060002:719</text:p>
          </table:table-cell>
          <table:covered-table-cell/>
          <table:table-cell office:value-type="float" office:value="146172.51" table:style-name="ce11">
            <text:p>146172,5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60002:971</text:p>
          </table:table-cell>
          <table:covered-table-cell/>
          <table:table-cell office:value-type="float" office:value="187197.12" table:style-name="ce11">
            <text:p>187197,1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60004:26</text:p>
          </table:table-cell>
          <table:covered-table-cell/>
          <table:table-cell office:value-type="float" office:value="448915.5" table:style-name="ce11">
            <text:p>448915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80001:2387</text:p>
          </table:table-cell>
          <table:covered-table-cell/>
          <table:table-cell office:value-type="float" office:value="39320.400000000001" table:style-name="ce11">
            <text:p>39320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80006:175</text:p>
          </table:table-cell>
          <table:covered-table-cell/>
          <table:table-cell office:value-type="float" office:value="117630" table:style-name="ce11">
            <text:p>11763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80006:3</text:p>
          </table:table-cell>
          <table:covered-table-cell/>
          <table:table-cell office:value-type="float" office:value="14819298.9" table:style-name="ce11">
            <text:p>14819298,9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30002:264</text:p>
          </table:table-cell>
          <table:covered-table-cell/>
          <table:table-cell office:value-type="float" office:value="141660" table:style-name="ce11">
            <text:p>14166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080003:4849</text:p>
          </table:table-cell>
          <table:covered-table-cell/>
          <table:table-cell office:value-type="float" office:value="429269.4" table:style-name="ce11">
            <text:p>429269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120003:967</text:p>
          </table:table-cell>
          <table:covered-table-cell/>
          <table:table-cell office:value-type="float" office:value="129922.13" table:style-name="ce11">
            <text:p>129922,1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2:090003:293</text:p>
          </table:table-cell>
          <table:covered-table-cell/>
          <table:table-cell office:value-type="float" office:value="470132.65" table:style-name="ce11">
            <text:p>470132,6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40001:184</text:p>
          </table:table-cell>
          <table:covered-table-cell/>
          <table:table-cell office:value-type="float" office:value="105137.16" table:style-name="ce11">
            <text:p>105137,1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10002:266</text:p>
          </table:table-cell>
          <table:covered-table-cell/>
          <table:table-cell office:value-type="float" office:value="23384860" table:style-name="ce11">
            <text:p>2338486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30019:337</text:p>
          </table:table-cell>
          <table:covered-table-cell/>
          <table:table-cell office:value-type="float" office:value="691562.3" table:style-name="ce11">
            <text:p>691562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30027:208</text:p>
          </table:table-cell>
          <table:covered-table-cell/>
          <table:table-cell office:value-type="float" office:value="366982.33" table:style-name="ce11">
            <text:p>366982,3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80303:684</text:p>
          </table:table-cell>
          <table:covered-table-cell/>
          <table:table-cell office:value-type="float" office:value="233409.09" table:style-name="ce11">
            <text:p>233409,0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100201:63</text:p>
          </table:table-cell>
          <table:covered-table-cell/>
          <table:table-cell office:value-type="float" office:value="128705.2" table:style-name="ce11">
            <text:p>128705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010005:389</text:p>
          </table:table-cell>
          <table:covered-table-cell/>
          <table:table-cell office:value-type="float" office:value="267680.96999999997" table:style-name="ce11">
            <text:p>267680,9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080001:1060</text:p>
          </table:table-cell>
          <table:covered-table-cell/>
          <table:table-cell office:value-type="float" office:value="26841.54" table:style-name="ce11">
            <text:p>26841,5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080001:1063</text:p>
          </table:table-cell>
          <table:covered-table-cell/>
          <table:table-cell office:value-type="float" office:value="29846.19" table:style-name="ce11">
            <text:p>29846,1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090001:2197</text:p>
          </table:table-cell>
          <table:covered-table-cell/>
          <table:table-cell office:value-type="float" office:value="6358820.4900000002" table:style-name="ce11">
            <text:p>6358820,4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110001:508</text:p>
          </table:table-cell>
          <table:covered-table-cell/>
          <table:table-cell office:value-type="float" office:value="86262.24" table:style-name="ce11">
            <text:p>86262,2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130001:1754</text:p>
          </table:table-cell>
          <table:covered-table-cell/>
          <table:table-cell office:value-type="float" office:value="155.79" table:style-name="ce11">
            <text:p>155,7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7:000000:105</text:p>
          </table:table-cell>
          <table:covered-table-cell/>
          <table:table-cell office:value-type="float" office:value="88290059.180000007" table:style-name="ce11">
            <text:p>88290059,1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7:000000:1572</text:p>
          </table:table-cell>
          <table:covered-table-cell/>
          <table:table-cell office:value-type="float" office:value="480353.91" table:style-name="ce11">
            <text:p>480353,9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7:000000:95</text:p>
          </table:table-cell>
          <table:covered-table-cell/>
          <table:table-cell office:value-type="float" office:value="222080640" table:style-name="ce11">
            <text:p>22208064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000000:2507</text:p>
          </table:table-cell>
          <table:covered-table-cell/>
          <table:table-cell office:value-type="float" office:value="12805000" table:style-name="ce11">
            <text:p>128050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90011:262</text:p>
          </table:table-cell>
          <table:covered-table-cell/>
          <table:table-cell office:value-type="float" office:value="380.16" table:style-name="ce11">
            <text:p>380,1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100132:93</text:p>
          </table:table-cell>
          <table:covered-table-cell/>
          <table:table-cell office:value-type="float" office:value="886719.96" table:style-name="ce11">
            <text:p>886719,9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020005:462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080003:281</text:p>
          </table:table-cell>
          <table:covered-table-cell/>
          <table:table-cell office:value-type="float" office:value="84934.56" table:style-name="ce11">
            <text:p>84934,5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160005:396</text:p>
          </table:table-cell>
          <table:covered-table-cell/>
          <table:table-cell office:value-type="float" office:value="657317.09" table:style-name="ce11">
            <text:p>657317,0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050601:1290</text:p>
          </table:table-cell>
          <table:covered-table-cell/>
          <table:table-cell office:value-type="float" office:value="189560.2" table:style-name="ce11">
            <text:p>189560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7:120003:793</text:p>
          </table:table-cell>
          <table:covered-table-cell/>
          <table:table-cell office:value-type="float" office:value="89302.080000000002" table:style-name="ce11">
            <text:p>89302,0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7:120003:794</text:p>
          </table:table-cell>
          <table:covered-table-cell/>
          <table:table-cell office:value-type="float" office:value="455396" table:style-name="ce11">
            <text:p>455396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7:150005:989</text:p>
          </table:table-cell>
          <table:covered-table-cell/>
          <table:table-cell office:value-type="float" office:value="795412.5" table:style-name="ce11">
            <text:p>795412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40003:3433</text:p>
          </table:table-cell>
          <table:covered-table-cell/>
          <table:table-cell office:value-type="float" office:value="249632.1" table:style-name="ce11">
            <text:p>249632,1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70003:4</text:p>
          </table:table-cell>
          <table:covered-table-cell/>
          <table:table-cell office:value-type="float" office:value="66183.600000000006" table:style-name="ce11">
            <text:p>66183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70003:62</text:p>
          </table:table-cell>
          <table:covered-table-cell/>
          <table:table-cell office:value-type="float" office:value="61447.02" table:style-name="ce11">
            <text:p>61447,0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80003:412</text:p>
          </table:table-cell>
          <table:covered-table-cell/>
          <table:table-cell office:value-type="float" office:value="328817.64" table:style-name="ce11">
            <text:p>328817,6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80003:993</text:p>
          </table:table-cell>
          <table:covered-table-cell/>
          <table:table-cell office:value-type="float" office:value="280031.64" table:style-name="ce11">
            <text:p>280031,6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00005:222</text:p>
          </table:table-cell>
          <table:covered-table-cell/>
          <table:table-cell office:value-type="float" office:value="482067.72" table:style-name="ce11">
            <text:p>48206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00013:189</text:p>
          </table:table-cell>
          <table:covered-table-cell/>
          <table:table-cell office:value-type="float" office:value="689767.11" table:style-name="ce11">
            <text:p>689767,1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20001:702</text:p>
          </table:table-cell>
          <table:covered-table-cell/>
          <table:table-cell office:value-type="float" office:value="170679.04000000001" table:style-name="ce11">
            <text:p>170679,0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40001:284</text:p>
          </table:table-cell>
          <table:covered-table-cell/>
          <table:table-cell office:value-type="float" office:value="142053.67000000001" table:style-name="ce11">
            <text:p>142053,6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40001:289</text:p>
          </table:table-cell>
          <table:covered-table-cell/>
          <table:table-cell office:value-type="float" office:value="239919.78" table:style-name="ce11">
            <text:p>239919,7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40001:545</text:p>
          </table:table-cell>
          <table:covered-table-cell/>
          <table:table-cell office:value-type="float" office:value="108446.23" table:style-name="ce11">
            <text:p>108446,2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60002:167</text:p>
          </table:table-cell>
          <table:covered-table-cell/>
          <table:table-cell office:value-type="float" office:value="215205.48" table:style-name="ce11">
            <text:p>215205,4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0:010002:125</text:p>
          </table:table-cell>
          <table:covered-table-cell/>
          <table:table-cell office:value-type="float" office:value="176576.4" table:style-name="ce11">
            <text:p>176576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0:010002:327</text:p>
          </table:table-cell>
          <table:covered-table-cell/>
          <table:table-cell office:value-type="float" office:value="327511.8" table:style-name="ce11">
            <text:p>327511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0:140006:722</text:p>
          </table:table-cell>
          <table:covered-table-cell/>
          <table:table-cell office:value-type="float" office:value="18422.25" table:style-name="ce11">
            <text:p>18422,2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1:170016:200</text:p>
          </table:table-cell>
          <table:covered-table-cell/>
          <table:table-cell office:value-type="float" office:value="1512925.56" table:style-name="ce11">
            <text:p>1512925,5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2:070003:274</text:p>
          </table:table-cell>
          <table:covered-table-cell/>
          <table:table-cell office:value-type="float" office:value="2658714.7999999998" table:style-name="ce11">
            <text:p>2658714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2:120004:116</text:p>
          </table:table-cell>
          <table:covered-table-cell/>
          <table:table-cell office:value-type="float" office:value="220388.22" table:style-name="ce11">
            <text:p>220388,2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3:140004:220</text:p>
          </table:table-cell>
          <table:covered-table-cell/>
          <table:table-cell office:value-type="float" office:value="1888920" table:style-name="ce11">
            <text:p>188892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10059:5686</text:p>
          </table:table-cell>
          <table:covered-table-cell/>
          <table:table-cell office:value-type="float" office:value="520115.64" table:style-name="ce11">
            <text:p>520115,6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20041:854</text:p>
          </table:table-cell>
          <table:covered-table-cell/>
          <table:table-cell office:value-type="float" office:value="1353717.3" table:style-name="ce11">
            <text:p>1353717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30099:44</text:p>
          </table:table-cell>
          <table:covered-table-cell/>
          <table:table-cell office:value-type="float" office:value="1723954.05" table:style-name="ce11">
            <text:p>1723954,0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30104:2537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106:35</text:p>
          </table:table-cell>
          <table:covered-table-cell/>
          <table:table-cell office:value-type="float" office:value="647895.5" table:style-name="ce11">
            <text:p>647895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50014:15</text:p>
          </table:table-cell>
          <table:covered-table-cell/>
          <table:table-cell office:value-type="float" office:value="48813.440000000002" table:style-name="ce11">
            <text:p>48813,4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60012:173</text:p>
          </table:table-cell>
          <table:covered-table-cell/>
          <table:table-cell office:value-type="float" office:value="747824.35" table:style-name="ce11">
            <text:p>747824,3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60057:20</text:p>
          </table:table-cell>
          <table:covered-table-cell/>
          <table:table-cell office:value-type="float" office:value="1933707.45" table:style-name="ce11">
            <text:p>1933707,4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70030:25</text:p>
          </table:table-cell>
          <table:covered-table-cell/>
          <table:table-cell office:value-type="float" office:value="544015.71" table:style-name="ce11">
            <text:p>544015,7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80111:717</text:p>
          </table:table-cell>
          <table:covered-table-cell/>
          <table:table-cell office:value-type="float" office:value="2541871.2000000002" table:style-name="ce11">
            <text:p>2541871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80111:731</text:p>
          </table:table-cell>
          <table:covered-table-cell/>
          <table:table-cell office:value-type="float" office:value="1263232.96" table:style-name="ce11">
            <text:p>1263232,9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80111:738</text:p>
          </table:table-cell>
          <table:covered-table-cell/>
          <table:table-cell office:value-type="float" office:value="8370420.0499999998" table:style-name="ce11">
            <text:p>8370420,0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80111:740</text:p>
          </table:table-cell>
          <table:covered-table-cell/>
          <table:table-cell office:value-type="float" office:value="11298132.42" table:style-name="ce11">
            <text:p>11298132,4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80147:4204</text:p>
          </table:table-cell>
          <table:covered-table-cell/>
          <table:table-cell office:value-type="float" office:value="190446.88" table:style-name="ce11">
            <text:p>190446,8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10102:1672</text:p>
          </table:table-cell>
          <table:covered-table-cell/>
          <table:table-cell office:value-type="float" office:value="118756.25" table:style-name="ce11">
            <text:p>118756,2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20202:11</text:p>
          </table:table-cell>
          <table:covered-table-cell/>
          <table:table-cell office:value-type="float" office:value="9271500" table:style-name="ce11">
            <text:p>92715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34887580.229999997" table:style-name="ce11">
            <text:p>34887580,2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6:000001:1238</text:p>
          </table:table-cell>
          <table:covered-table-cell/>
          <table:table-cell office:value-type="float" office:value="54976.5" table:style-name="ce11">
            <text:p>54976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6:000001:49</text:p>
          </table:table-cell>
          <table:covered-table-cell/>
          <table:table-cell office:value-type="float" office:value="4211650" table:style-name="ce11">
            <text:p>421165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6:000016:1095</text:p>
          </table:table-cell>
          <table:covered-table-cell/>
          <table:table-cell office:value-type="float" office:value="3373951.5" table:style-name="ce11">
            <text:p>3373951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6:000016:4405</text:p>
          </table:table-cell>
          <table:covered-table-cell/>
          <table:table-cell office:value-type="float" office:value="214179" table:style-name="ce11">
            <text:p>214179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8:020107:176</text:p>
          </table:table-cell>
          <table:covered-table-cell/>
          <table:table-cell office:value-type="float" office:value="387136.52" table:style-name="ce11">
            <text:p>387136,5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8:060205:360</text:p>
          </table:table-cell>
          <table:covered-table-cell/>
          <table:table-cell office:value-type="float" office:value="207356.04" table:style-name="ce11">
            <text:p>207356,0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2" table:number-rows-spanned="1" table:style-name="ce20">
            <text:p>34:39:000038:882</text:p>
          </table:table-cell>
          <table:covered-table-cell/>
          <table:table-cell office:value-type="float" office:value="92556.55" table:style-name="ce13">
            <text:p>92556,5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4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0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0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0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0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0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6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30003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30003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3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3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3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3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30003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3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3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30003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3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3:4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3:4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3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3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2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2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2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2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2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2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2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2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2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00000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00000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00000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00000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00000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00000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00000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101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101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101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5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5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1015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10154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1015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101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1015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1015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1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1015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1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1015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20005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20005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2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2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2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2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00000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00000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000000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01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01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01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2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2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2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20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2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22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2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2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80002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00000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00000:4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00000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00000:4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00000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00000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00000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00000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00000:5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00000:5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00000:5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401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401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401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401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401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401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401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401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4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401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401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401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401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401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4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4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4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4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4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401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40101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40101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401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40101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4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4010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40101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4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4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401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4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4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401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401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401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401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401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401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4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0401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4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4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4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4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4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4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4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4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401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402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4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402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402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4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402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402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402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4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402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04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001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001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001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001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001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001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0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1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1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1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1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1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1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101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1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1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2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2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3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00000:10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00000:1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00000:119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00000:1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00000:1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00000:1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00000:1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06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06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062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206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206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062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206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062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06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062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06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062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06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06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06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06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06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504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00000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00000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00000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0000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00000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00000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00000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1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1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1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1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1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1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1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1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1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1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1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1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1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1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1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19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9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9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19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2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2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2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20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2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20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2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2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30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3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3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3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11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110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11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11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1100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110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11000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11000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11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12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12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12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12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12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12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12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12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12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12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12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12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12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1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1200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1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1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1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19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19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19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1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1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19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19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1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1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1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1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19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19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1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19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30019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300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3002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3002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3002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3002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3002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2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2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2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3002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3002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3002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3002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3002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3002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3002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30027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30027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30027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3003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4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000000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09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090003:1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5:05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5:05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5:05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5:05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5:05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5:05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0704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0704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5:0704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0704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0704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0704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08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8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0801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0803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0803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0803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5:0803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5:0803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5:080303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5:0803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0803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0803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803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0803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0803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803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0803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5:0803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5:0803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10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1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1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10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1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1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1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10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1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110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110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110001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110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1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1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11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11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11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11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11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11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11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11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11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11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1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11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7:000000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7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7:00000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7:00000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7: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7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7:000000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7:00000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7:00000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7:000000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7:000000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7:000000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7:00000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7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7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7:000000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7:000000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7:000000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7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7:000000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7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7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7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7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7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7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7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7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7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7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7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7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7: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7: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7: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7: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7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7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7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7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7:02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7:070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8:1402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8:1402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8:1402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8:1402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8:1402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8:1402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8:1402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8:1402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8:1402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8:1402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8:140226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8:1402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8:14022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8:14022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8:140226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8:14022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8:1402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8:1402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8:1402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8:1402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8:14022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9:000000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9:000000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9:00000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9:000000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9:01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9:07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9:07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9:07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9:07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9:07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07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0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07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9:07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9:08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9:08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9:08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9:08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9:090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9:09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9:09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9:10013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9:10013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9:10013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9:1001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9:10013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9:1001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9:10013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9:10013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9:1001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9:1001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9:10013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9:10013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9:10013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9:10013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10013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9:10013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9:10013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9:13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9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03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0603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603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1:07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2:0602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2:06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2:09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2:09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2:09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2:09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2:09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2:09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2:09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2:09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2:09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2:09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3:05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3:08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3:08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3:08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3:08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3:08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08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08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3:08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3:08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3:08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3:08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3:09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3:09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3:09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3:09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09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3:09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3:09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3:09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3:09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3:09000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3:090005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3:0900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3:10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3:10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10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4:0106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4:0106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4:0106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4:0106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4:0106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4:0106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4:0106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4:01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4:0106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4:0106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4:0106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4:0106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4:03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4:03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4:03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4:0303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4:0304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4:0401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4:07025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4:07025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4:07025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4:07025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4:0702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4:0702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4:07025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4:07025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4:0702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4:0702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4:07025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4:07025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4:07025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4:07025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4:07025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4:07025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5:0101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5:010120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5:0101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5:0101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5:0101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101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0101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5:0101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5:0101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5:0101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5:0101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5:0101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5:0101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5:01012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5:0101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5:01012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413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413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41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414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41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41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503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503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503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503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503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503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503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503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503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503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5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503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503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1006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7:02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7:08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7:14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000000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000000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000000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000000:47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000000:4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000000:4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000000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000000:4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0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0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01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01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03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0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04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04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04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04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04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04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04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04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07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070002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070002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070002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070002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07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070002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07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07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070002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07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070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07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070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07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07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07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07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07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07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07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07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07000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08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0800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080003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08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08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08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08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0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0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0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00005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00005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00005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0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10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10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0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0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0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00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0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0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0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0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0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0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0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0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0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00006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00006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00006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00006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0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00006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00006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100006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10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0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00006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00006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10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0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0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0000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0000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00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0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00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0000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0000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0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0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0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00009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0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00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0001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000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000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0001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00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00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0001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10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1000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10001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10001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10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1000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10001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10001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10001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8:10001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8:10001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100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100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10001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100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10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100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100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00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00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00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000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00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10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1000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10001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10001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1000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10001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8:10001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8:100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8:10001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8:1000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8:10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8:10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8:10001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8:10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10001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10001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100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8:100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8:10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10001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100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100020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100028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10002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100028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8:100028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8:100028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8:100028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100028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100028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10002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100028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100028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100028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100028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8:10002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8:100028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8:100028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8:100028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8:100028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8:100028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8:100028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100028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100028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10002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100028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100028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100028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100028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8:100028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8:100028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100028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100028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100028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8:100028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8:100028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8:100028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8:100028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8:100028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100028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100028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100028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100028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100028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100028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100028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1000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10002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100028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10002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100028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100028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10002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100028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100028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100028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100028:4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100028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10002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100028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100028:4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100028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100028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100028:47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10002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10002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100028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100028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100028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100028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10002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10002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100028:6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8:10002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8:100028:6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8:100028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8:100028:6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8:100028:6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8:100028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8:100028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8:100028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8:100028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8:100028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8:100028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8:100028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8:100028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100028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100028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110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11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110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11001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11001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11001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11001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11001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11001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110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11001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11001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11001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11001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11001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11001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110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11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11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11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11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11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11001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11001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11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11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110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1100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11001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11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11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110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11001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1100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110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110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11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11001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110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11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11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110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110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110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11001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1100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11002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11002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11002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110023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11002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11002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110023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110023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110023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110023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110023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110023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11002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110023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110023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110023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110023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110023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11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110023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11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110023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110023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110023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11002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110023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11002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110023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110023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110023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110023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110023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110023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11002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110023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110023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110023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110023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11002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110023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110023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110023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11002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11002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110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1100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11002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11002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11002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11002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11002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110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11002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12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120015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2001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120015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120015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120015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120015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12001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120015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120015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12001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120015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12001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12001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12001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12001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12001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12001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12001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12001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12001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120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12001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12001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12001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12001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8:120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8:12001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12001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120015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120015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12001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120015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14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14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140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14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14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14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14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14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14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14000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1400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8:14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8:140001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8:14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8:14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8:14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8:14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8:14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8:14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8:14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8:14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8:140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140014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14001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14001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14001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1400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1400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1400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14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14001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14001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14001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14001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14001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4001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40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4001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4001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4001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4001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4001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4001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4001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4001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40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4001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14001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14001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14001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14001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14001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14001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14001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14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14001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14001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8:14001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8:14001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8:14001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8:14001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8:14001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8:14001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8:14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8:14001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8:14001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8:140014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8:14001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8:14001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8:14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8:14001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8:14001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8:14001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8:14001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8:14001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8:14001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8:14001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14001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14001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14001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14001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8:14001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8:14001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8:140014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8:14001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8:14001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8:14001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8:14001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8:14001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8:14001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8:14001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8:140014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8:14001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8:14001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8:14001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8:14001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8:140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8:14001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8:14001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8:14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8:140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8:14001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8:14001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8:14001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8:14001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8:140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8:1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8:150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8:15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8:150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8:150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8:150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8:150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8:1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8:15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8:1500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8:15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8:150001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8:150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8:150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8:1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8:1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8:1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8:15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8:15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8:15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8:15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8:1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8:15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8:15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8:15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8:15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8:15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8:15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8:1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8:15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8:15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8:15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8:15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8:15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8:15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8:15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8:15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8:15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8:15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8:1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8:15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8:15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8:15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8:15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8:15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8:15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8:15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8:15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8:15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8:15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8:15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8:15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8:15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8:15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8:15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8:15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8:150006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8:150006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8:150006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8:15000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8:150006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8:150006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8:150006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8:150006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8:150006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8:150006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8:15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8:15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8:15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8:15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8:150006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8:15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8:150006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8:150006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8:150006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8:150006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8:150006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8:150006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8:150006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8:15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8:150006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8:150006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8:150006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8:150006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8:150006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8:150006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8:150006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8:15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8:150006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8:15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8:150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8:15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8:15000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8:150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8:15000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8:150006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8:150006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8:150006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8:15000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8:150006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8:150006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8:15000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8:15000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8:1500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8:150006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8:15000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8:150006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8:16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8:16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1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16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1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16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16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16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16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16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1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16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1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16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16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16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16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16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1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16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6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6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6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6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6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6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6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6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6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6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6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16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8:16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8:160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8:16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8:16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8:16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8:1600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8:16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8:16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8:16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8:16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8:160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8:16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8:16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8:16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8:1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8:16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8:1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8:16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8:160003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160003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16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16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16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16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16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16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16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16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16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16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16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16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8:16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8:16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8:16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8:16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8:16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8:16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8:16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8:16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8:16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8:16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8:16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8:16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8:16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8:16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8:16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8:16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8:16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8:16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8:16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8:16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8:16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8:16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8:16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8:16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8:16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8:16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8:16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8:16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8:160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8:16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8:16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8:16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8:16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8:16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8:160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8:16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8:16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8:16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8:16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8:16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8:16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8:17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8:17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8:1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8:17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8:17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8:170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8:17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8:17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8:17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8:17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8:17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8:17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8:17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8:17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8:17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8:1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8:17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8:17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8:17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8:17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8:17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8:17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8:17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8:17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8:17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8:17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8:17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8:17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8:17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8:17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8:17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8:17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8:17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8:170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8:170002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8:170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8:1700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8:17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8:17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8:1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8:17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8:17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8:17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8:17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8:17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8:1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8:17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8:17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8:17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8:17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8:17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8:17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8:17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8:17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8:17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8:17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8:17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9:0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9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9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9:0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9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9:0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9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9:0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9:0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9:0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9:01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9:01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9:01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9:0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9:0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9:0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9:04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9:040002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9:04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9:04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9:04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9:04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9:04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9:04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9:040003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9:04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9:04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9:04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9:04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9:04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9:04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0:01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0:01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0:010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0:01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0:01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0:01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0:01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0:0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0:01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0:0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0:01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0:01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0:01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0:01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0:0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0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0:06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0:060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0:060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0:0600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0:060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0:060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0:060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0:060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0:06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0:06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0:060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0:06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0:060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0:06001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0:06001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0:06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0:06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0:060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0:06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0:06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0:06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0:060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0:060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0:06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0:060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0:06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0:060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0:060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0:06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0:160003:10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0:16000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0:16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0:16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0:160003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0:160003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0:160003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0:160003:4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0:16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0:16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0:160003:98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0:16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0:160005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0:160005:7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2:08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2:08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2:08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2:080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2:08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2:08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2:08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2:08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2:08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2:08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2:08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2:08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3:03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3:03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3:03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3:0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3:0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3:03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3:03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3:0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3:03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3:03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3:03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3:03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3:03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3:03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3:03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3:03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3:03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3:03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3007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4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5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5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5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5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5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5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5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5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5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5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5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5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5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5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5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5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5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5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5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5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5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5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5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5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5001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5001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5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5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5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5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5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5001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5001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5001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5001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5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5001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5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50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5001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5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5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50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5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5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5001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5001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5001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5004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60014:9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6002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6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6002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6002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60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6002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6002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6002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6002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6002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60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60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60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60022:6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60022:6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60022:6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60022:86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6002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60022:8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60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60022:9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700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7002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7002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70029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70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7002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70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70029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7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70030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700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70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70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7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70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7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7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70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700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7003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7003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70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7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70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70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80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8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80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80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8006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8006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8006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80060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800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800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800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8006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8006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80064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801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5:0101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5:02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5:020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5:02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5:0202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5:0202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5:02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5:0202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5:0202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5:0202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5:020201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5:02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5:020201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5:0202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5:0202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5:0202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5:0202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5:02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5:0202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5:0202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5:02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5:02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5:02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5:02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5:02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5:0202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5:0202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5:0202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5:0202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5:02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5:02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5:0202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5:02020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5:020203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5:0202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5:02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5:0202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5:0202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5:0202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5:02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5:0202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5:0202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5:0301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5:0301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5:030107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5:030107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5:0301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5:030107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5:030107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5:030107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5:03010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5:030107:4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5:030107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5:0301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5:030107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5:03010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5:0301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5:0301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5:0301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5:0301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5:0301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5:03011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5:0301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5:03011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5:03011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5:03011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5:03011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5:0301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5:03011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5:03011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5:03011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5:03011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5:03011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5:03011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5:03011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5:03011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5:03011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5:03011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5:03011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5:0301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5:03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5:030113:6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5:030113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5:030113:6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5:030113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5:030113:6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5:0301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5:0302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5:030203:169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6:000012:5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6:000016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6:000016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6:00001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6:000016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6:00001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6:000016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6:000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6:000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6:00001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6:000016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6:000016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6:000016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6:000016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6:000016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6:000016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6:000016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6:00001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6:00001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6:000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6:000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6:00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6:0000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6:00001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6:00001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6:00001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6:000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6:00001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6:00001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6:00001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6:00001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6:00001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6:00001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6:00001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6:00001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6:00001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6:000016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6:00001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6:00001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6:00001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6:000016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6:000016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6:00001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6:000016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6:00001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6:00001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6:00001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6:00001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6:00001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6:00001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6:00001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6:00001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6:00001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6:00001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6:00001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6:00001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6:00001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6:00001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6:00001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6:00001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6:00001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6:00001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6:000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6:000016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6:00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6:000016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6:000016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6:000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6:000016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6:000016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6:000016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6:00001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6:000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6:00001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6:000016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6:000016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6:000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6:0000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6:00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6:00001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6:00001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6:0000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6:000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6:00001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6:00001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6:00001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6:000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6:000017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6:000017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6:000017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6:000017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6:000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6:000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6:000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7:01032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8:01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8:01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8:02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8:02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8:02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8:02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8:02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8:02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8:02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8:0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8:02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8:02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8:02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8:02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8:02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8:02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8:02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8:02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8:02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8:02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8:02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8:02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8:02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8:02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8:02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8:0201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8:0201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8:0201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8:0201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8:0201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8:0201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8:0201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8:0201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8:0201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8:0201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8:02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8:020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8:02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8:02010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8:0201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8:02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8:0201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8:03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8:03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8:0302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8:03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8:03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8:03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8:03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8:0302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8:03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8:0302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8:0302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8:0401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8:0401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8:0401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8:0401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8:0401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8:0401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8:04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8:0401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8:0401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8:0401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8:0401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8:0401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8:0401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8:0401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8:04011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8:0401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8:0401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9:00002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9:0000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9:00002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9:0000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9:00002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9:00002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9:00002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9:00002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9:00002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9:00002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9:00002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9:00002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9:00002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9:00002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9:00002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9:00002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9:000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9:0000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9:0000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9:000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9:00002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9:0000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9:00002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9:00002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9:00002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9:000029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9:00002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9:00002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9:00002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9:00002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9:00002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9:00002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9:00002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9:00002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9:00002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9:00002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9:00002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9:00002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9:00002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9:00002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9:00003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9:00004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9:000040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9:00004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9:000040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9:000040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9:00004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9:00004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9:00004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9:00004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9:00004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9:00004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9:00004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9:00004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9:000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9:00004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9:00004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9:00004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9:00004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9:000048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9:000048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9:000048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9:00004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9:00004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9:000048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9:00004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9:00004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9:00004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9:000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9:000048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9:000048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9:00004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9:00004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9:000048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9:000048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9:00004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2">
            <text:p>1966</text:p>
          </table:table-cell>
          <table:table-cell office:value-type="string" table:number-columns-spanned="3" table:number-rows-spanned="1" table:style-name="ce20">
            <text:p>34:39:00004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DCC931547FF19B99E7ED3D37DFB9C6BE275A3EE41DD5389BA04C58E7301CB7126314EA847ADA950E4368731607AA93862777FA70D3179ECE04DD1C1ACDCEFC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6T07:48:35Z</meta:creation-date>
    <dc:date>2023-01-26T10:02:37Z</dc:date>
  </office:meta>
</office:document-meta>
</file>