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53</text:p>
          </table:table-cell>
          <table:table-cell table:number-columns-repeated="4" table:style-name="ce2"/>
          <table:table-cell office:value-type="string" table:style-name="ce4">
            <text:p>2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7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00001:292</text:p>
          </table:table-cell>
          <table:covered-table-cell/>
          <table:table-cell office:value-type="float" office:value="68623.710000000006" table:style-name="ce11">
            <text:p>68623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6:1697</text:p>
          </table:table-cell>
          <table:covered-table-cell/>
          <table:table-cell office:value-type="float" office:value="144185" table:style-name="ce11">
            <text:p>14418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1:3981</text:p>
          </table:table-cell>
          <table:covered-table-cell/>
          <table:table-cell office:value-type="float" office:value="447031.2" table:style-name="ce11">
            <text:p>447031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3055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74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754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5:506</text:p>
          </table:table-cell>
          <table:covered-table-cell/>
          <table:table-cell office:value-type="float" office:value="36376.800000000003" table:style-name="ce11">
            <text:p>36376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3:1811</text:p>
          </table:table-cell>
          <table:covered-table-cell/>
          <table:table-cell office:value-type="float" office:value="129452.64" table:style-name="ce11">
            <text:p>129452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1496</text:p>
          </table:table-cell>
          <table:covered-table-cell/>
          <table:table-cell office:value-type="float" office:value="175543.5" table:style-name="ce11">
            <text:p>175543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20002:408</text:p>
          </table:table-cell>
          <table:covered-table-cell/>
          <table:table-cell office:value-type="float" office:value="21837.33" table:style-name="ce11">
            <text:p>21837,3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20003:548</text:p>
          </table:table-cell>
          <table:covered-table-cell/>
          <table:table-cell office:value-type="float" office:value="1011.71" table:style-name="ce11">
            <text:p>1011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70002:281</text:p>
          </table:table-cell>
          <table:covered-table-cell/>
          <table:table-cell office:value-type="float" office:value="80773.77" table:style-name="ce11">
            <text:p>80773,7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6:2794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00002:3</text:p>
          </table:table-cell>
          <table:covered-table-cell/>
          <table:table-cell office:value-type="float" office:value="113939" table:style-name="ce11">
            <text:p>113939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00002:77</text:p>
          </table:table-cell>
          <table:covered-table-cell/>
          <table:table-cell office:value-type="float" office:value="98614.8" table:style-name="ce11">
            <text:p>98614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10301:1</text:p>
          </table:table-cell>
          <table:covered-table-cell/>
          <table:table-cell office:value-type="float" office:value="7585974.2000000002" table:style-name="ce11">
            <text:p>7585974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10301:13</text:p>
          </table:table-cell>
          <table:covered-table-cell/>
          <table:table-cell office:value-type="float" office:value="439435.72" table:style-name="ce11">
            <text:p>439435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10301:14</text:p>
          </table:table-cell>
          <table:covered-table-cell/>
          <table:table-cell office:value-type="float" office:value="1530635.77" table:style-name="ce11">
            <text:p>1530635,7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80401:386</text:p>
          </table:table-cell>
          <table:covered-table-cell/>
          <table:table-cell office:value-type="float" office:value="258640" table:style-name="ce11">
            <text:p>2586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69411885.280000001" table:style-name="ce11">
            <text:p>69411885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00000:215</text:p>
          </table:table-cell>
          <table:covered-table-cell/>
          <table:table-cell office:value-type="float" office:value="140623.56" table:style-name="ce11">
            <text:p>140623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95628308.569999993" table:style-name="ce11">
            <text:p>95628308,5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50001:801</text:p>
          </table:table-cell>
          <table:covered-table-cell/>
          <table:table-cell office:value-type="float" office:value="282235.01" table:style-name="ce11">
            <text:p>282235,0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13:138</text:p>
          </table:table-cell>
          <table:covered-table-cell/>
          <table:table-cell office:value-type="float" office:value="28513.8" table:style-name="ce11">
            <text:p>28513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10401:834</text:p>
          </table:table-cell>
          <table:covered-table-cell/>
          <table:table-cell office:value-type="float" office:value="133478.51999999999" table:style-name="ce11">
            <text:p>133478,5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60008:629</text:p>
          </table:table-cell>
          <table:covered-table-cell/>
          <table:table-cell office:value-type="float" office:value="720.92" table:style-name="ce11">
            <text:p>720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90003:1198</text:p>
          </table:table-cell>
          <table:covered-table-cell/>
          <table:table-cell office:value-type="float" office:value="384481.76" table:style-name="ce11">
            <text:p>384481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90012:191</text:p>
          </table:table-cell>
          <table:covered-table-cell/>
          <table:table-cell office:value-type="float" office:value="493500" table:style-name="ce11">
            <text:p>4935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00000:2141</text:p>
          </table:table-cell>
          <table:covered-table-cell/>
          <table:table-cell office:value-type="float" office:value="141120" table:style-name="ce11">
            <text:p>14112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9733168.479999997" table:style-name="ce11">
            <text:p>59733168,4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80001:1061</text:p>
          </table:table-cell>
          <table:covered-table-cell/>
          <table:table-cell office:value-type="float" office:value="21900" table:style-name="ce11">
            <text:p>219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80001:1064</text:p>
          </table:table-cell>
          <table:covered-table-cell/>
          <table:table-cell office:value-type="float" office:value="22995" table:style-name="ce11">
            <text:p>2299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80001:1072</text:p>
          </table:table-cell>
          <table:covered-table-cell/>
          <table:table-cell office:value-type="float" office:value="22064.25" table:style-name="ce11">
            <text:p>22064,2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00000:3770</text:p>
          </table:table-cell>
          <table:covered-table-cell/>
          <table:table-cell office:value-type="float" office:value="4472733" table:style-name="ce11">
            <text:p>4472733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70007:6</text:p>
          </table:table-cell>
          <table:covered-table-cell/>
          <table:table-cell office:value-type="float" office:value="155697.5" table:style-name="ce11">
            <text:p>155697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140003:1020</text:p>
          </table:table-cell>
          <table:covered-table-cell/>
          <table:table-cell office:value-type="float" office:value="1230000" table:style-name="ce11">
            <text:p>1230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00000:7340</text:p>
          </table:table-cell>
          <table:covered-table-cell/>
          <table:table-cell office:value-type="float" office:value="5590.2" table:style-name="ce11">
            <text:p>5590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00000:1875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00000:2703</text:p>
          </table:table-cell>
          <table:covered-table-cell/>
          <table:table-cell office:value-type="float" office:value="5322080" table:style-name="ce11">
            <text:p>53220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0702:4724</text:p>
          </table:table-cell>
          <table:covered-table-cell/>
          <table:table-cell office:value-type="float" office:value="738712.26" table:style-name="ce11">
            <text:p>738712,2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10003:1390</text:p>
          </table:table-cell>
          <table:covered-table-cell/>
          <table:table-cell office:value-type="float" office:value="81092.960000000006" table:style-name="ce11">
            <text:p>81092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40007:354</text:p>
          </table:table-cell>
          <table:covered-table-cell/>
          <table:table-cell office:value-type="float" office:value="8921891.5" table:style-name="ce11">
            <text:p>8921891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00000:5163</text:p>
          </table:table-cell>
          <table:covered-table-cell/>
          <table:table-cell office:value-type="float" office:value="468148.47999999998" table:style-name="ce11">
            <text:p>468148,4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14:273</text:p>
          </table:table-cell>
          <table:covered-table-cell/>
          <table:table-cell office:value-type="float" office:value="905407.76" table:style-name="ce11">
            <text:p>905407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40001:765</text:p>
          </table:table-cell>
          <table:covered-table-cell/>
          <table:table-cell office:value-type="float" office:value="192309.24" table:style-name="ce11">
            <text:p>192309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1:1482</text:p>
          </table:table-cell>
          <table:covered-table-cell/>
          <table:table-cell office:value-type="float" office:value="279495.8" table:style-name="ce11">
            <text:p>279495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2693</text:p>
          </table:table-cell>
          <table:covered-table-cell/>
          <table:table-cell office:value-type="float" office:value="9441.6" table:style-name="ce11">
            <text:p>9441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60001:42</text:p>
          </table:table-cell>
          <table:covered-table-cell/>
          <table:table-cell office:value-type="float" office:value="221343.01" table:style-name="ce11">
            <text:p>221343,0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70002:43</text:p>
          </table:table-cell>
          <table:covered-table-cell/>
          <table:table-cell office:value-type="float" office:value="414117" table:style-name="ce11">
            <text:p>414117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10002:12</text:p>
          </table:table-cell>
          <table:covered-table-cell/>
          <table:table-cell office:value-type="float" office:value="155786.4" table:style-name="ce11">
            <text:p>155786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010002:1318</text:p>
          </table:table-cell>
          <table:covered-table-cell/>
          <table:table-cell office:value-type="float" office:value="270685.8" table:style-name="ce11">
            <text:p>270685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010002:198</text:p>
          </table:table-cell>
          <table:covered-table-cell/>
          <table:table-cell office:value-type="float" office:value="329590.8" table:style-name="ce11">
            <text:p>329590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010002:242</text:p>
          </table:table-cell>
          <table:covered-table-cell/>
          <table:table-cell office:value-type="float" office:value="193069.8" table:style-name="ce11">
            <text:p>193069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030005:22</text:p>
          </table:table-cell>
          <table:covered-table-cell/>
          <table:table-cell office:value-type="float" office:value="1840000" table:style-name="ce11">
            <text:p>184000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50001:1957</text:p>
          </table:table-cell>
          <table:covered-table-cell/>
          <table:table-cell office:value-type="float" office:value="126488.5" table:style-name="ce11">
            <text:p>126488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1:190002:981</text:p>
          </table:table-cell>
          <table:covered-table-cell/>
          <table:table-cell office:value-type="float" office:value="797442.72" table:style-name="ce11">
            <text:p>797442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09:1739</text:p>
          </table:table-cell>
          <table:covered-table-cell/>
          <table:table-cell office:value-type="float" office:value="1263210.6299999999" table:style-name="ce11">
            <text:p>1263210,6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803748.0099999998" table:style-name="ce11">
            <text:p>9803748,0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14:2473</text:p>
          </table:table-cell>
          <table:covered-table-cell/>
          <table:table-cell office:value-type="float" office:value="300505.94" table:style-name="ce11">
            <text:p>300505,9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62:825</text:p>
          </table:table-cell>
          <table:covered-table-cell/>
          <table:table-cell office:value-type="float" office:value="374479.45" table:style-name="ce11">
            <text:p>374479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02:119</text:p>
          </table:table-cell>
          <table:covered-table-cell/>
          <table:table-cell office:value-type="float" office:value="700483.2" table:style-name="ce11">
            <text:p>700483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107:263</text:p>
          </table:table-cell>
          <table:covered-table-cell/>
          <table:table-cell office:value-type="float" office:value="797018.88" table:style-name="ce11">
            <text:p>797018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083:1143</text:p>
          </table:table-cell>
          <table:covered-table-cell/>
          <table:table-cell office:value-type="float" office:value="977186.96" table:style-name="ce11">
            <text:p>977186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3773903.88" table:style-name="ce11">
            <text:p>3773903,8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2:8134</text:p>
          </table:table-cell>
          <table:covered-table-cell/>
          <table:table-cell office:value-type="float" office:value="387772.03" table:style-name="ce11">
            <text:p>387772,0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201:3267</text:p>
          </table:table-cell>
          <table:covered-table-cell/>
          <table:table-cell office:value-type="float" office:value="336827.7" table:style-name="ce11">
            <text:p>336827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07:4417</text:p>
          </table:table-cell>
          <table:covered-table-cell/>
          <table:table-cell office:value-type="float" office:value="205068.3" table:style-name="ce11">
            <text:p>205068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11:1033</text:p>
          </table:table-cell>
          <table:covered-table-cell/>
          <table:table-cell office:value-type="float" office:value="64382.82" table:style-name="ce11">
            <text:p>64382,8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7:010258:5</text:p>
          </table:table-cell>
          <table:covered-table-cell/>
          <table:table-cell office:value-type="float" office:value="422021.4" table:style-name="ce13">
            <text:p>422021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2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300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3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30003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30003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30003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3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3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101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101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1015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5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5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5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5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00000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00000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2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2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1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1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1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00000:10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00000:1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00000:1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00000:1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00000:1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00000:1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4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00000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00000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00000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00000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5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1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19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1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19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19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19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19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1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1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1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3001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1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1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1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90003:1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803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803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803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803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803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803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803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803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803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3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3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3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803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3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3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3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3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1001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10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2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2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002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22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08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0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9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9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9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9004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4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00000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00000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00000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1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00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0002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0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00028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0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0002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00028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00028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00028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0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00028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00028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2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00028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00028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00028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00028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0002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00028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0002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00028:6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0002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00028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0002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1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1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1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1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1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10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1001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1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1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1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1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1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1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1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1001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1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1002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2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10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1002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1002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10023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10023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1002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1002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2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1002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1002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1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1002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1002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10023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10023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10023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1002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10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1002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1002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1002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1002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1002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2001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2001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2001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20015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2001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2001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2001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2001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20015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2001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20015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2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2001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2001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2001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20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2001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2001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2001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2001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2001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2001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2001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2001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1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2001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2001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1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1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4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4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4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4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40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400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40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40001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4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4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4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4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4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4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40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4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4001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40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4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4001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40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40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4001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4001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4001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4001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4001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4001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4001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4001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4001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4001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4001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4001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40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4001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4001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4001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4001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4001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4001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4001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4001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4001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4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4001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5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5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5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5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5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5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5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5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50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50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5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5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5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5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5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5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5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5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5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5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5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5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5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5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5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5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5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5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5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5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5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5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5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5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5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5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5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5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5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5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5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5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5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5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50006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5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5000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5000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50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5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50006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5000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50006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50006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50006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50006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50006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5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50006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50006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50006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5000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50006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5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5000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5000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50006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50006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50006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5000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50006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50006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5000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50006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5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5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5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5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5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5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5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50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50006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5000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500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5000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5000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50006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500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5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6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6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6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6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6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6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6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6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6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6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6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6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6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60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6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6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6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6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6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6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6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6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6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6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6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6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6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6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6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6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6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6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6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7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7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70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7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7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7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7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7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7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7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7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7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7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7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7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7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7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7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7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7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7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7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7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7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7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7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7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7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7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7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7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1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10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1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1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4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6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6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6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6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6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600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60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6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6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6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6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6001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60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60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06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6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6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6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6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06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06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060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6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06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06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06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06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060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06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60003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160003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160003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160003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160003:7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16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1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07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4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7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7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7002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7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70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70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7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7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7003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7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7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7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7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7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7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7003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7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7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7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700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8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8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8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8005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8006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8006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8006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80062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8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8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8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8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8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8006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8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8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8014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8014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8014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8014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8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801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8014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8014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2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2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202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2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1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1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1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1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1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1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13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113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13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13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9:00002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9:00002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9:00002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9:00002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9:00002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9:00002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9:00002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9:00002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9:00002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9:00002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9:00002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9:00002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9:0000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9:00002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9:00002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9:0000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9:0000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9:00004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9:00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9:00004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9:00004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9:000040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9:00004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9:00004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9:00004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9:00004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9:00004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9:00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9:0000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9:0000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9:000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9:00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9:00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9:0000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9:00004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9:00004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9:00004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9:00004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9:000048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9:00004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9:000048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9:000048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9:000048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9:00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9:00004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9:00004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9:00004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9:00004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9:00004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9:000048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9:000048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number-columns-spanned="3" table:number-rows-spanned="1" table:style-name="ce20">
            <text:p>34:39:000048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F1943786A4E718EAE0F9BB05655434B7B2F5A47D6C64FC21BB964955A4C74CBB7CBFBD7382666BF39B70F2493D3E3BF332490FF67F4CD89D5B22A76257269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6T07:51:58Z</meta:creation-date>
    <dc:date>2023-01-26T10:04:33Z</dc:date>
  </office:meta>
</office:document-meta>
</file>