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054</text:p>
          </table:table-cell>
          <table:table-cell table:number-columns-repeated="4" table:style-name="ce2"/>
          <table:table-cell office:value-type="string" table:style-name="ce4">
            <text:p>26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28:140001:7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FDB6741ECEF4FEE155AAFF30C589F85513C3FF1423D7CDBDAE533B352994F0B19E44A65EA6503F06493A97CE5361B8E37E34C76A73B2563B7846BCA941B87C0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Заместитель начальник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content-validation-name="val1" table:style-name="ce12"/>
          <table:table-cell office:value-type="string" table:style-name="ce11">
            <text:p>Сербина Татьяна Александро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Юлия А. Кряжева</meta:initial-creator>
    <dc:creator>Алексей А. Бакулин</dc:creator>
    <meta:creation-date>2023-01-26T07:54:00Z</meta:creation-date>
    <dc:date>2023-01-26T10:05:54Z</dc:date>
  </office:meta>
</office:document-meta>
</file>