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55</text:p>
          </table:table-cell>
          <table:table-cell table:number-columns-repeated="4" table:style-name="ce2"/>
          <table:table-cell office:value-type="string" table:style-name="ce4">
            <text:p>2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5:080205:580</text:p>
          </table:table-cell>
          <table:covered-table-cell/>
          <table:table-cell office:value-type="float" office:value="259995.05" table:style-name="ce11">
            <text:p>259995,05</text:p>
          </table:table-cell>
          <table:table-cell office:value-type="string" table:number-columns-spanned="2" table:number-rows-spanned="1" table:style-name="ce18">
            <text:p>24.01.2023</text:p>
          </table:table-cell>
          <table:covered-table-cell/>
          <table:table-cell office:value-type="string" table:style-name="ce7">
            <text:p>1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6A56350C51E887036DE7E23475616FA3F2B8D7CEADA56A0E571B2CCFEEA9BBA3014EC89C64AB50A06916012A30F49E96BE4615484E76621BE85B062C24F7ACE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6T07:55:40Z</meta:creation-date>
    <dc:date>2023-01-26T10:07:42Z</dc:date>
  </office:meta>
</office:document-meta>
</file>