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6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4" table:style-name="ce7">
            <text:p>3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40</text:p>
          </table:table-cell>
          <table:covered-table-cell/>
          <table:table-cell office:value-type="float" office:value="11664" table:style-name="ce11">
            <text:p>1166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26341</text:p>
          </table:table-cell>
          <table:covered-table-cell/>
          <table:table-cell office:value-type="float" office:value="10692" table:style-name="ce11">
            <text:p>1069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1:257</text:p>
          </table:table-cell>
          <table:covered-table-cell/>
          <table:table-cell office:value-type="float" office:value="185760" table:style-name="ce11">
            <text:p>18576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1:200</text:p>
          </table:table-cell>
          <table:covered-table-cell/>
          <table:table-cell office:value-type="float" office:value="77816" table:style-name="ce11">
            <text:p>7781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90001:239</text:p>
          </table:table-cell>
          <table:covered-table-cell/>
          <table:table-cell office:value-type="float" office:value="48564" table:style-name="ce11">
            <text:p>4856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90005:729</text:p>
          </table:table-cell>
          <table:covered-table-cell/>
          <table:table-cell office:value-type="float" office:value="659471.6" table:style-name="ce11">
            <text:p>659471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7:684</text:p>
          </table:table-cell>
          <table:covered-table-cell/>
          <table:table-cell office:value-type="float" office:value="25800" table:style-name="ce11">
            <text:p>25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50002:498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50002:506</text:p>
          </table:table-cell>
          <table:covered-table-cell/>
          <table:table-cell office:value-type="float" office:value="165173.35999999999" table:style-name="ce11">
            <text:p>165173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50002:562</text:p>
          </table:table-cell>
          <table:covered-table-cell/>
          <table:table-cell office:value-type="float" office:value="15400" table:style-name="ce11">
            <text:p>154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3:1364</text:p>
          </table:table-cell>
          <table:covered-table-cell/>
          <table:table-cell office:value-type="float" office:value="288370" table:style-name="ce11">
            <text:p>2883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4953</text:p>
          </table:table-cell>
          <table:covered-table-cell/>
          <table:table-cell office:value-type="float" office:value="327714.64" table:style-name="ce11">
            <text:p>327714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2329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8:1100</text:p>
          </table:table-cell>
          <table:covered-table-cell/>
          <table:table-cell office:value-type="float" office:value="529543.77" table:style-name="ce11">
            <text:p>529543,7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121</text:p>
          </table:table-cell>
          <table:covered-table-cell/>
          <table:table-cell office:value-type="float" office:value="131175" table:style-name="ce11">
            <text:p>13117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966</text:p>
          </table:table-cell>
          <table:covered-table-cell/>
          <table:table-cell office:value-type="float" office:value="214855.6" table:style-name="ce11">
            <text:p>214855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1850</text:p>
          </table:table-cell>
          <table:covered-table-cell/>
          <table:table-cell office:value-type="float" office:value="117203.76" table:style-name="ce11">
            <text:p>117203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3765</text:p>
          </table:table-cell>
          <table:covered-table-cell/>
          <table:table-cell office:value-type="float" office:value="110700.87" table:style-name="ce11">
            <text:p>110700,8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376</text:p>
          </table:table-cell>
          <table:covered-table-cell/>
          <table:table-cell office:value-type="float" office:value="182701.84" table:style-name="ce11">
            <text:p>182701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3775</text:p>
          </table:table-cell>
          <table:covered-table-cell/>
          <table:table-cell office:value-type="float" office:value="204053.44" table:style-name="ce11">
            <text:p>204053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90001:1813</text:p>
          </table:table-cell>
          <table:covered-table-cell/>
          <table:table-cell office:value-type="float" office:value="171003.04" table:style-name="ce11">
            <text:p>171003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20006:360</text:p>
          </table:table-cell>
          <table:covered-table-cell/>
          <table:table-cell office:value-type="float" office:value="442281.35" table:style-name="ce11">
            <text:p>442281,3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40004:384</text:p>
          </table:table-cell>
          <table:covered-table-cell/>
          <table:table-cell office:value-type="float" office:value="68734.2" table:style-name="ce11">
            <text:p>68734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70002:108</text:p>
          </table:table-cell>
          <table:covered-table-cell/>
          <table:table-cell office:value-type="float" office:value="116719.49" table:style-name="ce11">
            <text:p>116719,4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70002:116</text:p>
          </table:table-cell>
          <table:covered-table-cell/>
          <table:table-cell office:value-type="float" office:value="73582.28" table:style-name="ce11">
            <text:p>73582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70002:252</text:p>
          </table:table-cell>
          <table:covered-table-cell/>
          <table:table-cell office:value-type="float" office:value="118165.43" table:style-name="ce11">
            <text:p>118165,4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70002:27</text:p>
          </table:table-cell>
          <table:covered-table-cell/>
          <table:table-cell office:value-type="float" office:value="76715.149999999994" table:style-name="ce11">
            <text:p>76715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70002:280</text:p>
          </table:table-cell>
          <table:covered-table-cell/>
          <table:table-cell office:value-type="float" office:value="98404.25" table:style-name="ce11">
            <text:p>98404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70002:29</text:p>
          </table:table-cell>
          <table:covered-table-cell/>
          <table:table-cell office:value-type="float" office:value="141862.78" table:style-name="ce11">
            <text:p>141862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70002:364</text:p>
          </table:table-cell>
          <table:covered-table-cell/>
          <table:table-cell office:value-type="float" office:value="335210.8" table:style-name="ce11">
            <text:p>335210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80004:173</text:p>
          </table:table-cell>
          <table:covered-table-cell/>
          <table:table-cell office:value-type="float" office:value="423103.4" table:style-name="ce11">
            <text:p>423103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80004:26</text:p>
          </table:table-cell>
          <table:covered-table-cell/>
          <table:table-cell office:value-type="float" office:value="49075.29" table:style-name="ce11">
            <text:p>49075,2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4:43</text:p>
          </table:table-cell>
          <table:covered-table-cell/>
          <table:table-cell office:value-type="float" office:value="243893.58" table:style-name="ce11">
            <text:p>243893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00000:3381</text:p>
          </table:table-cell>
          <table:covered-table-cell/>
          <table:table-cell office:value-type="float" office:value="2190361.6800000002" table:style-name="ce11">
            <text:p>2190361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00000:4159</text:p>
          </table:table-cell>
          <table:covered-table-cell/>
          <table:table-cell office:value-type="float" office:value="237664.5" table:style-name="ce11">
            <text:p>237664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00000:4160</text:p>
          </table:table-cell>
          <table:covered-table-cell/>
          <table:table-cell office:value-type="float" office:value="1465.42" table:style-name="ce11">
            <text:p>1465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00000:4161</text:p>
          </table:table-cell>
          <table:covered-table-cell/>
          <table:table-cell office:value-type="float" office:value="98757.63" table:style-name="ce11">
            <text:p>98757,6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20001:463</text:p>
          </table:table-cell>
          <table:covered-table-cell/>
          <table:table-cell office:value-type="float" office:value="167492.34" table:style-name="ce11">
            <text:p>167492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220001:365</text:p>
          </table:table-cell>
          <table:covered-table-cell/>
          <table:table-cell office:value-type="float" office:value="16919.099999999999" table:style-name="ce11">
            <text:p>16919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250014:215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00000:273</text:p>
          </table:table-cell>
          <table:covered-table-cell/>
          <table:table-cell office:value-type="float" office:value="8303220.6399999997" table:style-name="ce11">
            <text:p>8303220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00000:3543</text:p>
          </table:table-cell>
          <table:covered-table-cell/>
          <table:table-cell office:value-type="float" office:value="3479450.4" table:style-name="ce11">
            <text:p>3479450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60001:1690</text:p>
          </table:table-cell>
          <table:covered-table-cell/>
          <table:table-cell office:value-type="float" office:value="26.04" table:style-name="ce11">
            <text:p>26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60001:770</text:p>
          </table:table-cell>
          <table:covered-table-cell/>
          <table:table-cell office:value-type="float" office:value="7611962.8200000003" table:style-name="ce11">
            <text:p>761196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22784</text:p>
          </table:table-cell>
          <table:covered-table-cell/>
          <table:table-cell office:value-type="float" office:value="82622.7" table:style-name="ce11">
            <text:p>82622,7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00002:54</text:p>
          </table:table-cell>
          <table:covered-table-cell/>
          <table:table-cell office:value-type="float" office:value="178570.6" table:style-name="ce11">
            <text:p>178570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20003:9345</text:p>
          </table:table-cell>
          <table:covered-table-cell/>
          <table:table-cell office:value-type="float" office:value="8240198.4000000004" table:style-name="ce11">
            <text:p>824019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20101:237</text:p>
          </table:table-cell>
          <table:covered-table-cell/>
          <table:table-cell office:value-type="float" office:value="1087352.24" table:style-name="ce11">
            <text:p>1087352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40101:1012</text:p>
          </table:table-cell>
          <table:covered-table-cell/>
          <table:table-cell office:value-type="float" office:value="214798.5" table:style-name="ce11">
            <text:p>214798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40102:232</text:p>
          </table:table-cell>
          <table:covered-table-cell/>
          <table:table-cell office:value-type="float" office:value="175930.2" table:style-name="ce11">
            <text:p>175930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40102:95</text:p>
          </table:table-cell>
          <table:covered-table-cell/>
          <table:table-cell office:value-type="float" office:value="150586.25" table:style-name="ce11">
            <text:p>150586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80101:82</text:p>
          </table:table-cell>
          <table:covered-table-cell/>
          <table:table-cell office:value-type="float" office:value="112800" table:style-name="ce11">
            <text:p>1128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1001:379</text:p>
          </table:table-cell>
          <table:covered-table-cell/>
          <table:table-cell office:value-type="float" office:value="395250.57" table:style-name="ce11">
            <text:p>395250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1031:43</text:p>
          </table:table-cell>
          <table:covered-table-cell/>
          <table:table-cell office:value-type="float" office:value="326599.13" table:style-name="ce11">
            <text:p>326599,1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1039:1670</text:p>
          </table:table-cell>
          <table:covered-table-cell/>
          <table:table-cell office:value-type="float" office:value="165504" table:style-name="ce11">
            <text:p>16550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40104:19</text:p>
          </table:table-cell>
          <table:covered-table-cell/>
          <table:table-cell office:value-type="float" office:value="81108.399999999994" table:style-name="ce11">
            <text:p>8110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73818362.200000003" table:style-name="ce11">
            <text:p>73818362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060002:1022</text:p>
          </table:table-cell>
          <table:covered-table-cell/>
          <table:table-cell office:value-type="float" office:value="66736.41" table:style-name="ce11">
            <text:p>66736,4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60002:693</text:p>
          </table:table-cell>
          <table:covered-table-cell/>
          <table:table-cell office:value-type="float" office:value="33627.620000000003" table:style-name="ce11">
            <text:p>33627,6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60003:1</text:p>
          </table:table-cell>
          <table:covered-table-cell/>
          <table:table-cell office:value-type="float" office:value="220131.52" table:style-name="ce11">
            <text:p>220131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60003:225</text:p>
          </table:table-cell>
          <table:covered-table-cell/>
          <table:table-cell office:value-type="float" office:value="70698.179999999993" table:style-name="ce11">
            <text:p>70698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60003:252</text:p>
          </table:table-cell>
          <table:covered-table-cell/>
          <table:table-cell office:value-type="float" office:value="132133.4" table:style-name="ce11">
            <text:p>132133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060003:270</text:p>
          </table:table-cell>
          <table:covered-table-cell/>
          <table:table-cell office:value-type="float" office:value="91539.839999999997" table:style-name="ce11">
            <text:p>91539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060003:418</text:p>
          </table:table-cell>
          <table:covered-table-cell/>
          <table:table-cell office:value-type="float" office:value="137445.98000000001" table:style-name="ce11">
            <text:p>137445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060003:442</text:p>
          </table:table-cell>
          <table:covered-table-cell/>
          <table:table-cell office:value-type="float" office:value="191252.88" table:style-name="ce11">
            <text:p>191252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0:060003:453</text:p>
          </table:table-cell>
          <table:covered-table-cell/>
          <table:table-cell office:value-type="float" office:value="211141" table:style-name="ce11">
            <text:p>211141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60003:466</text:p>
          </table:table-cell>
          <table:covered-table-cell/>
          <table:table-cell office:value-type="float" office:value="188392.26" table:style-name="ce11">
            <text:p>188392,2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60003:49</text:p>
          </table:table-cell>
          <table:covered-table-cell/>
          <table:table-cell office:value-type="float" office:value="191116.66" table:style-name="ce11">
            <text:p>191116,6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60003:527</text:p>
          </table:table-cell>
          <table:covered-table-cell/>
          <table:table-cell office:value-type="float" office:value="140442.82" table:style-name="ce11">
            <text:p>14044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060003:546</text:p>
          </table:table-cell>
          <table:covered-table-cell/>
          <table:table-cell office:value-type="float" office:value="119464.94" table:style-name="ce11">
            <text:p>119464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060003:600</text:p>
          </table:table-cell>
          <table:covered-table-cell/>
          <table:table-cell office:value-type="float" office:value="123279.1" table:style-name="ce11">
            <text:p>123279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60003:64</text:p>
          </table:table-cell>
          <table:covered-table-cell/>
          <table:table-cell office:value-type="float" office:value="179537.96" table:style-name="ce11">
            <text:p>179537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60004:115</text:p>
          </table:table-cell>
          <table:covered-table-cell/>
          <table:table-cell office:value-type="float" office:value="371998.74" table:style-name="ce11">
            <text:p>371998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60005:104</text:p>
          </table:table-cell>
          <table:covered-table-cell/>
          <table:table-cell office:value-type="float" office:value="308032.56" table:style-name="ce11">
            <text:p>308032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1:000000:183</text:p>
          </table:table-cell>
          <table:covered-table-cell/>
          <table:table-cell office:value-type="float" office:value="1350400" table:style-name="ce11">
            <text:p>13504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2:010301:13</text:p>
          </table:table-cell>
          <table:covered-table-cell/>
          <table:table-cell office:value-type="float" office:value="9370162.5399999991" table:style-name="ce11">
            <text:p>9370162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2:010502:4276</text:p>
          </table:table-cell>
          <table:covered-table-cell/>
          <table:table-cell office:value-type="float" office:value="281665.44" table:style-name="ce11">
            <text:p>281665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00000:1986</text:p>
          </table:table-cell>
          <table:covered-table-cell/>
          <table:table-cell office:value-type="float" office:value="47084" table:style-name="ce11">
            <text:p>4708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000000:66</text:p>
          </table:table-cell>
          <table:covered-table-cell/>
          <table:table-cell office:value-type="float" office:value="95642.96" table:style-name="ce11">
            <text:p>95642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110002:1070</text:p>
          </table:table-cell>
          <table:covered-table-cell/>
          <table:table-cell office:value-type="float" office:value="297680" table:style-name="ce11">
            <text:p>2976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10002:1071</text:p>
          </table:table-cell>
          <table:covered-table-cell/>
          <table:table-cell office:value-type="float" office:value="575840" table:style-name="ce11">
            <text:p>5758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00000:1919</text:p>
          </table:table-cell>
          <table:covered-table-cell/>
          <table:table-cell office:value-type="float" office:value="78237.240000000005" table:style-name="ce11">
            <text:p>78237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4:000000:3485</text:p>
          </table:table-cell>
          <table:covered-table-cell/>
          <table:table-cell office:value-type="float" office:value="1015449.19" table:style-name="ce11">
            <text:p>1015449,1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4:090004:1510</text:p>
          </table:table-cell>
          <table:covered-table-cell/>
          <table:table-cell office:value-type="float" office:value="462127.5" table:style-name="ce11">
            <text:p>462127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5:000000:364</text:p>
          </table:table-cell>
          <table:covered-table-cell/>
          <table:table-cell office:value-type="float" office:value="138155.48000000001" table:style-name="ce11">
            <text:p>138155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5:080102:351</text:p>
          </table:table-cell>
          <table:covered-table-cell/>
          <table:table-cell office:value-type="float" office:value="424622.75" table:style-name="ce11">
            <text:p>424622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5:120304:174</text:p>
          </table:table-cell>
          <table:covered-table-cell/>
          <table:table-cell office:value-type="float" office:value="2566.08" table:style-name="ce11">
            <text:p>2566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000000:1182</text:p>
          </table:table-cell>
          <table:covered-table-cell/>
          <table:table-cell office:value-type="float" office:value="1720628" table:style-name="ce11">
            <text:p>172062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120005:912</text:p>
          </table:table-cell>
          <table:covered-table-cell/>
          <table:table-cell office:value-type="float" office:value="21659" table:style-name="ce11">
            <text:p>21659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00000:68</text:p>
          </table:table-cell>
          <table:covered-table-cell/>
          <table:table-cell office:value-type="float" office:value="73536571.519999996" table:style-name="ce11">
            <text:p>73536571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7:000000:78</text:p>
          </table:table-cell>
          <table:covered-table-cell/>
          <table:table-cell office:value-type="float" office:value="170675824" table:style-name="ce11">
            <text:p>17067582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7:000000:85</text:p>
          </table:table-cell>
          <table:covered-table-cell/>
          <table:table-cell office:value-type="float" office:value="25649782.48" table:style-name="ce11">
            <text:p>25649782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7:080007:160</text:p>
          </table:table-cell>
          <table:covered-table-cell/>
          <table:table-cell office:value-type="float" office:value="16071.25" table:style-name="ce11">
            <text:p>16071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7:100001:1579</text:p>
          </table:table-cell>
          <table:covered-table-cell/>
          <table:table-cell office:value-type="float" office:value="128765.45" table:style-name="ce11">
            <text:p>128765,4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8:070006:633</text:p>
          </table:table-cell>
          <table:covered-table-cell/>
          <table:table-cell office:value-type="float" office:value="212000" table:style-name="ce11">
            <text:p>212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000000:2404</text:p>
          </table:table-cell>
          <table:covered-table-cell/>
          <table:table-cell office:value-type="float" office:value="814080" table:style-name="ce11">
            <text:p>8140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206:275</text:p>
          </table:table-cell>
          <table:covered-table-cell/>
          <table:table-cell office:value-type="float" office:value="182582.99" table:style-name="ce11">
            <text:p>182582,9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50007:180</text:p>
          </table:table-cell>
          <table:covered-table-cell/>
          <table:table-cell office:value-type="float" office:value="314822.09999999998" table:style-name="ce11">
            <text:p>314822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0:010102:31</text:p>
          </table:table-cell>
          <table:covered-table-cell/>
          <table:table-cell office:value-type="float" office:value="2628240" table:style-name="ce11">
            <text:p>26282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0:050005:83</text:p>
          </table:table-cell>
          <table:covered-table-cell/>
          <table:table-cell office:value-type="float" office:value="5965640.3399999999" table:style-name="ce11">
            <text:p>5965640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0:070001:1392</text:p>
          </table:table-cell>
          <table:covered-table-cell/>
          <table:table-cell office:value-type="float" office:value="37185" table:style-name="ce11">
            <text:p>371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0:090202:750</text:p>
          </table:table-cell>
          <table:covered-table-cell/>
          <table:table-cell office:value-type="float" office:value="99687.5" table:style-name="ce11">
            <text:p>99687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50001:941</text:p>
          </table:table-cell>
          <table:covered-table-cell/>
          <table:table-cell office:value-type="float" office:value="210325" table:style-name="ce11">
            <text:p>21032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050002:818</text:p>
          </table:table-cell>
          <table:covered-table-cell/>
          <table:table-cell office:value-type="float" office:value="291600" table:style-name="ce11">
            <text:p>2916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070002:543</text:p>
          </table:table-cell>
          <table:covered-table-cell/>
          <table:table-cell office:value-type="float" office:value="150381" table:style-name="ce11">
            <text:p>150381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140001:346</text:p>
          </table:table-cell>
          <table:covered-table-cell/>
          <table:table-cell office:value-type="float" office:value="186200" table:style-name="ce11">
            <text:p>1862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50004:690</text:p>
          </table:table-cell>
          <table:covered-table-cell/>
          <table:table-cell office:value-type="float" office:value="1394301.15" table:style-name="ce11">
            <text:p>1394301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60003:182</text:p>
          </table:table-cell>
          <table:covered-table-cell/>
          <table:table-cell office:value-type="float" office:value="99595.56" table:style-name="ce11">
            <text:p>99595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80004:372</text:p>
          </table:table-cell>
          <table:covered-table-cell/>
          <table:table-cell office:value-type="float" office:value="1552592.88" table:style-name="ce11">
            <text:p>1552592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80004:373</text:p>
          </table:table-cell>
          <table:covered-table-cell/>
          <table:table-cell office:value-type="float" office:value="5232608.6399999997" table:style-name="ce11">
            <text:p>523260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110008:739</text:p>
          </table:table-cell>
          <table:covered-table-cell/>
          <table:table-cell office:value-type="float" office:value="4150626.96" table:style-name="ce11">
            <text:p>4150626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130004:493</text:p>
          </table:table-cell>
          <table:covered-table-cell/>
          <table:table-cell office:value-type="float" office:value="2752734.24" table:style-name="ce11">
            <text:p>2752734,2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190016:110</text:p>
          </table:table-cell>
          <table:covered-table-cell/>
          <table:table-cell office:value-type="float" office:value="103216.08" table:style-name="ce11">
            <text:p>103216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190042:113</text:p>
          </table:table-cell>
          <table:covered-table-cell/>
          <table:table-cell office:value-type="float" office:value="454307.14" table:style-name="ce11">
            <text:p>454307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4:070201:377</text:p>
          </table:table-cell>
          <table:covered-table-cell/>
          <table:table-cell office:value-type="float" office:value="233926" table:style-name="ce11">
            <text:p>23392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4:070202:845</text:p>
          </table:table-cell>
          <table:covered-table-cell/>
          <table:table-cell office:value-type="float" office:value="121646.27" table:style-name="ce11">
            <text:p>121646,2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4:070203:301</text:p>
          </table:table-cell>
          <table:covered-table-cell/>
          <table:table-cell office:value-type="float" office:value="184274.8" table:style-name="ce11">
            <text:p>184274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4:150400:263</text:p>
          </table:table-cell>
          <table:covered-table-cell/>
          <table:table-cell office:value-type="float" office:value="75900" table:style-name="ce11">
            <text:p>759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00000:2705</text:p>
          </table:table-cell>
          <table:covered-table-cell/>
          <table:table-cell office:value-type="float" office:value="1039500" table:style-name="ce11">
            <text:p>10395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5:110001:330</text:p>
          </table:table-cell>
          <table:covered-table-cell/>
          <table:table-cell office:value-type="float" office:value="340221.75" table:style-name="ce11">
            <text:p>340221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020005:279</text:p>
          </table:table-cell>
          <table:covered-table-cell/>
          <table:table-cell office:value-type="float" office:value="751824" table:style-name="ce11">
            <text:p>751824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050005:389</text:p>
          </table:table-cell>
          <table:covered-table-cell/>
          <table:table-cell office:value-type="float" office:value="252499.4" table:style-name="ce11">
            <text:p>252499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7:050007:555</text:p>
          </table:table-cell>
          <table:covered-table-cell/>
          <table:table-cell office:value-type="float" office:value="951728" table:style-name="ce11">
            <text:p>95172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00000:5161</text:p>
          </table:table-cell>
          <table:covered-table-cell/>
          <table:table-cell office:value-type="float" office:value="137177.94" table:style-name="ce11">
            <text:p>137177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00000:66</text:p>
          </table:table-cell>
          <table:covered-table-cell/>
          <table:table-cell office:value-type="float" office:value="34136016" table:style-name="ce11">
            <text:p>3413601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30001:645</text:p>
          </table:table-cell>
          <table:covered-table-cell/>
          <table:table-cell office:value-type="float" office:value="121606.1" table:style-name="ce11">
            <text:p>121606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30001:726</text:p>
          </table:table-cell>
          <table:covered-table-cell/>
          <table:table-cell office:value-type="float" office:value="254527.42" table:style-name="ce11">
            <text:p>254527,4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07:41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10:1388</text:p>
          </table:table-cell>
          <table:covered-table-cell/>
          <table:table-cell office:value-type="float" office:value="2503876.9700000002" table:style-name="ce11">
            <text:p>2503876,9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10:382</text:p>
          </table:table-cell>
          <table:covered-table-cell/>
          <table:table-cell office:value-type="float" office:value="572669.1" table:style-name="ce11">
            <text:p>572669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13:81</text:p>
          </table:table-cell>
          <table:covered-table-cell/>
          <table:table-cell office:value-type="float" office:value="868058.08" table:style-name="ce11">
            <text:p>868058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3:70</text:p>
          </table:table-cell>
          <table:covered-table-cell/>
          <table:table-cell office:value-type="float" office:value="118918.8" table:style-name="ce11">
            <text:p>118918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1:1070</text:p>
          </table:table-cell>
          <table:covered-table-cell/>
          <table:table-cell office:value-type="float" office:value="175038.75" table:style-name="ce11">
            <text:p>175038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1:14</text:p>
          </table:table-cell>
          <table:covered-table-cell/>
          <table:table-cell office:value-type="float" office:value="212224.76" table:style-name="ce11">
            <text:p>212224,7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01:239</text:p>
          </table:table-cell>
          <table:covered-table-cell/>
          <table:table-cell office:value-type="float" office:value="178150.55" table:style-name="ce11">
            <text:p>178150,5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01:286</text:p>
          </table:table-cell>
          <table:covered-table-cell/>
          <table:table-cell office:value-type="float" office:value="154345.28" table:style-name="ce11">
            <text:p>154345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1:72</text:p>
          </table:table-cell>
          <table:covered-table-cell/>
          <table:table-cell office:value-type="float" office:value="190286.57" table:style-name="ce11">
            <text:p>190286,5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40001:750</text:p>
          </table:table-cell>
          <table:covered-table-cell/>
          <table:table-cell office:value-type="float" office:value="761.6" table:style-name="ce11">
            <text:p>761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50002:301</text:p>
          </table:table-cell>
          <table:covered-table-cell/>
          <table:table-cell office:value-type="float" office:value="633908" table:style-name="ce11">
            <text:p>63390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60002:211</text:p>
          </table:table-cell>
          <table:covered-table-cell/>
          <table:table-cell office:value-type="float" office:value="176613.78" table:style-name="ce11">
            <text:p>176613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60002:331</text:p>
          </table:table-cell>
          <table:covered-table-cell/>
          <table:table-cell office:value-type="float" office:value="52893.33" table:style-name="ce11">
            <text:p>52893,3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70001:233</text:p>
          </table:table-cell>
          <table:covered-table-cell/>
          <table:table-cell office:value-type="float" office:value="12981251.039999999" table:style-name="ce11">
            <text:p>12981251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00000:2661</text:p>
          </table:table-cell>
          <table:covered-table-cell/>
          <table:table-cell office:value-type="float" office:value="339777.15" table:style-name="ce11">
            <text:p>339777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20003:5</text:p>
          </table:table-cell>
          <table:covered-table-cell/>
          <table:table-cell office:value-type="float" office:value="430268.6" table:style-name="ce11">
            <text:p>430268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10002:456</text:p>
          </table:table-cell>
          <table:covered-table-cell/>
          <table:table-cell office:value-type="float" office:value="78597.63" table:style-name="ce11">
            <text:p>78597,6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5:10356</text:p>
          </table:table-cell>
          <table:covered-table-cell/>
          <table:table-cell office:value-type="float" office:value="65.84" table:style-name="ce11">
            <text:p>65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60007:449</text:p>
          </table:table-cell>
          <table:covered-table-cell/>
          <table:table-cell office:value-type="float" office:value="773269.38" table:style-name="ce11">
            <text:p>773269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20006:145</text:p>
          </table:table-cell>
          <table:covered-table-cell/>
          <table:table-cell office:value-type="float" office:value="679497" table:style-name="ce11">
            <text:p>679497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170016:201</text:p>
          </table:table-cell>
          <table:covered-table-cell/>
          <table:table-cell office:value-type="float" office:value="652408.89" table:style-name="ce11">
            <text:p>652408,8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3:040008:17</text:p>
          </table:table-cell>
          <table:covered-table-cell/>
          <table:table-cell office:value-type="float" office:value="88011628.810000002" table:style-name="ce11">
            <text:p>88011628,8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3:040008:35</text:p>
          </table:table-cell>
          <table:covered-table-cell/>
          <table:table-cell office:value-type="float" office:value="3147155.2" table:style-name="ce11">
            <text:p>3147155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3:060007:181</text:p>
          </table:table-cell>
          <table:covered-table-cell/>
          <table:table-cell office:value-type="float" office:value="443497.94" table:style-name="ce11">
            <text:p>443497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02:824</text:p>
          </table:table-cell>
          <table:covered-table-cell/>
          <table:table-cell office:value-type="float" office:value="127785.68" table:style-name="ce11">
            <text:p>127785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10014:11</text:p>
          </table:table-cell>
          <table:covered-table-cell/>
          <table:table-cell office:value-type="float" office:value="11576316.6" table:style-name="ce11">
            <text:p>11576316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10018:1028</text:p>
          </table:table-cell>
          <table:covered-table-cell/>
          <table:table-cell office:value-type="float" office:value="196022.82" table:style-name="ce11">
            <text:p>196022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10020:307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10022:638</text:p>
          </table:table-cell>
          <table:covered-table-cell/>
          <table:table-cell office:value-type="float" office:value="1143753.05" table:style-name="ce11">
            <text:p>1143753,0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01:1513</text:p>
          </table:table-cell>
          <table:covered-table-cell/>
          <table:table-cell office:value-type="float" office:value="224030" table:style-name="ce11">
            <text:p>2240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7672234.9000000004" table:style-name="ce11">
            <text:p>7672234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03:1575</text:p>
          </table:table-cell>
          <table:covered-table-cell/>
          <table:table-cell office:value-type="float" office:value="317431.65000000002" table:style-name="ce11">
            <text:p>317431,6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40:113</text:p>
          </table:table-cell>
          <table:covered-table-cell/>
          <table:table-cell office:value-type="float" office:value="798374.01" table:style-name="ce11">
            <text:p>798374,0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70:10137</text:p>
          </table:table-cell>
          <table:covered-table-cell/>
          <table:table-cell office:value-type="float" office:value="874326.8" table:style-name="ce11">
            <text:p>874326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70:21</text:p>
          </table:table-cell>
          <table:covered-table-cell/>
          <table:table-cell office:value-type="float" office:value="49809378.840000004" table:style-name="ce11">
            <text:p>49809378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00:704</text:p>
          </table:table-cell>
          <table:covered-table-cell/>
          <table:table-cell office:value-type="float" office:value="659796.09" table:style-name="ce11">
            <text:p>659796,0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04:2536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04:2538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9268447.899999999" table:style-name="ce11">
            <text:p>59268447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40023:7924</text:p>
          </table:table-cell>
          <table:covered-table-cell/>
          <table:table-cell office:value-type="float" office:value="28243078.5" table:style-name="ce11">
            <text:p>28243078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50002:30</text:p>
          </table:table-cell>
          <table:covered-table-cell/>
          <table:table-cell office:value-type="float" office:value="2207518.6" table:style-name="ce11">
            <text:p>2207518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50020:2772</text:p>
          </table:table-cell>
          <table:covered-table-cell/>
          <table:table-cell office:value-type="float" office:value="119148.75" table:style-name="ce11">
            <text:p>119148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50022:1736</text:p>
          </table:table-cell>
          <table:covered-table-cell/>
          <table:table-cell office:value-type="float" office:value="537317.64" table:style-name="ce11">
            <text:p>537317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50033:47</text:p>
          </table:table-cell>
          <table:covered-table-cell/>
          <table:table-cell office:value-type="float" office:value="5983770" table:style-name="ce11">
            <text:p>598377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50033:735</text:p>
          </table:table-cell>
          <table:covered-table-cell/>
          <table:table-cell office:value-type="float" office:value="7841164.3200000003" table:style-name="ce11">
            <text:p>7841164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50043:99</text:p>
          </table:table-cell>
          <table:covered-table-cell/>
          <table:table-cell office:value-type="float" office:value="1255711.8" table:style-name="ce11">
            <text:p>1255711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50065:760</text:p>
          </table:table-cell>
          <table:covered-table-cell/>
          <table:table-cell office:value-type="float" office:value="1310916.6000000001" table:style-name="ce11">
            <text:p>1310916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12:68</text:p>
          </table:table-cell>
          <table:covered-table-cell/>
          <table:table-cell office:value-type="float" office:value="743892.93" table:style-name="ce11">
            <text:p>743892,9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122309617.52" table:style-name="ce11">
            <text:p>122309617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58:552</text:p>
          </table:table-cell>
          <table:covered-table-cell/>
          <table:table-cell office:value-type="float" office:value="12474103.199999999" table:style-name="ce11">
            <text:p>12474103,2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105:35</text:p>
          </table:table-cell>
          <table:covered-table-cell/>
          <table:table-cell office:value-type="float" office:value="2947386.88" table:style-name="ce11">
            <text:p>2947386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11:722</text:p>
          </table:table-cell>
          <table:covered-table-cell/>
          <table:table-cell office:value-type="float" office:value="1274786.92" table:style-name="ce11">
            <text:p>1274786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11:724</text:p>
          </table:table-cell>
          <table:covered-table-cell/>
          <table:table-cell office:value-type="float" office:value="1286340.8799999999" table:style-name="ce11">
            <text:p>1286340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11:741</text:p>
          </table:table-cell>
          <table:covered-table-cell/>
          <table:table-cell office:value-type="float" office:value="12433849.140000001" table:style-name="ce11">
            <text:p>12433849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4:1611</text:p>
          </table:table-cell>
          <table:covered-table-cell/>
          <table:table-cell office:value-type="float" office:value="264851.59999999998" table:style-name="ce11">
            <text:p>264851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20105:2273</text:p>
          </table:table-cell>
          <table:covered-table-cell/>
          <table:table-cell office:value-type="float" office:value="25785038.149999999" table:style-name="ce11">
            <text:p>25785038,1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20205:49</text:p>
          </table:table-cell>
          <table:covered-table-cell/>
          <table:table-cell office:value-type="float" office:value="84905707.040000007" table:style-name="ce11">
            <text:p>84905707,0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205:67</text:p>
          </table:table-cell>
          <table:covered-table-cell/>
          <table:table-cell office:value-type="float" office:value="1510455.38" table:style-name="ce11">
            <text:p>1510455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02:4387</text:p>
          </table:table-cell>
          <table:covered-table-cell/>
          <table:table-cell office:value-type="float" office:value="324263.8" table:style-name="ce11">
            <text:p>324263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02:450</text:p>
          </table:table-cell>
          <table:covered-table-cell/>
          <table:table-cell office:value-type="float" office:value="426713.38" table:style-name="ce11">
            <text:p>426713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4577033.780000001" table:style-name="ce11">
            <text:p>34577033,7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206:119</text:p>
          </table:table-cell>
          <table:covered-table-cell/>
          <table:table-cell office:value-type="float" office:value="3834967.6" table:style-name="ce11">
            <text:p>3834967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224:329</text:p>
          </table:table-cell>
          <table:covered-table-cell/>
          <table:table-cell office:value-type="float" office:value="742949.5" table:style-name="ce11">
            <text:p>742949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1:1</text:p>
          </table:table-cell>
          <table:covered-table-cell/>
          <table:table-cell office:value-type="float" office:value="35879.4" table:style-name="ce11">
            <text:p>35879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5:2579</text:p>
          </table:table-cell>
          <table:covered-table-cell/>
          <table:table-cell office:value-type="float" office:value="17312.490000000002" table:style-name="ce11">
            <text:p>17312,4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10:15068</text:p>
          </table:table-cell>
          <table:covered-table-cell/>
          <table:table-cell office:value-type="float" office:value="26528.84" table:style-name="ce11">
            <text:p>26528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11:1039</text:p>
          </table:table-cell>
          <table:covered-table-cell/>
          <table:table-cell office:value-type="float" office:value="42817.32" table:style-name="ce11">
            <text:p>42817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20:92</text:p>
          </table:table-cell>
          <table:covered-table-cell/>
          <table:table-cell office:value-type="float" office:value="317256.8" table:style-name="ce11">
            <text:p>317256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147:1346</text:p>
          </table:table-cell>
          <table:covered-table-cell/>
          <table:table-cell office:value-type="float" office:value="2780114.12" table:style-name="ce11">
            <text:p>2780114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342:45</text:p>
          </table:table-cell>
          <table:covered-table-cell/>
          <table:table-cell office:value-type="float" office:value="626378.28" table:style-name="ce11">
            <text:p>626378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8:020106:5</text:p>
          </table:table-cell>
          <table:covered-table-cell/>
          <table:table-cell office:value-type="float" office:value="279203.86" table:style-name="ce11">
            <text:p>279203,8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8:020107:133</text:p>
          </table:table-cell>
          <table:covered-table-cell/>
          <table:table-cell office:value-type="float" office:value="354810.96" table:style-name="ce11">
            <text:p>35481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8:020107:177</text:p>
          </table:table-cell>
          <table:covered-table-cell/>
          <table:table-cell office:value-type="float" office:value="540150.36" table:style-name="ce11">
            <text:p>540150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8:020107:8</text:p>
          </table:table-cell>
          <table:covered-table-cell/>
          <table:table-cell office:value-type="float" office:value="522060.84" table:style-name="ce11">
            <text:p>522060,8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8:020108:147</text:p>
          </table:table-cell>
          <table:covered-table-cell/>
          <table:table-cell office:value-type="float" office:value="511543.25" table:style-name="ce11">
            <text:p>511543,2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8:020108:19</text:p>
          </table:table-cell>
          <table:covered-table-cell/>
          <table:table-cell office:value-type="float" office:value="306451.75" table:style-name="ce11">
            <text:p>306451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8:020108:23</text:p>
          </table:table-cell>
          <table:covered-table-cell/>
          <table:table-cell office:value-type="float" office:value="388140.36" table:style-name="ce11">
            <text:p>388140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8:020108:4</text:p>
          </table:table-cell>
          <table:covered-table-cell/>
          <table:table-cell office:value-type="float" office:value="196896" table:style-name="ce11">
            <text:p>19689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8:020108:5</text:p>
          </table:table-cell>
          <table:covered-table-cell/>
          <table:table-cell office:value-type="float" office:value="233228" table:style-name="ce11">
            <text:p>23322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8:020108:56</text:p>
          </table:table-cell>
          <table:covered-table-cell/>
          <table:table-cell office:value-type="float" office:value="574967.5" table:style-name="ce11">
            <text:p>574967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8:020108:7</text:p>
          </table:table-cell>
          <table:covered-table-cell/>
          <table:table-cell office:value-type="float" office:value="444190.32" table:style-name="ce11">
            <text:p>444190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8:020108:91</text:p>
          </table:table-cell>
          <table:covered-table-cell/>
          <table:table-cell office:value-type="float" office:value="765902" table:style-name="ce11">
            <text:p>76590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8:030208:29</text:p>
          </table:table-cell>
          <table:covered-table-cell/>
          <table:table-cell office:value-type="float" office:value="387735.96" table:style-name="ce11">
            <text:p>387735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8:060203:32</text:p>
          </table:table-cell>
          <table:covered-table-cell/>
          <table:table-cell office:value-type="float" office:value="251548.71" table:style-name="ce11">
            <text:p>251548,7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8:060301:458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8:060301:461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8:060301:464</text:p>
          </table:table-cell>
          <table:covered-table-cell/>
          <table:table-cell office:value-type="float" office:value="157172.70000000001" table:style-name="ce11">
            <text:p>157172,7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8:060301:467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8:060301:470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8:060301:473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8:060301:476</text:p>
          </table:table-cell>
          <table:covered-table-cell/>
          <table:table-cell office:value-type="float" office:value="253468.65" table:style-name="ce11">
            <text:p>253468,6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8:060301:479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8:060301:482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9:000021:125</text:p>
          </table:table-cell>
          <table:covered-table-cell/>
          <table:table-cell office:value-type="float" office:value="371496" table:style-name="ce11">
            <text:p>37149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9:000021:42</text:p>
          </table:table-cell>
          <table:covered-table-cell/>
          <table:table-cell office:value-type="float" office:value="937440.68" table:style-name="ce11">
            <text:p>937440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9:000043:156</text:p>
          </table:table-cell>
          <table:covered-table-cell/>
          <table:table-cell office:value-type="float" office:value="524580.75" table:style-name="ce11">
            <text:p>524580,7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2" table:number-rows-spanned="1" table:style-name="ce20">
            <text:p>34:39:000048:290</text:p>
          </table:table-cell>
          <table:covered-table-cell/>
          <table:table-cell office:value-type="float" office:value="272734.34999999998" table:style-name="ce13">
            <text:p>272734,3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3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3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3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3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3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3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9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9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9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9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9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9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9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9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9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9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9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3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3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7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7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7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7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7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7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3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3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3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00000:17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00000:20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00000:20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00000:2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00000:2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2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2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2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6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1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1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1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1000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00000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00000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0000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00000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0000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1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5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5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5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2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1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1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12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12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12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120005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12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12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12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12000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120005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12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1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12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12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12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12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12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200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0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03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03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03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3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3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3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3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3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3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3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2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22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2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2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2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2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2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2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2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5001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00000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00000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1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1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1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1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1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1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1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1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20005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20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20005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20005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2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20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2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2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2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20005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200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2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2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2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2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2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2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2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2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2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2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2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2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2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2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2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6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6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6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6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6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60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6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60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6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600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60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6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60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6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80002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8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1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1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1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1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1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1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1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1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2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12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12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120003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120003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20003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20003:8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20003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4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4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401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401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4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4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4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4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4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401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401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4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401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4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4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4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4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401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4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4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4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4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401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4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4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4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4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4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4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4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4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4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401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4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4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4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4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4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4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401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4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4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4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401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4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4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4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4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4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4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4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4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4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4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4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4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4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4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4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4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4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4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402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4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4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4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4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4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001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001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001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0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0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001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1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1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1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1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1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1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1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1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1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1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1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1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1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202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00000:1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00000:1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00000:1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00000:1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00000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00000:1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00000:1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00000:1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00000:1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01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04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04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04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04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04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04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04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04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04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04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04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04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04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04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04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04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04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04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04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04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04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04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04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06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06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06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06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06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06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06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06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06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06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06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06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06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06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06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06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06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06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06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06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06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06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06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06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06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06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062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06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06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06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063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06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06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063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063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063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063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063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063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06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063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063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063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063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063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063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06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063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063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063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063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063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063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1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105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105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10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105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5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5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1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1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1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1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10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10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10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105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10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10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10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10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105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105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10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105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1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000000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000000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00000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000000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00000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00000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0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01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01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0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0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01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0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01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0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0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01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01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01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0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0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0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0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06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060003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06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0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06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06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06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0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06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08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080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080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080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0800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08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080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080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0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08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08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08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08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08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08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08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08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9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9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9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2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1: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1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00000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08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08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8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11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1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1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1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11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11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11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11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11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11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110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11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12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1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1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12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12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12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12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1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12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12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2:030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2:0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2:03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2:03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2:03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2:03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2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2:04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3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3:00000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3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3: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3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3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3:000000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3:00000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3:00000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3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3: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3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3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3: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3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3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3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3:00000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3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3:04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060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3:12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3:130020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3:13002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3:13003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3:13003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4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4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4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4:000000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4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4:000000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4:000000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4:000000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4:000000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4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4:090001:10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4:09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4:09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4:09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4:09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4:09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4:090001:1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4:09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4:09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4:09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4:09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4:09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4:09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4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4:09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4:0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4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4:09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4:09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4:09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4:09000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4:09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4:09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4:09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4:09000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4:090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4:0900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4:090004:13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4:090004:1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4:090004:1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4:090004:1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4:09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4:090004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4:090004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4:09000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4:090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4:09000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4:09000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4:090004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4:090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4:090004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4:09000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4:090004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4:09000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4:09000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4:09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4:09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4:09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4:09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4:09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4:09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4:09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4:09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4:09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4:09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5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5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5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5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5:000000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5:00000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5:000000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5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5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5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5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5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5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5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5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5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5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5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5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5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5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5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5:0401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5:04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5:04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5:04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5:04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5:04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5:04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5:04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5:0401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5:0401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5:04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5:04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5:04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5:04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5:0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5:05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5:05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5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5:05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5:0502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5:06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5:0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5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5:06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5:06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5:06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5:06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5:06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5:06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5:06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5:06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5:0601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5:0601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5:06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5:0601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5:06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5:06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5:06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5:06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5:06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5:06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5:06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5:06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5:06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5:06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5:0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5:06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5:06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5:06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5:06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5:0602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5:06020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5:0602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5:06020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5:06020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5:06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5:0602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5:0602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5:0602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5:0602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5:06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5:0602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5:0602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5:0602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5:0602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5:0602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5:0602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5:0602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5:0602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5:06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5:06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5:0602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5:0602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5:0602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5:0602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5:0602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5:06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5:0602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5:0602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5:06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5:0602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5:06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5:06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5:0602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5:0602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5:0602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5:0602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5:0602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5:06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5:06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5:0602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5:0602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5:06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5:0602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5:0602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5:0602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5:0602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5:0602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5:06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5:07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5:07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5:070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5:07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5:07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5:0704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5:08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5:08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5:08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5:08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5:08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5:08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5:08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5:08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5:0801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5:0801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5:08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5:08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5:08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5:08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5:0801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5:08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5:08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5:08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5:08020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5:0802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5:0802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5:08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5:0802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5:08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5:08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5:08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5:08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5:0803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5:0803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5:0803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5:08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5:0803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5:0803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5:0803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5:0803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5:08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5:08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5:0803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5:0803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5:0803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5:0803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5:0803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5:08030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5:080302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5:08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5:0803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5:08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5:0803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5:0803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5:0803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5:0803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5:0803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5:0803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5:0803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5:0803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5:0803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5:0803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5:0803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5:0803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5:0803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5:0803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5:0803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5:0803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5:0803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5:0804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5:0804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5:0804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5:0804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5:0804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5:0804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5:0804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5:0804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5:0804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5:0804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5:0804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5:0804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5:0903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5:0903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5:09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5:09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5:09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5:09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5:09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5:10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5:10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5:10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5:10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5:10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5:10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5:10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5:10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05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0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08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08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08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1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11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11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1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11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1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11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11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6:11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1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1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1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11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11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11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1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11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1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7:00000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7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7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7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7:00000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7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7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7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7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7:00000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7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7:000000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7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7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7:000000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7:000000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7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7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7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7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7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7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7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7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7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7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7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7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7: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7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7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7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7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7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7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8:01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8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10001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13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1402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8:1402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8:1402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8:1402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8:1402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8:1402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1402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1402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8:1402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8:1402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8:1402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8:1402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8:1402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8:1402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8:1405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00000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00000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000000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0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07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0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07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0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080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08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08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08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08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08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09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9:09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9:090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9:1001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9:10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9:1002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9:10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9:10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9:1002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9:1002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9:1002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9:1002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9:10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9:10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9:10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9:1002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9:1002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9:1002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9:10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9:1002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9:1002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9:1002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9:1002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9:1002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9:1002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9:1002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9:1002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9:1002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9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9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9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9:1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9:1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9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9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9:13001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9:1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9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9:1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9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9:17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9:17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9:17001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9:17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9:170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9:17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9:17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9:1700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9:17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0:0101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0:0101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0:0101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0:0101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0:01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0:0101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0:030105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0:05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0:06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0:0603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0:0603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1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1:000000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1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1:01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2:06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2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2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2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2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2:1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2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2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2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2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2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2:11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2:11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2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2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2:12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11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4:0702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4:0702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4:1101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5:0101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5:0101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5:0101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5:0101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5:0101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5:0101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5:0101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5:0101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5:0101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5:0101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5:0101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5:01013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5:01013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5:01013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01013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1013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1013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05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05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05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05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05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05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05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6:05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6:05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6:05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6:05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6:05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05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05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05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05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05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05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0503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0503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6:0503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6:0503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6:0503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6:0503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6:0503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6:0503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6:0503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6:0503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6:05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6:0503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6:0503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6:0503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6:0503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6:1007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6:11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7:0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7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7:0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7:0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7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7:0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7:0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7:0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7:0800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7:13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7:14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7:14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7:1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7:1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7:14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7:14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7:14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7:14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7:14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7:14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000000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000000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000000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000000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000000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000000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000000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000000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03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04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04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040003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040003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04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04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04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04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04000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0400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0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0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04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04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0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04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070002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070002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070002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070002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070002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07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07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07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070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0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0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07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08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08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08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08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08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080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08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0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08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08000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08000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080001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080001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0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0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08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0800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08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08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08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080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08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08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0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0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0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0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0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0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0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0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0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0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0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0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0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0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0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0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0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0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0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0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0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0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0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0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0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0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0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0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0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0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0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0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1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1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10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10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10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10000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100004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10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10000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10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1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10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10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100004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1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10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10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10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0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0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0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0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0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0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0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0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10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10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10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10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10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10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10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10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0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0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00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0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00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0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0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0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10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10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1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1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1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10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1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10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10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10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1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10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10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10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10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100005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10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10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1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10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10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10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10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1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10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10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10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10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10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10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10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10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10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10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10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10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10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10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10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0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0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0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0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0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00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0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0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0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0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0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00006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00006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00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0000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0000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0000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0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0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0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0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0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0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0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0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0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000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0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0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0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00007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00007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0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0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0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0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00007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00007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0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0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00007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0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00007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00007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0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00007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00007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0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0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00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0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0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0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00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000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0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0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00007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0000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00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00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0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0000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0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0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0000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00008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00008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10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8:10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8:10000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8:10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8:10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8:10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8:10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8:1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8:100008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8:1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8:10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8:10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8:10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8:10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8:10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8:10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8:10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8:10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8:100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8:10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8:100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8:10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8:10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8:100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8:10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8:10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8:100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8:10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8:10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8:10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8:10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8:10000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8:1000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8:10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8:10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8:10000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8:1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8:10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8:1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8:1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8:100009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8:10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8:10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8:100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8:10000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8:100009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8:100009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8:10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8:100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8:100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8:10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8:1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8:100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10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1000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10000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1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10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10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10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0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0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0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0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10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10001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0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00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100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1000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1000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10001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10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100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100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1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100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8:10001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8:10001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8:10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8:10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8:10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8:10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8:10001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8:10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8:10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8:10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8:10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8:10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8:10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8:1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8:100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8:10001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8:10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8:100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8:100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8:100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8:10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8:100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8:100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8:10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8:100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8:100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8:100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8:1000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8:10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8:100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8:10001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8:100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8:100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8:100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8:10001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10001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1000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10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100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10001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10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1000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10001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10001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10001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10001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100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10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10001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10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10001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10001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10001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10001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10001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10001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10001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10001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10001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10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10001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10001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10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10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1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10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10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10001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10001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10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100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10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10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100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100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1000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100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10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10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10001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1000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10001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10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10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1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10001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10001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10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100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1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10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10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000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0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0001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0001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0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0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000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0002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0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0002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0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0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0002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0002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0002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00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0002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0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0002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0002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0002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00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0002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0002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00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00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0002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0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0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00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00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0002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000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0002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0002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0002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0002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0002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0002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0002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0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0002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0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0002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0002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0002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0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000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0002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0002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00028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00028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00028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00028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00028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0002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0002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0002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00028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0002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00028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00028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00028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00028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00028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00028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00028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00028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00028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00028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0002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0002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0002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00028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00028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00028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00028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00028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00028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10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100028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10002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100028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100028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100028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100028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100028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100028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100028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100028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100028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100028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100028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100028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100028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100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100028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100028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10002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0002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00028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00028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00028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0002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0002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00028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0002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00028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00028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00028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0002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00028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00028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00028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00028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00028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00028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0002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00028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00028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00028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0002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00028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00028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0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00028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00028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00028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00028: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00028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00028:6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0002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00028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00028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00028:6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0002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0002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0002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00028:6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0002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00028:6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8:100028:7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8:100028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8:10002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8:10002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8:10002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8:10002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8:100028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100028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100028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100028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00028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1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10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1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1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10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1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1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10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1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1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8:1100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8:1100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8:11001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8:110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8:11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8:11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8:11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8:11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8:11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8:11001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8:11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8:11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8:11002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8:11002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8:11002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8:11002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8:11002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8:11002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8:11002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8:11002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8:110023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8:11002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8:11002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8:11002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8:11002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8:11002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8:110023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8:110023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8:11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8:110023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8:11002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8:11002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8:11002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8:110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8:11002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8:12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8:12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8:120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8:12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8:12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8:12001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8:12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8:12001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8:12001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8:12001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8:120015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8:12001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8:120015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8:12001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8:12001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8:12001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8:12001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8:12001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8:120015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8:120015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8:120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8:12001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8:12001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8:12001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8:12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8:12001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8:12001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8:12001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8:12001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8:12001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8:12001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8:12001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8:12001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8:13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8:13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8:13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8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8:130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8:13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8:1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8:13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8:130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8:13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8:130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8:130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8:13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8:13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8:13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8:13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8:13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8:13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8:13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8:13000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8:13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8:1300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8:130008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8:13000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8:13000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8:13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8:13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8:1300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8:1300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8:13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8:13001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8:13001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8:13001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8:130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8:13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8:13001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8:13001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8:13001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8:13001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8:13001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8:13001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8:13001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8:13001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8:13001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8:130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8:14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8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8:14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8:14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8:14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8:1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8:1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8:14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8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8:14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8:14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8:14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8:14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8:14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8:14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8:14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8:14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8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8:1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8:1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8:14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8:1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8:14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8:1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8:1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8:1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8:1400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8:1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8:14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8:14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8:140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8:14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8:140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8:140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8:140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8:14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8:140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8:140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8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8:1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8:1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8:1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8:1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8:1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8:14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8:1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8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8:140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8:140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8:140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8:140001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8:14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8:14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8:14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8:14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8:1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8:1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8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8:1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8:14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8:14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8:14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8:14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8:14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8:14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8:14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8:14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8:14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8:1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8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8:14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8:14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8:14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8:14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8:14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8:14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8:14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8:1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8:14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8:14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8:14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8:1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8:14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8:14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8:14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8:1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8:1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8:1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8:14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8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8:14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8:14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8:1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8:1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8:14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8:1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8:1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8:14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8:14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8:14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8:14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8:1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8:1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8:1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8:1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8:14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8:14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8:1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8:1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8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8:14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8:1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8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8:1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8:14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8:140010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8:14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8:14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8:14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8:14001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8:14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8:140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8:14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8:14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8:14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8:14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8:14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8:140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8:14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8:140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8:140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8:14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8:14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8:14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8:14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8:1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8:14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8:14001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8:14001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8:14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8:14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8:14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8:14001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8:1400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8:14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8:140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8:14001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8:14001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8:14001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8:140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8:14001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8:14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8:14001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8:14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8:14001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8:14001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8:14001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8:1400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8:14001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8:14001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8:14001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8:14001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8:14001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8:14001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8:14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8:14001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8:14001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8:14001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8:14001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8:14001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8:14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8:14001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8:14001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8:14001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8:14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8:14001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8:15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8:15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8:15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8:15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8:15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8:1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8:1500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8:1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8:15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8:15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8:1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8:15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8:1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8:1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8:1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8:15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8:15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8:1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8:15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8:1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8:15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8:1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8:1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8:15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8:150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8:1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8:15000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8:150006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8:150006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8:150006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8:150006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8:150006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8:150006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8:150006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8:15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8:15000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8:15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8:15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8:15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8:15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8:15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8:15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8:15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8:15000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8:15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8:150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8:15000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8:16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8:1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8:16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8:16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8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8:16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8:1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8:16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8:16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8:16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8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8:16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8:16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8:16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8:16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8:16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8:1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8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8:160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8:16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8:16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8:1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8:16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8:16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8:1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8:1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8:1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8:1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8:16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8:1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8:16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8:1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8:1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8:16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8:16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8:1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8:16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8:1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8:16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8:16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8:1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8:16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8:1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8:16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8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8:16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8:16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8:16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8:16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8:16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8:16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8:16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8:1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8:16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8:1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8:16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8:160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8:1600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8:160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8:160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8:16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8:1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8:16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8:1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8:16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8:1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8:16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8:1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8:17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8:1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8:17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8:17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8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8:1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8:17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8:1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8:17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8:17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8:17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8:17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8:17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8:17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8:17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8:17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8:1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8:17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8:17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9:04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9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9:0400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9:04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9:04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9:04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9:04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9:04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9:04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9:04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9:0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9:0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9:04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9:04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9:04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9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0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0:0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0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0:02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0:0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0:02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0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0:0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0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0:0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0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0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0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0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0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0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0:02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0:16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0:1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0:160003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0:160003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0:160003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0:16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0:16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0:16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0:160003:7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0:160003:9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0:16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0:160005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0:160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0:16000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0:160005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0:16000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0:160005:7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0:160005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0:160005:9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1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1:07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1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1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1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1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1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1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1:220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2:0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2:08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2:08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2:08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2:0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2:08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2:0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2:08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2:08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2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2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3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3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3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3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3:00000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3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3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3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3:0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3:03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3:03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3:03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3:03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3:03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3:03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3:03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3:03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3:03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3:03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3:03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3:03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3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3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3:0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3:04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3:11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00000:48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00000:48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00000:48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00000:48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00000:48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00000:48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00000:56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00000:56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00000:56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00000:56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00000:56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00000:56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00000:56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00000:56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00000:56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00000:57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00000:57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20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2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2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2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2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2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2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2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2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2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2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2001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20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2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2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2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2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2006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2006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2006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2006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2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2006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2006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2006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2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2006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200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2006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2006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2006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2006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2006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2006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2006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200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2006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200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2006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2006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2006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2006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2006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2009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20098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20098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20098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20098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200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2009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2009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2009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2009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2009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2009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2009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9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9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9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9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9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9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9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9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9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9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3007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30104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3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301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4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4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40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40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4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4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4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4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40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4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4004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4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5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5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5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5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5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5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5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5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5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5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5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5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5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5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5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5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5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5001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5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5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5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5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50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5001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50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5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50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5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5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5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5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5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5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5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5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5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5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5001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5001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5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5001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5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5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50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5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5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5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5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5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5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50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5003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5003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5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5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5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5003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5003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5003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5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5004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5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5004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5004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5004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5004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5004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5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5004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5004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5004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5004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5004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5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5004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5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5004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5004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5004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50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500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500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5004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6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60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60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6002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6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60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60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6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6002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6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6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6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6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6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60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600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60022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60022:6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6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60022:8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60022:8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60022:9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6003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6006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6006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6006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60066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60066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60066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6006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60066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6006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60066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60066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60066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60066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6006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60066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6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6006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6006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6006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6006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6006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6006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6006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6006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6006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6006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6006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6006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6006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6006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6006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6006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6006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6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6006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700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70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7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700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7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70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70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7004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7004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7004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7004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7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7004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7004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7004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7004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7004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7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70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70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700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7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7004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7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7004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7004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7008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7008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7008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7008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7008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7008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7008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7008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7008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7008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7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7008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7008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7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7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7008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7008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7008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7008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7008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700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07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075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075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075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07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07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0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3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4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4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1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14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1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1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14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1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14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1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14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1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1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1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1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1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5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5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5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00000:64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00000:66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5:000000:66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5:000000:66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5:000000:66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5:000000:66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5:000000:6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5:000000:6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5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5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5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5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5:0201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5:02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5:02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5:020103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5:020103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5:020103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5:020103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5:02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5:020103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5:0201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5:0201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5:02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5:0201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5:0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5:02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5:0202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5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5:020201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5:02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5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5:02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5:02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5:02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5:0202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5:0202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5:02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5:0202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5:0202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5:0202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5:02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5:02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5:0202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5:0202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5:0202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5:02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5:02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5:0202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5:0202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5:0202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5:02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5:02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5:0202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5:0202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5:02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5:02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5:02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5:02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5:02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5:0202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5:02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5:0202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5:0202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5:02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5:02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5:0202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5:0202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5:02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5:03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5:030107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5:030107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5:030107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5:030107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5:030107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5:030107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5:030107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5:030107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5:030107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5:0301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5:0301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5:0301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5:03010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5:0301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5:0301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5:0301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5:0301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5:030112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5:03011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5:03011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5:03011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5:0301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5:03012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5:0301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5:03012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5:030125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5:030125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5:03012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5:03012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5:03012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5:03012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5:03012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5:0301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5:03012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5:03012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5:03012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5:0301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5:03012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5:030125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5:03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5:0302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5:03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5:03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5:03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5:030203:1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5:03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5:030210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5:03021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5:03021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5:030210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5:03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5:0302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5:0302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5:03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5:03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5:0302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5:03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5:03021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5:0302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5:03021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5:03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5:03021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5:0302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5:0302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5:0302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5:0302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5:0302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5:0302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5:0302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5:0302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5:0302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5:03022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5:0302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5:0302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5:0302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5:0302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5:0302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5:0302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5:0302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5:0302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5:0302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5:0302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5:0302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5:0302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5:03022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5:0302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5:0302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5:03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5:0302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5:03022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5:0302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5:03022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5:0302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5:03022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5:0302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5:0302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5:03022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5:0302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5:03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5:03022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5:0302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5:03022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5:0302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5:0302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6:000012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6:00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6:00001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6:00001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6:00001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6:00001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6:00001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6:00001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6:00001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6:00001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6:000016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6:00001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6:00001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6:00001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6:00001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6:00001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6:00001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6:00001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6:000016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6:000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6:00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6:00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6:00001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6:000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6:00001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6:00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6:00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6:000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6:0000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6:00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6:00001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6:000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6:00001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6:00001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6:00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6:000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6:00001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6:00001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6:00001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6:00001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6:00001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6:00001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6:0000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6:00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6:00001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6:0000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6:00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6:000016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6:000016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6:00001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6:00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6:00001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6:00001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6:000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6:000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6:00001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6:00001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6:00001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6:000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6:00001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6:00001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6:000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6:00001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6:00001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6:00001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6:00001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6:00001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6:00001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6:00001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6:00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6:00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6:00001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6:00001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6:00001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6:00001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6:00001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6:00001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6:00001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6:00001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6:00001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6:00001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6:00001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6:00001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6:00001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6:00001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6:00001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6:00001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6:00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6:0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6:000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6:00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6:00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6:00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6:0000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6:00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6:0000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6:00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6:000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6:00001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6:000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6:00001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6:000017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6:000017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6:000017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6:000017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6:000017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6:000017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6:000017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6:000017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6:000017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6:000017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6:000017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6:0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6:00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6:00001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6:00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6:00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6:000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6:00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6:00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6:00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6:00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6:000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6:000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6:000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6:000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6:0000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6:000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6:000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6:00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6:000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6:00002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6:00002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6:00002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6:00002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6:00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6:00002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6:00002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6:00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6:00002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6:00002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6:00002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6:00002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6:00002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6:00002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6:00002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6:00002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6:00002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6:00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6:00002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6:00002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6:00002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6:00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6:00002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6:00002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6:00002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6:00002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6:000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6:00002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6:00002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6:00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6:00002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6:00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6:0000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6:00002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6:00002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6:00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6:00002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6:00002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6:00002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6:00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6:000023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6:000023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6:000023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6:00002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6:000023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6:00002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6:00002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6:00002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6:00002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6:00002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7:0102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7:0102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7:0102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7:01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7:01020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7:0102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7:01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7:0102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7:0102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37:0102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37:0102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37:0102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37:0102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37:0102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37:0102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37:01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37:0102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37:0102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38:01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38:010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38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38:02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38:0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38:02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38:02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38:02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38:02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38:02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38:02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38:02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38:02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38:02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38:02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38:02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38:02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38:02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38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38:02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38:02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38:0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38:02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38:02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38:02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38:0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38:0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38:0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38:02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38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38:02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38:0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38:02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38:0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38:0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38:0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38:02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38:02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38:02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38:02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38:0201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38:02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38:02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38:02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38:0201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38:0201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38:0201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38:0201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38:0201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38:02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38:02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38:02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38:0201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38:0202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38:03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38:03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38:03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38:03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38:0302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38:03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38:03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38:03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38:03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38:03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38:0302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38:0302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38:0302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38:0302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38:03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38:0302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38:03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38:0302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38:0302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38:0401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38:04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38:04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38:0401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38:0401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38:0401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38:04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38:04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38:0401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38:04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38:04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38:0401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38:0401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38:0401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38:0401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38:0401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38:0502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38:05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38:05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38:0503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38:05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38:05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38:05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38:0503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38:05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38:05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38:05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38:0503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38:0503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38:06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38:0602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38:0602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38:0602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38:0602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38:0602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38:0602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38:06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38:06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38:0602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39:00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39:0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39:0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39:00002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39:00002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39:00002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39:0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39:00002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39:00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39:00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39:0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39:00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39:00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39:00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39:00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39:000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39:00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39:00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39:00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39:00002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39:00002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39:00002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39:000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39:000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39:00002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39:00002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39:00002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39:00002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39:000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34:39:000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34:39:000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34:39:00002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34:39:000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34:39:000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34:39:00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34:39:00002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34:39:00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34:39:0000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34:39:0000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34:39:000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34:39:00003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34:39:00003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34:39:00003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34:39:00003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34:39:00003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34:39:00003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34:39:00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34:39:00003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34:39:00003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34:39:00003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34:39:00003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34:39:0000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34:39:00003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34:39:0000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34:39:00003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34:39:00003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34:39:0000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34:39:00003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34:39:00003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34:39:00003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34:39:00003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34:39:00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34:39:000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34:39:00003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34:39:000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34:39:00003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34:39:00004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34:39:00004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34:39:0000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34:39:00004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34:39:00004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34:39:00004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34:39:00004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34:39:00004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34:39:00004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34:39:000048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34:39:000048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34:39:00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34:39:00004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34:39:000048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34:39:000048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34:39:000048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34:39:000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34:39:00004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34:39:00004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34:39:00004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34:39:00004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34:39:00004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34:39:00004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34:39:00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34:39:00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34:39:00004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34:39:000048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34:39:00004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34:39:00004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34:39:00004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34:39:00004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34:39:00004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34:39:00004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34:39:00004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34:39:0000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34:39:0000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34:39:00004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34:39:0000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34:39:00004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34:39:00004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34:39:00004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34:39:00004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34:39:00004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34:39:00004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34:39:00004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2">
            <text:p>3564</text:p>
          </table:table-cell>
          <table:table-cell office:value-type="string" table:number-columns-spanned="3" table:number-rows-spanned="1" table:style-name="ce20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49FA93DAA3269695095BC851E1519DF5A53BF76FE4A524E13BF402CEBAC2315BE2C378AE8F4FDD445DE179EBCD212FFDC3EFA0CB6EE617D5E9126BB61A09C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8:11:51Z</meta:creation-date>
    <dc:date>2023-01-26T10:05:14Z</dc:date>
  </office:meta>
</office:document-meta>
</file>