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57</text:p>
          </table:table-cell>
          <table:table-cell table:number-columns-repeated="4" table:style-name="ce9"/>
          <table:table-cell office:value-type="string" table:style-name="ce11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847</text:p>
          </table:table-cell>
          <table:covered-table-cell/>
          <table:table-cell office:value-type="float" office:value="1131500.6599999999" table:style-name="ce19">
            <text:p>1131500,6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120202:13863</text:p>
          </table:table-cell>
          <table:covered-table-cell/>
          <table:table-cell office:value-type="float" office:value="154638.01999999999" table:style-name="ce19">
            <text:p>154638,0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110002:1069</text:p>
          </table:table-cell>
          <table:covered-table-cell/>
          <table:table-cell office:value-type="float" office:value="394755.91" table:style-name="ce19">
            <text:p>394755,9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3:130001:269</text:p>
          </table:table-cell>
          <table:covered-table-cell/>
          <table:table-cell office:value-type="float" office:value="97712.66" table:style-name="ce19">
            <text:p>97712,6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30001:276</text:p>
          </table:table-cell>
          <table:covered-table-cell/>
          <table:table-cell office:value-type="float" office:value="254578.15" table:style-name="ce19">
            <text:p>254578,1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130023:1964</text:p>
          </table:table-cell>
          <table:covered-table-cell/>
          <table:table-cell office:value-type="float" office:value="202023.49" table:style-name="ce19">
            <text:p>202023,4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5:100102:231</text:p>
          </table:table-cell>
          <table:covered-table-cell/>
          <table:table-cell office:value-type="float" office:value="25674.28" table:style-name="ce19">
            <text:p>25674,2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6:120001:2117</text:p>
          </table:table-cell>
          <table:covered-table-cell/>
          <table:table-cell office:value-type="float" office:value="44513.82" table:style-name="ce19">
            <text:p>44513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9:130001:118</text:p>
          </table:table-cell>
          <table:covered-table-cell/>
          <table:table-cell office:value-type="float" office:value="1843592" table:style-name="ce19">
            <text:p>1843592,0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9:130006:140</text:p>
          </table:table-cell>
          <table:covered-table-cell/>
          <table:table-cell office:value-type="float" office:value="1519.16" table:style-name="ce19">
            <text:p>1519,1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2:060144:127</text:p>
          </table:table-cell>
          <table:covered-table-cell/>
          <table:table-cell office:value-type="float" office:value="1232362.3899999999" table:style-name="ce19">
            <text:p>1232362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3:030001:1316</text:p>
          </table:table-cell>
          <table:covered-table-cell/>
          <table:table-cell office:value-type="float" office:value="1886331.29" table:style-name="ce19">
            <text:p>1886331,2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6:050601:1320</text:p>
          </table:table-cell>
          <table:covered-table-cell/>
          <table:table-cell office:value-type="float" office:value="4072302.8" table:style-name="ce19">
            <text:p>4072302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7:000000:770</text:p>
          </table:table-cell>
          <table:covered-table-cell/>
          <table:table-cell office:value-type="float" office:value="3202073.33" table:style-name="ce19">
            <text:p>3202073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8:030003:1053</text:p>
          </table:table-cell>
          <table:covered-table-cell/>
          <table:table-cell office:value-type="float" office:value="5326607.7" table:style-name="ce19">
            <text:p>5326607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8:080003:5620</text:p>
          </table:table-cell>
          <table:covered-table-cell/>
          <table:table-cell office:value-type="float" office:value="6948884.2599999998" table:style-name="ce19">
            <text:p>6948884,2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100004:932</text:p>
          </table:table-cell>
          <table:covered-table-cell/>
          <table:table-cell office:value-type="float" office:value="1379837.93" table:style-name="ce19">
            <text:p>1379837,9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60001:377</text:p>
          </table:table-cell>
          <table:covered-table-cell/>
          <table:table-cell office:value-type="float" office:value="1490153.53" table:style-name="ce19">
            <text:p>1490153,5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9:000000:1108</text:p>
          </table:table-cell>
          <table:covered-table-cell/>
          <table:table-cell office:value-type="float" office:value="6285625.3300000001" table:style-name="ce19">
            <text:p>6285625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00000:8946</text:p>
          </table:table-cell>
          <table:covered-table-cell/>
          <table:table-cell office:value-type="float" office:value="3716814.3" table:style-name="ce19">
            <text:p>3716814,3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10015:582</text:p>
          </table:table-cell>
          <table:covered-table-cell/>
          <table:table-cell office:value-type="float" office:value="6581269.5599999996" table:style-name="ce19">
            <text:p>6581269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070:6497</text:p>
          </table:table-cell>
          <table:covered-table-cell/>
          <table:table-cell office:value-type="float" office:value="1784584.29" table:style-name="ce19">
            <text:p>1784584,2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81:654</text:p>
          </table:table-cell>
          <table:covered-table-cell/>
          <table:table-cell office:value-type="float" office:value="432490.9" table:style-name="ce19">
            <text:p>432490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14:11447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4:11450</text:p>
          </table:table-cell>
          <table:covered-table-cell/>
          <table:table-cell office:value-type="float" office:value="1850475.76" table:style-name="ce19">
            <text:p>1850475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60014:11453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60014:11456</text:p>
          </table:table-cell>
          <table:covered-table-cell/>
          <table:table-cell office:value-type="float" office:value="1808849.51" table:style-name="ce19">
            <text:p>1808849,5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60014:11459</text:p>
          </table:table-cell>
          <table:covered-table-cell/>
          <table:table-cell office:value-type="float" office:value="1661265.56" table:style-name="ce19">
            <text:p>1661265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4:11462</text:p>
          </table:table-cell>
          <table:covered-table-cell/>
          <table:table-cell office:value-type="float" office:value="1672618.17" table:style-name="ce19">
            <text:p>1672618,1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4:11465</text:p>
          </table:table-cell>
          <table:covered-table-cell/>
          <table:table-cell office:value-type="float" office:value="1202698.08" table:style-name="ce19">
            <text:p>1202698,0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14:11468</text:p>
          </table:table-cell>
          <table:covered-table-cell/>
          <table:table-cell office:value-type="float" office:value="1202698.08" table:style-name="ce19">
            <text:p>1202698,0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471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474</text:p>
          </table:table-cell>
          <table:covered-table-cell/>
          <table:table-cell office:value-type="float" office:value="1842907.35" table:style-name="ce19">
            <text:p>1842907,3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14:11477</text:p>
          </table:table-cell>
          <table:covered-table-cell/>
          <table:table-cell office:value-type="float" office:value="494365.64" table:style-name="ce19">
            <text:p>494365,6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60014:11480</text:p>
          </table:table-cell>
          <table:covered-table-cell/>
          <table:table-cell office:value-type="float" office:value="489269.09" table:style-name="ce19">
            <text:p>489269,0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14:11483</text:p>
          </table:table-cell>
          <table:covered-table-cell/>
          <table:table-cell office:value-type="float" office:value="1808849.51" table:style-name="ce19">
            <text:p>1808849,5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14:11486</text:p>
          </table:table-cell>
          <table:covered-table-cell/>
          <table:table-cell office:value-type="float" office:value="825718.9" table:style-name="ce19">
            <text:p>825718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60060:1039</text:p>
          </table:table-cell>
          <table:covered-table-cell/>
          <table:table-cell office:value-type="float" office:value="2519582.59" table:style-name="ce19">
            <text:p>2519582,5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70068:713</text:p>
          </table:table-cell>
          <table:covered-table-cell/>
          <table:table-cell office:value-type="float" office:value="1936153.08" table:style-name="ce19">
            <text:p>1936153,0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10:10128</text:p>
          </table:table-cell>
          <table:covered-table-cell/>
          <table:table-cell office:value-type="float" office:value="412793.82" table:style-name="ce19">
            <text:p>412793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10:10131</text:p>
          </table:table-cell>
          <table:covered-table-cell/>
          <table:table-cell office:value-type="float" office:value="366769.88" table:style-name="ce19">
            <text:p>366769,8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10:10140</text:p>
          </table:table-cell>
          <table:covered-table-cell/>
          <table:table-cell office:value-type="float" office:value="370386.94" table:style-name="ce19">
            <text:p>370386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10:4823</text:p>
          </table:table-cell>
          <table:covered-table-cell/>
          <table:table-cell office:value-type="float" office:value="445874.86" table:style-name="ce19">
            <text:p>445874,8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10:5009</text:p>
          </table:table-cell>
          <table:covered-table-cell/>
          <table:table-cell office:value-type="float" office:value="411355.52" table:style-name="ce19">
            <text:p>411355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10:5070</text:p>
          </table:table-cell>
          <table:covered-table-cell/>
          <table:table-cell office:value-type="float" office:value="455312" table:style-name="ce19">
            <text:p>455312,0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10:5125</text:p>
          </table:table-cell>
          <table:covered-table-cell/>
          <table:table-cell office:value-type="float" office:value="360259.18" table:style-name="ce19">
            <text:p>360259,1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10:5173</text:p>
          </table:table-cell>
          <table:covered-table-cell/>
          <table:table-cell office:value-type="float" office:value="383308.55" table:style-name="ce19">
            <text:p>383308,5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10:5387</text:p>
          </table:table-cell>
          <table:covered-table-cell/>
          <table:table-cell office:value-type="float" office:value="342897.29" table:style-name="ce19">
            <text:p>342897,2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10:5471</text:p>
          </table:table-cell>
          <table:covered-table-cell/>
          <table:table-cell office:value-type="float" office:value="317577.87" table:style-name="ce19">
            <text:p>317577,8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10:5708</text:p>
          </table:table-cell>
          <table:covered-table-cell/>
          <table:table-cell office:value-type="float" office:value="528477.1" table:style-name="ce19">
            <text:p>528477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3:6968</text:p>
          </table:table-cell>
          <table:covered-table-cell/>
          <table:table-cell office:value-type="float" office:value="1338205.6299999999" table:style-name="ce19">
            <text:p>1338205,6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24:6086</text:p>
          </table:table-cell>
          <table:covered-table-cell/>
          <table:table-cell office:value-type="float" office:value="1058100.56" table:style-name="ce19">
            <text:p>1058100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6:000000:4604</text:p>
          </table:table-cell>
          <table:covered-table-cell/>
          <table:table-cell office:value-type="float" office:value="100159.32" table:style-name="ce19">
            <text:p>100159,3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8:020106:179</text:p>
          </table:table-cell>
          <table:covered-table-cell/>
          <table:table-cell office:value-type="float" office:value="1410162.37" table:style-name="ce19">
            <text:p>1410162,3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8:030209:211</text:p>
          </table:table-cell>
          <table:covered-table-cell/>
          <table:table-cell office:value-type="float" office:value="995313.17" table:style-name="ce19">
            <text:p>995313,1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1">
            <text:p>34:39:000044:1324</text:p>
          </table:table-cell>
          <table:covered-table-cell/>
          <table:table-cell office:value-type="float" office:value="1142366.54" table:style-name="ce21">
            <text:p>1142366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5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220005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5:02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8:120202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8:120202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8:120202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8:120202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8:120202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8:120202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07000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3:1300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13002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4:0200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4:090004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5:0502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5:0801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7:08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8:14012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8:140224: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2:0601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2:06014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2:06014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2:060148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2:06014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2:06014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2:06014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2:06014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2:060148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2:06014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5:000000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6:090201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7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7:00000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7:00000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7:0300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7:1601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7:1601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8:08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8:10000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8:10000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10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11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2:00000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2:1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00000:50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00000:50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00000:50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00000:50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00000:50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59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59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59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59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59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59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59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2001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2007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2008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3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3001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3008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3010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40017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5002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50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50060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6000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6000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6000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6000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8012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101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203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30222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6:00002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7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7:01021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8:01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9:00002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9:000029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1">
            <text:p>34:39:00004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C110C36C1C6A938AAE59FC5EBF79CD0DD3EBDA59A0E113E0A8DD4664D9CB2315184297BD3AF12A637FCD9B2F6205BB75F49920445A5305025CA3F4CFC9CFC1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26T11:05:53Z</meta:creation-date>
    <dc:date>2023-01-26T11:05:54Z</dc:date>
  </office:meta>
</office:document-meta>
</file>