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59</text:p>
          </table:table-cell>
          <table:table-cell table:number-columns-repeated="4" table:style-name="ce9"/>
          <table:table-cell office:value-type="string" table:style-name="ce11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220</text:p>
          </table:table-cell>
          <table:covered-table-cell/>
          <table:table-cell office:value-type="float" office:value="1300038.78" table:style-name="ce19">
            <text:p>1300038,7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464</text:p>
          </table:table-cell>
          <table:covered-table-cell/>
          <table:table-cell office:value-type="float" office:value="218263.32" table:style-name="ce19">
            <text:p>218263,3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2474</text:p>
          </table:table-cell>
          <table:covered-table-cell/>
          <table:table-cell office:value-type="float" office:value="336345.1" table:style-name="ce19">
            <text:p>336345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481</text:p>
          </table:table-cell>
          <table:covered-table-cell/>
          <table:table-cell office:value-type="float" office:value="336092.34" table:style-name="ce19">
            <text:p>336092,3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484</text:p>
          </table:table-cell>
          <table:covered-table-cell/>
          <table:table-cell office:value-type="float" office:value="164037.63" table:style-name="ce19">
            <text:p>164037,6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89</text:p>
          </table:table-cell>
          <table:covered-table-cell/>
          <table:table-cell office:value-type="float" office:value="109056.33" table:style-name="ce19">
            <text:p>109056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500</text:p>
          </table:table-cell>
          <table:covered-table-cell/>
          <table:table-cell office:value-type="float" office:value="149801.85" table:style-name="ce19">
            <text:p>149801,8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1:591</text:p>
          </table:table-cell>
          <table:covered-table-cell/>
          <table:table-cell office:value-type="float" office:value="746452.01" table:style-name="ce19">
            <text:p>746452,0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640</text:p>
          </table:table-cell>
          <table:covered-table-cell/>
          <table:table-cell office:value-type="float" office:value="2806777.18" table:style-name="ce19">
            <text:p>2806777,1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050003:998</text:p>
          </table:table-cell>
          <table:covered-table-cell/>
          <table:table-cell office:value-type="float" office:value="7417016.04" table:style-name="ce19">
            <text:p>7417016,0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3:130001:273</text:p>
          </table:table-cell>
          <table:covered-table-cell/>
          <table:table-cell office:value-type="float" office:value="140120.49" table:style-name="ce19">
            <text:p>140120,4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130001:283</text:p>
          </table:table-cell>
          <table:covered-table-cell/>
          <table:table-cell office:value-type="float" office:value="612269.82999999996" table:style-name="ce19">
            <text:p>612269,8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6:050601:1324</text:p>
          </table:table-cell>
          <table:covered-table-cell/>
          <table:table-cell office:value-type="float" office:value="5662025.2800000003" table:style-name="ce19">
            <text:p>5662025,2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8:080002:676</text:p>
          </table:table-cell>
          <table:covered-table-cell/>
          <table:table-cell office:value-type="float" office:value="33602.03" table:style-name="ce19">
            <text:p>33602,0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10002:2959</text:p>
          </table:table-cell>
          <table:covered-table-cell/>
          <table:table-cell office:value-type="float" office:value="913275.2" table:style-name="ce19">
            <text:p>913275,2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10003:880</text:p>
          </table:table-cell>
          <table:covered-table-cell/>
          <table:table-cell office:value-type="float" office:value="1837390.77" table:style-name="ce19">
            <text:p>1837390,7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31:359</text:p>
          </table:table-cell>
          <table:covered-table-cell/>
          <table:table-cell office:value-type="float" office:value="82617.149999999994" table:style-name="ce19">
            <text:p>82617,1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93:1132</text:p>
          </table:table-cell>
          <table:covered-table-cell/>
          <table:table-cell office:value-type="float" office:value="1934910.12" table:style-name="ce19">
            <text:p>1934910,1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50006:765</text:p>
          </table:table-cell>
          <table:covered-table-cell/>
          <table:table-cell office:value-type="float" office:value="1910007.19" table:style-name="ce19">
            <text:p>1910007,1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50077:332</text:p>
          </table:table-cell>
          <table:covered-table-cell/>
          <table:table-cell office:value-type="float" office:value="387364.96" table:style-name="ce19">
            <text:p>387364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60014:11448</text:p>
          </table:table-cell>
          <table:covered-table-cell/>
          <table:table-cell office:value-type="float" office:value="1842907.35" table:style-name="ce19">
            <text:p>1842907,3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60014:11451</text:p>
          </table:table-cell>
          <table:covered-table-cell/>
          <table:table-cell office:value-type="float" office:value="1419851.9" table:style-name="ce19">
            <text:p>1419851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60014:11454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60014:11457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4:11460</text:p>
          </table:table-cell>
          <table:covered-table-cell/>
          <table:table-cell office:value-type="float" office:value="1805065.31" table:style-name="ce19">
            <text:p>1805065,3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60014:11463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60014:11466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60014:11469</text:p>
          </table:table-cell>
          <table:covered-table-cell/>
          <table:table-cell office:value-type="float" office:value="1661265.56" table:style-name="ce19">
            <text:p>1661265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4:11472</text:p>
          </table:table-cell>
          <table:covered-table-cell/>
          <table:table-cell office:value-type="float" office:value="1665049.76" table:style-name="ce19">
            <text:p>1665049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4:11475</text:p>
          </table:table-cell>
          <table:covered-table-cell/>
          <table:table-cell office:value-type="float" office:value="1668833.96" table:style-name="ce19">
            <text:p>1668833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14:11478</text:p>
          </table:table-cell>
          <table:covered-table-cell/>
          <table:table-cell office:value-type="float" office:value="491122.38" table:style-name="ce19">
            <text:p>491122,3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481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484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14:11523</text:p>
          </table:table-cell>
          <table:covered-table-cell/>
          <table:table-cell office:value-type="float" office:value="1441781.72" table:style-name="ce19">
            <text:p>1441781,7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60014:11526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14:11529</text:p>
          </table:table-cell>
          <table:covered-table-cell/>
          <table:table-cell office:value-type="float" office:value="2035194.33" table:style-name="ce19">
            <text:p>2035194,3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14:11532</text:p>
          </table:table-cell>
          <table:covered-table-cell/>
          <table:table-cell office:value-type="float" office:value="1449350.13" table:style-name="ce19">
            <text:p>1449350,1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60014:11535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60014:11538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60014:11541</text:p>
          </table:table-cell>
          <table:covered-table-cell/>
          <table:table-cell office:value-type="float" office:value="1975354.49" table:style-name="ce19">
            <text:p>1975354,4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60014:11544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60014:11547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60014:11550</text:p>
          </table:table-cell>
          <table:covered-table-cell/>
          <table:table-cell office:value-type="float" office:value="2612325.17" table:style-name="ce19">
            <text:p>2612325,1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60014:11553</text:p>
          </table:table-cell>
          <table:covered-table-cell/>
          <table:table-cell office:value-type="float" office:value="1725597.02" table:style-name="ce19">
            <text:p>1725597,0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60014:11556</text:p>
          </table:table-cell>
          <table:covered-table-cell/>
          <table:table-cell office:value-type="float" office:value="1469964.32" table:style-name="ce19">
            <text:p>1469964,3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60014:11559</text:p>
          </table:table-cell>
          <table:covered-table-cell/>
          <table:table-cell office:value-type="float" office:value="2020734.69" table:style-name="ce19">
            <text:p>2020734,6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60014:11562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60014:11565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60014:11568</text:p>
          </table:table-cell>
          <table:covered-table-cell/>
          <table:table-cell office:value-type="float" office:value="2005628.12" table:style-name="ce19">
            <text:p>2005628,1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14:11571</text:p>
          </table:table-cell>
          <table:covered-table-cell/>
          <table:table-cell office:value-type="float" office:value="1578541.23" table:style-name="ce19">
            <text:p>1578541,2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14:11574</text:p>
          </table:table-cell>
          <table:covered-table-cell/>
          <table:table-cell office:value-type="float" office:value="1486668.46" table:style-name="ce19">
            <text:p>1486668,4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14:11577</text:p>
          </table:table-cell>
          <table:covered-table-cell/>
          <table:table-cell office:value-type="float" office:value="1098297.21" table:style-name="ce19">
            <text:p>1098297,2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14:11580</text:p>
          </table:table-cell>
          <table:covered-table-cell/>
          <table:table-cell office:value-type="float" office:value="1445565.93" table:style-name="ce19">
            <text:p>1445565,9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14:11583</text:p>
          </table:table-cell>
          <table:covered-table-cell/>
          <table:table-cell office:value-type="float" office:value="1878774.77" table:style-name="ce19">
            <text:p>1878774,7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14:11586</text:p>
          </table:table-cell>
          <table:covered-table-cell/>
          <table:table-cell office:value-type="float" office:value="1468271.15" table:style-name="ce19">
            <text:p>1468271,1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14:11589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14:11592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14:11595</text:p>
          </table:table-cell>
          <table:covered-table-cell/>
          <table:table-cell office:value-type="float" office:value="1710460.21" table:style-name="ce19">
            <text:p>1710460,2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14:11598</text:p>
          </table:table-cell>
          <table:covered-table-cell/>
          <table:table-cell office:value-type="float" office:value="1472055.36" table:style-name="ce19">
            <text:p>1472055,3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14:11601</text:p>
          </table:table-cell>
          <table:covered-table-cell/>
          <table:table-cell office:value-type="float" office:value="1169289.8" table:style-name="ce19">
            <text:p>1169289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14:11604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14:11607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14:11610</text:p>
          </table:table-cell>
          <table:covered-table-cell/>
          <table:table-cell office:value-type="float" office:value="1475839.56" table:style-name="ce19">
            <text:p>1475839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14:11613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14:11616</text:p>
          </table:table-cell>
          <table:covered-table-cell/>
          <table:table-cell office:value-type="float" office:value="1048184.79" table:style-name="ce19">
            <text:p>1048184,7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4:11619</text:p>
          </table:table-cell>
          <table:covered-table-cell/>
          <table:table-cell office:value-type="float" office:value="1706676" table:style-name="ce19">
            <text:p>1706676,0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4:11622</text:p>
          </table:table-cell>
          <table:covered-table-cell/>
          <table:table-cell office:value-type="float" office:value="1506113.19" table:style-name="ce19">
            <text:p>1506113,1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4:11625</text:p>
          </table:table-cell>
          <table:covered-table-cell/>
          <table:table-cell office:value-type="float" office:value="1094121.17" table:style-name="ce19">
            <text:p>1094121,1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4:11628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1631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11634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11637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11640</text:p>
          </table:table-cell>
          <table:covered-table-cell/>
          <table:table-cell office:value-type="float" office:value="1475839.56" table:style-name="ce19">
            <text:p>1475839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11643</text:p>
          </table:table-cell>
          <table:covered-table-cell/>
          <table:table-cell office:value-type="float" office:value="1710460.21" table:style-name="ce19">
            <text:p>1710460,2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11646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1649</text:p>
          </table:table-cell>
          <table:covered-table-cell/>
          <table:table-cell office:value-type="float" office:value="1160937.73" table:style-name="ce19">
            <text:p>1160937,7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1652</text:p>
          </table:table-cell>
          <table:covered-table-cell/>
          <table:table-cell office:value-type="float" office:value="1475839.56" table:style-name="ce19">
            <text:p>1475839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1655</text:p>
          </table:table-cell>
          <table:covered-table-cell/>
          <table:table-cell office:value-type="float" office:value="1710460.21" table:style-name="ce19">
            <text:p>1710460,2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1658</text:p>
          </table:table-cell>
          <table:covered-table-cell/>
          <table:table-cell office:value-type="float" office:value="1048184.79" table:style-name="ce19">
            <text:p>1048184,7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1661</text:p>
          </table:table-cell>
          <table:covered-table-cell/>
          <table:table-cell office:value-type="float" office:value="1160937.73" table:style-name="ce19">
            <text:p>1160937,7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1664</text:p>
          </table:table-cell>
          <table:covered-table-cell/>
          <table:table-cell office:value-type="float" office:value="1460702.74" table:style-name="ce19">
            <text:p>1460702,7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1667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1670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1673</text:p>
          </table:table-cell>
          <table:covered-table-cell/>
          <table:table-cell office:value-type="float" office:value="1165113.76" table:style-name="ce19">
            <text:p>1165113,7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1676</text:p>
          </table:table-cell>
          <table:covered-table-cell/>
          <table:table-cell office:value-type="float" office:value="1475839.56" table:style-name="ce19">
            <text:p>1475839,5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1679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10:10017</text:p>
          </table:table-cell>
          <table:covered-table-cell/>
          <table:table-cell office:value-type="float" office:value="457189.84" table:style-name="ce19">
            <text:p>457189,8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10:10052</text:p>
          </table:table-cell>
          <table:covered-table-cell/>
          <table:table-cell office:value-type="float" office:value="523179.08" table:style-name="ce19">
            <text:p>523179,0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10:10066</text:p>
          </table:table-cell>
          <table:covered-table-cell/>
          <table:table-cell office:value-type="float" office:value="451179.06" table:style-name="ce19">
            <text:p>451179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10:10132</text:p>
          </table:table-cell>
          <table:covered-table-cell/>
          <table:table-cell office:value-type="float" office:value="460822.59" table:style-name="ce19">
            <text:p>460822,5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10:10135</text:p>
          </table:table-cell>
          <table:covered-table-cell/>
          <table:table-cell office:value-type="float" office:value="362429.41" table:style-name="ce19">
            <text:p>362429,4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10:11238</text:p>
          </table:table-cell>
          <table:covered-table-cell/>
          <table:table-cell office:value-type="float" office:value="544337.78" table:style-name="ce19">
            <text:p>544337,7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10:3210</text:p>
          </table:table-cell>
          <table:covered-table-cell/>
          <table:table-cell office:value-type="float" office:value="6873902.7699999996" table:style-name="ce19">
            <text:p>6873902,7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10:3494</text:p>
          </table:table-cell>
          <table:covered-table-cell/>
          <table:table-cell office:value-type="float" office:value="4066864.26" table:style-name="ce19">
            <text:p>4066864,2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10:3909</text:p>
          </table:table-cell>
          <table:covered-table-cell/>
          <table:table-cell office:value-type="float" office:value="443137.62" table:style-name="ce19">
            <text:p>443137,6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10:4809</text:p>
          </table:table-cell>
          <table:covered-table-cell/>
          <table:table-cell office:value-type="float" office:value="451179.06" table:style-name="ce19">
            <text:p>451179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10:4834</text:p>
          </table:table-cell>
          <table:covered-table-cell/>
          <table:table-cell office:value-type="float" office:value="528477.1" table:style-name="ce19">
            <text:p>528477,1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10:4871</text:p>
          </table:table-cell>
          <table:covered-table-cell/>
          <table:table-cell office:value-type="float" office:value="356829.14" table:style-name="ce19">
            <text:p>356829,1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10:5068</text:p>
          </table:table-cell>
          <table:covered-table-cell/>
          <table:table-cell office:value-type="float" office:value="460257.92" table:style-name="ce19">
            <text:p>460257,9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0:5115</text:p>
          </table:table-cell>
          <table:covered-table-cell/>
          <table:table-cell office:value-type="float" office:value="327705.64" table:style-name="ce19">
            <text:p>327705,6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0:5372</text:p>
          </table:table-cell>
          <table:covered-table-cell/>
          <table:table-cell office:value-type="float" office:value="622247.28" table:style-name="ce19">
            <text:p>622247,2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10:5382</text:p>
          </table:table-cell>
          <table:covered-table-cell/>
          <table:table-cell office:value-type="float" office:value="324088.58" table:style-name="ce19">
            <text:p>324088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10:5394</text:p>
          </table:table-cell>
          <table:covered-table-cell/>
          <table:table-cell office:value-type="float" office:value="454623.18" table:style-name="ce19">
            <text:p>454623,1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10:5711</text:p>
          </table:table-cell>
          <table:covered-table-cell/>
          <table:table-cell office:value-type="float" office:value="442998.25" table:style-name="ce19">
            <text:p>442998,2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10:5768</text:p>
          </table:table-cell>
          <table:covered-table-cell/>
          <table:table-cell office:value-type="float" office:value="313328.62" table:style-name="ce19">
            <text:p>313328,6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10:5815</text:p>
          </table:table-cell>
          <table:covered-table-cell/>
          <table:table-cell office:value-type="float" office:value="425019.42" table:style-name="ce19">
            <text:p>425019,4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10:6092</text:p>
          </table:table-cell>
          <table:covered-table-cell/>
          <table:table-cell office:value-type="float" office:value="408950.91" table:style-name="ce19">
            <text:p>408950,9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10:6733</text:p>
          </table:table-cell>
          <table:covered-table-cell/>
          <table:table-cell office:value-type="float" office:value="350513.58" table:style-name="ce19">
            <text:p>350513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0:7400</text:p>
          </table:table-cell>
          <table:covered-table-cell/>
          <table:table-cell office:value-type="float" office:value="451429.97" table:style-name="ce19">
            <text:p>451429,9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0:7866</text:p>
          </table:table-cell>
          <table:covered-table-cell/>
          <table:table-cell office:value-type="float" office:value="426950.51" table:style-name="ce19">
            <text:p>426950,5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0:7941</text:p>
          </table:table-cell>
          <table:covered-table-cell/>
          <table:table-cell office:value-type="float" office:value="568189.6" table:style-name="ce19">
            <text:p>568189,6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10:8293</text:p>
          </table:table-cell>
          <table:covered-table-cell/>
          <table:table-cell office:value-type="float" office:value="372263.99" table:style-name="ce19">
            <text:p>372263,9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0:8299</text:p>
          </table:table-cell>
          <table:covered-table-cell/>
          <table:table-cell office:value-type="float" office:value="377333.73" table:style-name="ce19">
            <text:p>377333,7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0:8328</text:p>
          </table:table-cell>
          <table:covered-table-cell/>
          <table:table-cell office:value-type="float" office:value="441566.21" table:style-name="ce19">
            <text:p>441566,2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10:8331</text:p>
          </table:table-cell>
          <table:covered-table-cell/>
          <table:table-cell office:value-type="float" office:value="565931.89" table:style-name="ce19">
            <text:p>565931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10:8337</text:p>
          </table:table-cell>
          <table:covered-table-cell/>
          <table:table-cell office:value-type="float" office:value="572705.01" table:style-name="ce19">
            <text:p>572705,0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10:8743</text:p>
          </table:table-cell>
          <table:covered-table-cell/>
          <table:table-cell office:value-type="float" office:value="468941.6" table:style-name="ce19">
            <text:p>468941,6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10:8999</text:p>
          </table:table-cell>
          <table:covered-table-cell/>
          <table:table-cell office:value-type="float" office:value="574210.15" table:style-name="ce19">
            <text:p>574210,1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07:7009</text:p>
          </table:table-cell>
          <table:covered-table-cell/>
          <table:table-cell office:value-type="float" office:value="1897909.62" table:style-name="ce19">
            <text:p>1897909,6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6:3412</text:p>
          </table:table-cell>
          <table:covered-table-cell/>
          <table:table-cell office:value-type="float" office:value="5487484.29" table:style-name="ce19">
            <text:p>5487484,2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95:134</text:p>
          </table:table-cell>
          <table:covered-table-cell/>
          <table:table-cell office:value-type="float" office:value="698229.94" table:style-name="ce19">
            <text:p>698229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1">
            <text:p>34:39:000025:667</text:p>
          </table:table-cell>
          <table:covered-table-cell/>
          <table:table-cell office:value-type="float" office:value="1325264.26" table:style-name="ce21">
            <text:p>1325264,2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2:02000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3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7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7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800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1100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1100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9:030709: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07000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6:10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6:10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6:10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7:070001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2:06014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2:06014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2:06014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2:06014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2:06014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2:06014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2:06014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2:06014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2:060148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2:06014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3:000000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3:00000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3:1900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5:0101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8:12001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8:15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3:01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3:01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00000:49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00000:50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00000:50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00000:50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00000:50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00000:50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00000:50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24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4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46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46: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5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5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5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5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5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5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5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50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5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5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5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5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5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5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63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63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63:5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6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63:5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6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2002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05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070:9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3007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3007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3007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3007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3007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3007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22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4002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2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60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6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6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6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6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60022:5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7010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5:030110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5:030110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5:030110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5:030110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30110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5:03011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5:030110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5:03011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5:03011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5:030110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5:03011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5:03011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5:03011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5:03011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5:03011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5:03011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5:03011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5:03011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5:03011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5:03011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5:03011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6:00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7:0102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7:0102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7:01021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number-columns-spanned="3" table:number-rows-spanned="1" table:style-name="ce1">
            <text:p>34:39:00000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94652F7BAD4FCF8195947EADEE60B902FABA5412529D1CDA6EEDCD44A6226D5BAF611B58F53D7569A8999D9701526F76466DB131572E110E521E588DBA96C9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26T11:25:42Z</meta:creation-date>
    <dc:date>2023-01-26T11:25:43Z</dc:date>
  </office:meta>
</office:document-meta>
</file>