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060</text:p>
          </table:table-cell>
          <table:table-cell table:number-columns-repeated="4" table:style-name="ce9"/>
          <table:table-cell office:value-type="string" table:style-name="ce11">
            <text:p>30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5" table:style-name="ce15">
            <text:p>2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4" table:style-name="ce16">
            <text:p>2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00000:4056</text:p>
          </table:table-cell>
          <table:covered-table-cell/>
          <table:table-cell office:value-type="float" office:value="340179.46" table:style-name="ce19">
            <text:p>340179,4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3:2463</text:p>
          </table:table-cell>
          <table:covered-table-cell/>
          <table:table-cell office:value-type="float" office:value="371743.58" table:style-name="ce19">
            <text:p>371743,5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3:2473</text:p>
          </table:table-cell>
          <table:covered-table-cell/>
          <table:table-cell office:value-type="float" office:value="1106104.23" table:style-name="ce19">
            <text:p>1106104,2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3:2490</text:p>
          </table:table-cell>
          <table:covered-table-cell/>
          <table:table-cell office:value-type="float" office:value="842315.23" table:style-name="ce19">
            <text:p>842315,2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90001:1760</text:p>
          </table:table-cell>
          <table:covered-table-cell/>
          <table:table-cell office:value-type="float" office:value="541101.71" table:style-name="ce19">
            <text:p>541101,7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20002:438</text:p>
          </table:table-cell>
          <table:covered-table-cell/>
          <table:table-cell office:value-type="float" office:value="76740.039999999994" table:style-name="ce19">
            <text:p>76740,0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7:4999</text:p>
          </table:table-cell>
          <table:covered-table-cell/>
          <table:table-cell office:value-type="float" office:value="614580.36" table:style-name="ce19">
            <text:p>614580,3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7:5000</text:p>
          </table:table-cell>
          <table:covered-table-cell/>
          <table:table-cell office:value-type="float" office:value="992757.23" table:style-name="ce19">
            <text:p>992757,2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1:4013</text:p>
          </table:table-cell>
          <table:covered-table-cell/>
          <table:table-cell office:value-type="float" office:value="818486.26" table:style-name="ce19">
            <text:p>818486,2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6:2072</text:p>
          </table:table-cell>
          <table:covered-table-cell/>
          <table:table-cell office:value-type="float" office:value="934702.09" table:style-name="ce19">
            <text:p>934702,0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30001:2445</text:p>
          </table:table-cell>
          <table:covered-table-cell/>
          <table:table-cell office:value-type="float" office:value="2671865.12" table:style-name="ce19">
            <text:p>2671865,1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010143:561</text:p>
          </table:table-cell>
          <table:covered-table-cell/>
          <table:table-cell office:value-type="float" office:value="874388.51" table:style-name="ce19">
            <text:p>874388,5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010165:412</text:p>
          </table:table-cell>
          <table:covered-table-cell/>
          <table:table-cell office:value-type="float" office:value="798416.64" table:style-name="ce19">
            <text:p>798416,6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040003:1513</text:p>
          </table:table-cell>
          <table:covered-table-cell/>
          <table:table-cell office:value-type="float" office:value="466111.1" table:style-name="ce19">
            <text:p>466111,1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6:040003:1514</text:p>
          </table:table-cell>
          <table:covered-table-cell/>
          <table:table-cell office:value-type="float" office:value="1578700.31" table:style-name="ce19">
            <text:p>1578700,3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250003:3017</text:p>
          </table:table-cell>
          <table:covered-table-cell/>
          <table:table-cell office:value-type="float" office:value="182173.54" table:style-name="ce19">
            <text:p>182173,5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250013:1692</text:p>
          </table:table-cell>
          <table:covered-table-cell/>
          <table:table-cell office:value-type="float" office:value="440728.57" table:style-name="ce19">
            <text:p>440728,5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2:22806</text:p>
          </table:table-cell>
          <table:covered-table-cell/>
          <table:table-cell office:value-type="float" office:value="46095.39" table:style-name="ce19">
            <text:p>46095,3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20201:1486</text:p>
          </table:table-cell>
          <table:covered-table-cell/>
          <table:table-cell office:value-type="float" office:value="1503269.02" table:style-name="ce19">
            <text:p>1503269,0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1025:214</text:p>
          </table:table-cell>
          <table:covered-table-cell/>
          <table:table-cell office:value-type="float" office:value="8370723.3899999997" table:style-name="ce19">
            <text:p>8370723,3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1:040001:512</text:p>
          </table:table-cell>
          <table:covered-table-cell/>
          <table:table-cell office:value-type="float" office:value="316765.48" table:style-name="ce19">
            <text:p>316765,4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3:130001:275</text:p>
          </table:table-cell>
          <table:covered-table-cell/>
          <table:table-cell office:value-type="float" office:value="961242.98" table:style-name="ce19">
            <text:p>961242,9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130001:277</text:p>
          </table:table-cell>
          <table:covered-table-cell/>
          <table:table-cell office:value-type="float" office:value="355448.17" table:style-name="ce19">
            <text:p>355448,1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130001:279</text:p>
          </table:table-cell>
          <table:covered-table-cell/>
          <table:table-cell office:value-type="float" office:value="112746.55" table:style-name="ce19">
            <text:p>112746,5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130001:280</text:p>
          </table:table-cell>
          <table:covered-table-cell/>
          <table:table-cell office:value-type="float" office:value="299422.40999999997" table:style-name="ce19">
            <text:p>299422,4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130023:1045</text:p>
          </table:table-cell>
          <table:covered-table-cell/>
          <table:table-cell office:value-type="float" office:value="591305.84" table:style-name="ce19">
            <text:p>591305,8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130032:3654</text:p>
          </table:table-cell>
          <table:covered-table-cell/>
          <table:table-cell office:value-type="float" office:value="70473.31" table:style-name="ce19">
            <text:p>70473,3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4:090004:14082</text:p>
          </table:table-cell>
          <table:covered-table-cell/>
          <table:table-cell office:value-type="float" office:value="248356.4" table:style-name="ce19">
            <text:p>248356,4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4:090004:14083</text:p>
          </table:table-cell>
          <table:covered-table-cell/>
          <table:table-cell office:value-type="float" office:value="67620.56" table:style-name="ce19">
            <text:p>67620,5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6:090001:2435</text:p>
          </table:table-cell>
          <table:covered-table-cell/>
          <table:table-cell office:value-type="float" office:value="895480.93" table:style-name="ce19">
            <text:p>895480,9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8:120002:1344</text:p>
          </table:table-cell>
          <table:covered-table-cell/>
          <table:table-cell office:value-type="float" office:value="7373.19" table:style-name="ce19">
            <text:p>7373,1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8:140104:93</text:p>
          </table:table-cell>
          <table:covered-table-cell/>
          <table:table-cell office:value-type="float" office:value="913598.45" table:style-name="ce19">
            <text:p>913598,4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8:140108:149</text:p>
          </table:table-cell>
          <table:covered-table-cell/>
          <table:table-cell office:value-type="float" office:value="203942.97" table:style-name="ce19">
            <text:p>203942,9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8:140128:455</text:p>
          </table:table-cell>
          <table:covered-table-cell/>
          <table:table-cell office:value-type="float" office:value="172706.2" table:style-name="ce19">
            <text:p>172706,2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8:140128:456</text:p>
          </table:table-cell>
          <table:covered-table-cell/>
          <table:table-cell office:value-type="float" office:value="470686.36" table:style-name="ce19">
            <text:p>470686,3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8:140201:252</text:p>
          </table:table-cell>
          <table:covered-table-cell/>
          <table:table-cell office:value-type="float" office:value="30396.57" table:style-name="ce19">
            <text:p>30396,5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8:140201:254</text:p>
          </table:table-cell>
          <table:covered-table-cell/>
          <table:table-cell office:value-type="float" office:value="683298.45" table:style-name="ce19">
            <text:p>683298,4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8:140201:257</text:p>
          </table:table-cell>
          <table:covered-table-cell/>
          <table:table-cell office:value-type="float" office:value="621643.68000000005" table:style-name="ce19">
            <text:p>621643,6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8:140202:143</text:p>
          </table:table-cell>
          <table:covered-table-cell/>
          <table:table-cell office:value-type="float" office:value="643379.97" table:style-name="ce19">
            <text:p>643379,9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8:140203:180</text:p>
          </table:table-cell>
          <table:covered-table-cell/>
          <table:table-cell office:value-type="float" office:value="2626187.41" table:style-name="ce19">
            <text:p>2626187,4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8:140216:101</text:p>
          </table:table-cell>
          <table:covered-table-cell/>
          <table:table-cell office:value-type="float" office:value="260077.26" table:style-name="ce19">
            <text:p>260077,2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8:140217:167</text:p>
          </table:table-cell>
          <table:covered-table-cell/>
          <table:table-cell office:value-type="float" office:value="309919.06" table:style-name="ce19">
            <text:p>309919,0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8:140218:209</text:p>
          </table:table-cell>
          <table:covered-table-cell/>
          <table:table-cell office:value-type="float" office:value="584205.18000000005" table:style-name="ce19">
            <text:p>584205,1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8:140219:263</text:p>
          </table:table-cell>
          <table:covered-table-cell/>
          <table:table-cell office:value-type="float" office:value="207126.92" table:style-name="ce19">
            <text:p>207126,9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8:140220:156</text:p>
          </table:table-cell>
          <table:covered-table-cell/>
          <table:table-cell office:value-type="float" office:value="655781" table:style-name="ce19">
            <text:p>655781,0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8:140222:161</text:p>
          </table:table-cell>
          <table:covered-table-cell/>
          <table:table-cell office:value-type="float" office:value="241835.86" table:style-name="ce19">
            <text:p>241835,8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8:140223:121</text:p>
          </table:table-cell>
          <table:covered-table-cell/>
          <table:table-cell office:value-type="float" office:value="184786.26" table:style-name="ce19">
            <text:p>184786,2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8:140224:39</text:p>
          </table:table-cell>
          <table:covered-table-cell/>
          <table:table-cell office:value-type="float" office:value="1064132.32" table:style-name="ce19">
            <text:p>1064132,3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8:140225:214</text:p>
          </table:table-cell>
          <table:covered-table-cell/>
          <table:table-cell office:value-type="float" office:value="51448.99" table:style-name="ce19">
            <text:p>51448,9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8:140501:1412</text:p>
          </table:table-cell>
          <table:covered-table-cell/>
          <table:table-cell office:value-type="float" office:value="820623.83" table:style-name="ce19">
            <text:p>820623,8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9:140003:938</text:p>
          </table:table-cell>
          <table:covered-table-cell/>
          <table:table-cell office:value-type="float" office:value="3086096.83" table:style-name="ce19">
            <text:p>3086096,8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0:000000:2299</text:p>
          </table:table-cell>
          <table:covered-table-cell/>
          <table:table-cell office:value-type="float" office:value="71352.95" table:style-name="ce19">
            <text:p>71352,9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5:000000:1888</text:p>
          </table:table-cell>
          <table:covered-table-cell/>
          <table:table-cell office:value-type="float" office:value="460502.11" table:style-name="ce19">
            <text:p>460502,1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5:010141:280</text:p>
          </table:table-cell>
          <table:covered-table-cell/>
          <table:table-cell office:value-type="float" office:value="652219.07999999996" table:style-name="ce19">
            <text:p>652219,0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6:050601:1319</text:p>
          </table:table-cell>
          <table:covered-table-cell/>
          <table:table-cell office:value-type="float" office:value="905033.48" table:style-name="ce19">
            <text:p>905033,4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6:050601:1322</text:p>
          </table:table-cell>
          <table:covered-table-cell/>
          <table:table-cell office:value-type="float" office:value="1197736.1200000001" table:style-name="ce19">
            <text:p>1197736,1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6:050601:1327</text:p>
          </table:table-cell>
          <table:covered-table-cell/>
          <table:table-cell office:value-type="float" office:value="12160865.609999999" table:style-name="ce19">
            <text:p>12160865,6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7:080003:789</text:p>
          </table:table-cell>
          <table:covered-table-cell/>
          <table:table-cell office:value-type="float" office:value="1223572.68" table:style-name="ce19">
            <text:p>1223572,6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7:160101:2970</text:p>
          </table:table-cell>
          <table:covered-table-cell/>
          <table:table-cell office:value-type="float" office:value="965961.76" table:style-name="ce19">
            <text:p>965961,7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7:160102:4110</text:p>
          </table:table-cell>
          <table:covered-table-cell/>
          <table:table-cell office:value-type="float" office:value="66547.990000000005" table:style-name="ce19">
            <text:p>66547,9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070007:4800</text:p>
          </table:table-cell>
          <table:covered-table-cell/>
          <table:table-cell office:value-type="float" office:value="660824.64" table:style-name="ce19">
            <text:p>660824,6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9:120001:1085</text:p>
          </table:table-cell>
          <table:covered-table-cell/>
          <table:table-cell office:value-type="float" office:value="138006.44" table:style-name="ce19">
            <text:p>138006,4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1:100010:176</text:p>
          </table:table-cell>
          <table:covered-table-cell/>
          <table:table-cell office:value-type="float" office:value="199498.29" table:style-name="ce19">
            <text:p>199498,2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24:8754</text:p>
          </table:table-cell>
          <table:covered-table-cell/>
          <table:table-cell office:value-type="float" office:value="1195062.5" table:style-name="ce19">
            <text:p>1195062,5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54:408</text:p>
          </table:table-cell>
          <table:covered-table-cell/>
          <table:table-cell office:value-type="float" office:value="1066840.67" table:style-name="ce19">
            <text:p>1066840,6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59:5689</text:p>
          </table:table-cell>
          <table:covered-table-cell/>
          <table:table-cell office:value-type="float" office:value="1396091.92" table:style-name="ce19">
            <text:p>1396091,9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33:2720</text:p>
          </table:table-cell>
          <table:covered-table-cell/>
          <table:table-cell office:value-type="float" office:value="1262664.93" table:style-name="ce19">
            <text:p>1262664,9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70:10136</text:p>
          </table:table-cell>
          <table:covered-table-cell/>
          <table:table-cell office:value-type="float" office:value="1928693.09" table:style-name="ce19">
            <text:p>1928693,0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70:5391</text:p>
          </table:table-cell>
          <table:covered-table-cell/>
          <table:table-cell office:value-type="float" office:value="1933687.94" table:style-name="ce19">
            <text:p>1933687,9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74:948</text:p>
          </table:table-cell>
          <table:covered-table-cell/>
          <table:table-cell office:value-type="float" office:value="157396.76999999999" table:style-name="ce19">
            <text:p>157396,7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81:653</text:p>
          </table:table-cell>
          <table:covered-table-cell/>
          <table:table-cell office:value-type="float" office:value="121026.05" table:style-name="ce19">
            <text:p>121026,0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112:1041</text:p>
          </table:table-cell>
          <table:covered-table-cell/>
          <table:table-cell office:value-type="float" office:value="9264661.8399999999" table:style-name="ce19">
            <text:p>9264661,8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40007:3968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40007:3970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40017:1348</text:p>
          </table:table-cell>
          <table:covered-table-cell/>
          <table:table-cell office:value-type="float" office:value="736927.82" table:style-name="ce19">
            <text:p>736927,8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40017:1351</text:p>
          </table:table-cell>
          <table:covered-table-cell/>
          <table:table-cell office:value-type="float" office:value="508695.94" table:style-name="ce19">
            <text:p>508695,9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40017:1354</text:p>
          </table:table-cell>
          <table:covered-table-cell/>
          <table:table-cell office:value-type="float" office:value="840256.68" table:style-name="ce19">
            <text:p>840256,6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40022:8309</text:p>
          </table:table-cell>
          <table:covered-table-cell/>
          <table:table-cell office:value-type="float" office:value="3736646.65" table:style-name="ce19">
            <text:p>3736646,6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50039:257</text:p>
          </table:table-cell>
          <table:covered-table-cell/>
          <table:table-cell office:value-type="float" office:value="27945910.870000001" table:style-name="ce19">
            <text:p>27945910,8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50045:637</text:p>
          </table:table-cell>
          <table:covered-table-cell/>
          <table:table-cell office:value-type="float" office:value="1724735.67" table:style-name="ce19">
            <text:p>1724735,6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11:627</text:p>
          </table:table-cell>
          <table:covered-table-cell/>
          <table:table-cell office:value-type="float" office:value="124622.18" table:style-name="ce19">
            <text:p>124622,1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14:11491</text:p>
          </table:table-cell>
          <table:covered-table-cell/>
          <table:table-cell office:value-type="float" office:value="1419851.9" table:style-name="ce19">
            <text:p>1419851,9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14:11494</text:p>
          </table:table-cell>
          <table:covered-table-cell/>
          <table:table-cell office:value-type="float" office:value="1449084.15" table:style-name="ce19">
            <text:p>1449084,1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14:11497</text:p>
          </table:table-cell>
          <table:covered-table-cell/>
          <table:table-cell office:value-type="float" office:value="2647722.5299999998" table:style-name="ce19">
            <text:p>2647722,5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14:11500</text:p>
          </table:table-cell>
          <table:covered-table-cell/>
          <table:table-cell office:value-type="float" office:value="2647722.5299999998" table:style-name="ce19">
            <text:p>2647722,5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14:11503</text:p>
          </table:table-cell>
          <table:covered-table-cell/>
          <table:table-cell office:value-type="float" office:value="1411499.83" table:style-name="ce19">
            <text:p>1411499,8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14:11506</text:p>
          </table:table-cell>
          <table:covered-table-cell/>
          <table:table-cell office:value-type="float" office:value="1444908.11" table:style-name="ce19">
            <text:p>1444908,1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14:11509</text:p>
          </table:table-cell>
          <table:covered-table-cell/>
          <table:table-cell office:value-type="float" office:value="2566308.6" table:style-name="ce19">
            <text:p>2566308,6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14:11512</text:p>
          </table:table-cell>
          <table:covered-table-cell/>
          <table:table-cell office:value-type="float" office:value="1415675.87" table:style-name="ce19">
            <text:p>1415675,8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14:11515</text:p>
          </table:table-cell>
          <table:covered-table-cell/>
          <table:table-cell office:value-type="float" office:value="585544.54" table:style-name="ce19">
            <text:p>585544,5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14:11518</text:p>
          </table:table-cell>
          <table:covered-table-cell/>
          <table:table-cell office:value-type="float" office:value="1444908.11" table:style-name="ce19">
            <text:p>1444908,1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14:11521</text:p>
          </table:table-cell>
          <table:covered-table-cell/>
          <table:table-cell office:value-type="float" office:value="2534450.98" table:style-name="ce19">
            <text:p>2534450,9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14:11682</text:p>
          </table:table-cell>
          <table:covered-table-cell/>
          <table:table-cell office:value-type="float" office:value="1714244.41" table:style-name="ce19">
            <text:p>1714244,4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14:11685</text:p>
          </table:table-cell>
          <table:covered-table-cell/>
          <table:table-cell office:value-type="float" office:value="1048184.79" table:style-name="ce19">
            <text:p>1048184,7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14:11688</text:p>
          </table:table-cell>
          <table:covered-table-cell/>
          <table:table-cell office:value-type="float" office:value="2615864.9" table:style-name="ce19">
            <text:p>2615864,9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14:11691</text:p>
          </table:table-cell>
          <table:covered-table-cell/>
          <table:table-cell office:value-type="float" office:value="1721812.82" table:style-name="ce19">
            <text:p>1721812,8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14:11694</text:p>
          </table:table-cell>
          <table:covered-table-cell/>
          <table:table-cell office:value-type="float" office:value="1453260.18" table:style-name="ce19">
            <text:p>1453260,1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14:11697</text:p>
          </table:table-cell>
          <table:covered-table-cell/>
          <table:table-cell office:value-type="float" office:value="2024349.6" table:style-name="ce19">
            <text:p>2024349,6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14:11700</text:p>
          </table:table-cell>
          <table:covered-table-cell/>
          <table:table-cell office:value-type="float" office:value="1456918.54" table:style-name="ce19">
            <text:p>1456918,5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14:11703</text:p>
          </table:table-cell>
          <table:covered-table-cell/>
          <table:table-cell office:value-type="float" office:value="1561837.09" table:style-name="ce19">
            <text:p>1561837,0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14:11706</text:p>
          </table:table-cell>
          <table:covered-table-cell/>
          <table:table-cell office:value-type="float" office:value="1461612.25" table:style-name="ce19">
            <text:p>1461612,2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14:11709</text:p>
          </table:table-cell>
          <table:covered-table-cell/>
          <table:table-cell office:value-type="float" office:value="1975354.49" table:style-name="ce19">
            <text:p>1975354,4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14:11712</text:p>
          </table:table-cell>
          <table:covered-table-cell/>
          <table:table-cell office:value-type="float" office:value="1453134.34" table:style-name="ce19">
            <text:p>1453134,3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14:11715</text:p>
          </table:table-cell>
          <table:covered-table-cell/>
          <table:table-cell office:value-type="float" office:value="1052360.82" table:style-name="ce19">
            <text:p>1052360,8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14:11718</text:p>
          </table:table-cell>
          <table:covered-table-cell/>
          <table:table-cell office:value-type="float" office:value="2661881.4700000002" table:style-name="ce19">
            <text:p>2661881,4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14:11721</text:p>
          </table:table-cell>
          <table:covered-table-cell/>
          <table:table-cell office:value-type="float" office:value="1125411.57" table:style-name="ce19">
            <text:p>1125411,5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14:11724</text:p>
          </table:table-cell>
          <table:covered-table-cell/>
          <table:table-cell office:value-type="float" office:value="1474140.35" table:style-name="ce19">
            <text:p>1474140,3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14:11729</text:p>
          </table:table-cell>
          <table:covered-table-cell/>
          <table:table-cell office:value-type="float" office:value="1586893.3" table:style-name="ce19">
            <text:p>1586893,3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14:11732</text:p>
          </table:table-cell>
          <table:covered-table-cell/>
          <table:table-cell office:value-type="float" office:value="1490844.5" table:style-name="ce19">
            <text:p>1490844,5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14:11735</text:p>
          </table:table-cell>
          <table:covered-table-cell/>
          <table:table-cell office:value-type="float" office:value="1106649.27" table:style-name="ce19">
            <text:p>1106649,2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14:11738</text:p>
          </table:table-cell>
          <table:covered-table-cell/>
          <table:table-cell office:value-type="float" office:value="1453134.34" table:style-name="ce19">
            <text:p>1453134,3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14:11741</text:p>
          </table:table-cell>
          <table:covered-table-cell/>
          <table:table-cell office:value-type="float" office:value="1875994.83" table:style-name="ce19">
            <text:p>1875994,8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14:11744</text:p>
          </table:table-cell>
          <table:covered-table-cell/>
          <table:table-cell office:value-type="float" office:value="1472055.36" table:style-name="ce19">
            <text:p>1472055,3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14:11747</text:p>
          </table:table-cell>
          <table:covered-table-cell/>
          <table:table-cell office:value-type="float" office:value="1165113.76" table:style-name="ce19">
            <text:p>1165113,7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14:11750</text:p>
          </table:table-cell>
          <table:covered-table-cell/>
          <table:table-cell office:value-type="float" office:value="1456918.54" table:style-name="ce19">
            <text:p>1456918,5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14:11753</text:p>
          </table:table-cell>
          <table:covered-table-cell/>
          <table:table-cell office:value-type="float" office:value="1702891.8" table:style-name="ce19">
            <text:p>1702891,8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14:11756</text:p>
          </table:table-cell>
          <table:covered-table-cell/>
          <table:table-cell office:value-type="float" office:value="1472055.36" table:style-name="ce19">
            <text:p>1472055,3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14:11759</text:p>
          </table:table-cell>
          <table:covered-table-cell/>
          <table:table-cell office:value-type="float" office:value="1173465.8400000001" table:style-name="ce19">
            <text:p>1173465,8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14:11762</text:p>
          </table:table-cell>
          <table:covered-table-cell/>
          <table:table-cell office:value-type="float" office:value="1060712.8899999999" table:style-name="ce19">
            <text:p>1060712,8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14:11765</text:p>
          </table:table-cell>
          <table:covered-table-cell/>
          <table:table-cell office:value-type="float" office:value="1714244.41" table:style-name="ce19">
            <text:p>1714244,4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14:11768</text:p>
          </table:table-cell>
          <table:covered-table-cell/>
          <table:table-cell office:value-type="float" office:value="1460702.74" table:style-name="ce19">
            <text:p>1460702,7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14:11771</text:p>
          </table:table-cell>
          <table:covered-table-cell/>
          <table:table-cell office:value-type="float" office:value="1160937.73" table:style-name="ce19">
            <text:p>1160937,7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14:11774</text:p>
          </table:table-cell>
          <table:covered-table-cell/>
          <table:table-cell office:value-type="float" office:value="1060712.8899999999" table:style-name="ce19">
            <text:p>1060712,8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14:11777</text:p>
          </table:table-cell>
          <table:covered-table-cell/>
          <table:table-cell office:value-type="float" office:value="1714244.41" table:style-name="ce19">
            <text:p>1714244,4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14:11780</text:p>
          </table:table-cell>
          <table:covered-table-cell/>
          <table:table-cell office:value-type="float" office:value="1498544.78" table:style-name="ce19">
            <text:p>1498544,7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14:11783</text:p>
          </table:table-cell>
          <table:covered-table-cell/>
          <table:table-cell office:value-type="float" office:value="1098297.21" table:style-name="ce19">
            <text:p>1098297,2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60014:11786</text:p>
          </table:table-cell>
          <table:covered-table-cell/>
          <table:table-cell office:value-type="float" office:value="1064888.93" table:style-name="ce19">
            <text:p>1064888,9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14:11789</text:p>
          </table:table-cell>
          <table:covered-table-cell/>
          <table:table-cell office:value-type="float" office:value="1706676" table:style-name="ce19">
            <text:p>1706676,0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60014:11792</text:p>
          </table:table-cell>
          <table:covered-table-cell/>
          <table:table-cell office:value-type="float" office:value="1449084.15" table:style-name="ce19">
            <text:p>1449084,1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60014:11795</text:p>
          </table:table-cell>
          <table:covered-table-cell/>
          <table:table-cell office:value-type="float" office:value="1478316.39" table:style-name="ce19">
            <text:p>1478316,3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60014:11798</text:p>
          </table:table-cell>
          <table:covered-table-cell/>
          <table:table-cell office:value-type="float" office:value="1468271.15" table:style-name="ce19">
            <text:p>1468271,1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60014:11801</text:p>
          </table:table-cell>
          <table:covered-table-cell/>
          <table:table-cell office:value-type="float" office:value="1699107.6" table:style-name="ce19">
            <text:p>1699107,6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60014:11804</text:p>
          </table:table-cell>
          <table:covered-table-cell/>
          <table:table-cell office:value-type="float" office:value="1060712.8899999999" table:style-name="ce19">
            <text:p>1060712,8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14:11807</text:p>
          </table:table-cell>
          <table:covered-table-cell/>
          <table:table-cell office:value-type="float" office:value="1173465.8400000001" table:style-name="ce19">
            <text:p>1173465,8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14:11810</text:p>
          </table:table-cell>
          <table:covered-table-cell/>
          <table:table-cell office:value-type="float" office:value="1475839.56" table:style-name="ce19">
            <text:p>1475839,5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14:11813</text:p>
          </table:table-cell>
          <table:covered-table-cell/>
          <table:table-cell office:value-type="float" office:value="1710460.21" table:style-name="ce19">
            <text:p>1710460,2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14:11816</text:p>
          </table:table-cell>
          <table:covered-table-cell/>
          <table:table-cell office:value-type="float" office:value="1056536.8600000001" table:style-name="ce19">
            <text:p>1056536,8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14:11819</text:p>
          </table:table-cell>
          <table:covered-table-cell/>
          <table:table-cell office:value-type="float" office:value="1165113.76" table:style-name="ce19">
            <text:p>1165113,7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14:11822</text:p>
          </table:table-cell>
          <table:covered-table-cell/>
          <table:table-cell office:value-type="float" office:value="1472055.36" table:style-name="ce19">
            <text:p>1472055,3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60014:11825</text:p>
          </table:table-cell>
          <table:covered-table-cell/>
          <table:table-cell office:value-type="float" office:value="1687754.98" table:style-name="ce19">
            <text:p>1687754,9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60014:11828</text:p>
          </table:table-cell>
          <table:covered-table-cell/>
          <table:table-cell office:value-type="float" office:value="1457436.22" table:style-name="ce19">
            <text:p>1457436,2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60014:11831</text:p>
          </table:table-cell>
          <table:covered-table-cell/>
          <table:table-cell office:value-type="float" office:value="1165113.76" table:style-name="ce19">
            <text:p>1165113,7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60014:11834</text:p>
          </table:table-cell>
          <table:covered-table-cell/>
          <table:table-cell office:value-type="float" office:value="1472055.36" table:style-name="ce19">
            <text:p>1472055,3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60014:11837</text:p>
          </table:table-cell>
          <table:covered-table-cell/>
          <table:table-cell office:value-type="float" office:value="1699107.6" table:style-name="ce19">
            <text:p>1699107,6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60014:11840</text:p>
          </table:table-cell>
          <table:covered-table-cell/>
          <table:table-cell office:value-type="float" office:value="1419851.9" table:style-name="ce19">
            <text:p>1419851,9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60014:11843</text:p>
          </table:table-cell>
          <table:covered-table-cell/>
          <table:table-cell office:value-type="float" office:value="1449084.15" table:style-name="ce19">
            <text:p>1449084,1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60014:11846</text:p>
          </table:table-cell>
          <table:covered-table-cell/>
          <table:table-cell office:value-type="float" office:value="2644182.79" table:style-name="ce19">
            <text:p>2644182,7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60014:11849</text:p>
          </table:table-cell>
          <table:covered-table-cell/>
          <table:table-cell office:value-type="float" office:value="2647722.5299999998" table:style-name="ce19">
            <text:p>2647722,5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60014:11852</text:p>
          </table:table-cell>
          <table:covered-table-cell/>
          <table:table-cell office:value-type="float" office:value="1424027.94" table:style-name="ce19">
            <text:p>1424027,9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60014:11855</text:p>
          </table:table-cell>
          <table:covered-table-cell/>
          <table:table-cell office:value-type="float" office:value="1440732.08" table:style-name="ce19">
            <text:p>1440732,0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60014:11858</text:p>
          </table:table-cell>
          <table:covered-table-cell/>
          <table:table-cell office:value-type="float" office:value="2584007.2799999998" table:style-name="ce19">
            <text:p>2584007,2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60014:11861</text:p>
          </table:table-cell>
          <table:covered-table-cell/>
          <table:table-cell office:value-type="float" office:value="1436556.04" table:style-name="ce19">
            <text:p>1436556,0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60014:11864</text:p>
          </table:table-cell>
          <table:covered-table-cell/>
          <table:table-cell office:value-type="float" office:value="580543.72" table:style-name="ce19">
            <text:p>580543,7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60014:11867</text:p>
          </table:table-cell>
          <table:covered-table-cell/>
          <table:table-cell office:value-type="float" office:value="1440732.08" table:style-name="ce19">
            <text:p>1440732,0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60014:11870</text:p>
          </table:table-cell>
          <table:covered-table-cell/>
          <table:table-cell office:value-type="float" office:value="2537990.71" table:style-name="ce19">
            <text:p>2537990,7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14:11872</text:p>
          </table:table-cell>
          <table:covered-table-cell/>
          <table:table-cell office:value-type="float" office:value="1410819.5" table:style-name="ce19">
            <text:p>1410819,5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43:271</text:p>
          </table:table-cell>
          <table:covered-table-cell/>
          <table:table-cell office:value-type="float" office:value="1244707.4099999999" table:style-name="ce19">
            <text:p>1244707,4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70007:238</text:p>
          </table:table-cell>
          <table:covered-table-cell/>
          <table:table-cell office:value-type="float" office:value="1328446.1100000001" table:style-name="ce19">
            <text:p>1328446,1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80007:686</text:p>
          </table:table-cell>
          <table:covered-table-cell/>
          <table:table-cell office:value-type="float" office:value="2839291.98" table:style-name="ce19">
            <text:p>2839291,9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80112:1191</text:p>
          </table:table-cell>
          <table:covered-table-cell/>
          <table:table-cell office:value-type="float" office:value="1204085.57" table:style-name="ce19">
            <text:p>1204085,5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80145:316</text:p>
          </table:table-cell>
          <table:covered-table-cell/>
          <table:table-cell office:value-type="float" office:value="1507243.86" table:style-name="ce19">
            <text:p>1507243,8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80147:4232</text:p>
          </table:table-cell>
          <table:covered-table-cell/>
          <table:table-cell office:value-type="float" office:value="213208.3" table:style-name="ce19">
            <text:p>213208,3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20102:5541</text:p>
          </table:table-cell>
          <table:covered-table-cell/>
          <table:table-cell office:value-type="float" office:value="1494229.65" table:style-name="ce19">
            <text:p>1494229,6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20102:6797</text:p>
          </table:table-cell>
          <table:covered-table-cell/>
          <table:table-cell office:value-type="float" office:value="977137.92" table:style-name="ce19">
            <text:p>977137,9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20106:2912</text:p>
          </table:table-cell>
          <table:covered-table-cell/>
          <table:table-cell office:value-type="float" office:value="804832.79" table:style-name="ce19">
            <text:p>804832,7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20106:6852</text:p>
          </table:table-cell>
          <table:covered-table-cell/>
          <table:table-cell office:value-type="float" office:value="864159.13" table:style-name="ce19">
            <text:p>864159,1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20201:3268</text:p>
          </table:table-cell>
          <table:covered-table-cell/>
          <table:table-cell office:value-type="float" office:value="463369.56" table:style-name="ce19">
            <text:p>463369,5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101:2116</text:p>
          </table:table-cell>
          <table:covered-table-cell/>
          <table:table-cell office:value-type="float" office:value="438306.64" table:style-name="ce19">
            <text:p>438306,6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110:10071</text:p>
          </table:table-cell>
          <table:covered-table-cell/>
          <table:table-cell office:value-type="float" office:value="460822.59" table:style-name="ce19">
            <text:p>460822,5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110:10076</text:p>
          </table:table-cell>
          <table:covered-table-cell/>
          <table:table-cell office:value-type="float" office:value="413512.98" table:style-name="ce19">
            <text:p>413512,9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110:10083</text:p>
          </table:table-cell>
          <table:covered-table-cell/>
          <table:table-cell office:value-type="float" office:value="325535.40000000002" table:style-name="ce19">
            <text:p>325535,4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110:10119</text:p>
          </table:table-cell>
          <table:covered-table-cell/>
          <table:table-cell office:value-type="float" office:value="456662.16" table:style-name="ce19">
            <text:p>456662,1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110:11078</text:p>
          </table:table-cell>
          <table:covered-table-cell/>
          <table:table-cell office:value-type="float" office:value="311790.57" table:style-name="ce19">
            <text:p>311790,5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110:11103</text:p>
          </table:table-cell>
          <table:covered-table-cell/>
          <table:table-cell office:value-type="float" office:value="310343.75" table:style-name="ce19">
            <text:p>310343,7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110:11120</text:p>
          </table:table-cell>
          <table:covered-table-cell/>
          <table:table-cell office:value-type="float" office:value="521192.32" table:style-name="ce19">
            <text:p>521192,3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110:11127</text:p>
          </table:table-cell>
          <table:covered-table-cell/>
          <table:table-cell office:value-type="float" office:value="367493.3" table:style-name="ce19">
            <text:p>367493,3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110:3134</text:p>
          </table:table-cell>
          <table:covered-table-cell/>
          <table:table-cell office:value-type="float" office:value="4734249.09" table:style-name="ce19">
            <text:p>4734249,0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110:4032</text:p>
          </table:table-cell>
          <table:covered-table-cell/>
          <table:table-cell office:value-type="float" office:value="455217.59" table:style-name="ce19">
            <text:p>455217,5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110:4886</text:p>
          </table:table-cell>
          <table:covered-table-cell/>
          <table:table-cell office:value-type="float" office:value="371110.36" table:style-name="ce19">
            <text:p>371110,3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110:4960</text:p>
          </table:table-cell>
          <table:covered-table-cell/>
          <table:table-cell office:value-type="float" office:value="459444.94" table:style-name="ce19">
            <text:p>459444,9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110:4963</text:p>
          </table:table-cell>
          <table:covered-table-cell/>
          <table:table-cell office:value-type="float" office:value="313960.81" table:style-name="ce19">
            <text:p>313960,8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110:5072</text:p>
          </table:table-cell>
          <table:covered-table-cell/>
          <table:table-cell office:value-type="float" office:value="416389.59" table:style-name="ce19">
            <text:p>416389,5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110:5078</text:p>
          </table:table-cell>
          <table:covered-table-cell/>
          <table:table-cell office:value-type="float" office:value="359535.76" table:style-name="ce19">
            <text:p>359535,7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110:5138</text:p>
          </table:table-cell>
          <table:covered-table-cell/>
          <table:table-cell office:value-type="float" office:value="456689.65" table:style-name="ce19">
            <text:p>456689,6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110:5211</text:p>
          </table:table-cell>
          <table:covered-table-cell/>
          <table:table-cell office:value-type="float" office:value="459444.94" table:style-name="ce19">
            <text:p>459444,9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110:5400</text:p>
          </table:table-cell>
          <table:covered-table-cell/>
          <table:table-cell office:value-type="float" office:value="324811.99" table:style-name="ce19">
            <text:p>324811,9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110:5411</text:p>
          </table:table-cell>
          <table:covered-table-cell/>
          <table:table-cell office:value-type="float" office:value="311790.57" table:style-name="ce19">
            <text:p>311790,5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110:5495</text:p>
          </table:table-cell>
          <table:covered-table-cell/>
          <table:table-cell office:value-type="float" office:value="460822.59" table:style-name="ce19">
            <text:p>460822,5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110:5506</text:p>
          </table:table-cell>
          <table:covered-table-cell/>
          <table:table-cell office:value-type="float" office:value="446594.01" table:style-name="ce19">
            <text:p>446594,0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110:5580</text:p>
          </table:table-cell>
          <table:covered-table-cell/>
          <table:table-cell office:value-type="float" office:value="324811.99" table:style-name="ce19">
            <text:p>324811,9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110:672</text:p>
          </table:table-cell>
          <table:covered-table-cell/>
          <table:table-cell office:value-type="float" office:value="5186777.29" table:style-name="ce19">
            <text:p>5186777,2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110:6851</text:p>
          </table:table-cell>
          <table:covered-table-cell/>
          <table:table-cell office:value-type="float" office:value="376174.24" table:style-name="ce19">
            <text:p>376174,2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110:6857</text:p>
          </table:table-cell>
          <table:covered-table-cell/>
          <table:table-cell office:value-type="float" office:value="373280.59" table:style-name="ce19">
            <text:p>373280,5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30110:6860</text:p>
          </table:table-cell>
          <table:covered-table-cell/>
          <table:table-cell office:value-type="float" office:value="453785.54" table:style-name="ce19">
            <text:p>453785,5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30110:7590</text:p>
          </table:table-cell>
          <table:covered-table-cell/>
          <table:table-cell office:value-type="float" office:value="307108" table:style-name="ce19">
            <text:p>307108,0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30110:9691</text:p>
          </table:table-cell>
          <table:covered-table-cell/>
          <table:table-cell office:value-type="float" office:value="450908.93" table:style-name="ce19">
            <text:p>450908,9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30110:9694</text:p>
          </table:table-cell>
          <table:covered-table-cell/>
          <table:table-cell office:value-type="float" office:value="468399.64" table:style-name="ce19">
            <text:p>468399,6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30110:9701</text:p>
          </table:table-cell>
          <table:covered-table-cell/>
          <table:table-cell office:value-type="float" office:value="447313.17" table:style-name="ce19">
            <text:p>447313,1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30119:13429</text:p>
          </table:table-cell>
          <table:covered-table-cell/>
          <table:table-cell office:value-type="float" office:value="1924780.01" table:style-name="ce19">
            <text:p>1924780,0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30216:10050</text:p>
          </table:table-cell>
          <table:covered-table-cell/>
          <table:table-cell office:value-type="float" office:value="18190602.030000001" table:style-name="ce19">
            <text:p>18190602,0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6:000012:938</text:p>
          </table:table-cell>
          <table:covered-table-cell/>
          <table:table-cell office:value-type="float" office:value="2155179.25" table:style-name="ce19">
            <text:p>2155179,2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7:010216:1158</text:p>
          </table:table-cell>
          <table:covered-table-cell/>
          <table:table-cell office:value-type="float" office:value="1296802.96" table:style-name="ce19">
            <text:p>1296802,9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8:050211:122</text:p>
          </table:table-cell>
          <table:covered-table-cell/>
          <table:table-cell office:value-type="float" office:value="618877.98" table:style-name="ce19">
            <text:p>618877,9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9:000005:705</text:p>
          </table:table-cell>
          <table:covered-table-cell/>
          <table:table-cell office:value-type="float" office:value="860823.77" table:style-name="ce19">
            <text:p>860823,7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number-columns-spanned="2" table:number-rows-spanned="1" table:style-name="ce1">
            <text:p>34:39:000035:1296</text:p>
          </table:table-cell>
          <table:covered-table-cell/>
          <table:table-cell office:value-type="float" office:value="473907.29" table:style-name="ce21">
            <text:p>473907,2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533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629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1:030005:1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2:000000:24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2:000000:28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2:000000:29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2:020003:24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020003:25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20006:2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100001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18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30008:9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5:010188:3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6:000000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6:000000:2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6:150004:2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6:180003:7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6:250011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7:080002:228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8:120202:100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8:120202:102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8:120202:103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8:120202:105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8:120202:107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8:120202:108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8:120202:112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8:120202:112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8:120202:114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8:120202:121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9:021040:6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9:050813:2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2:010502:37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3:070008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3:120001:9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3:130017:6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3:130021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3:130023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3:130024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3:130025:8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4:090001:120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4:090001:124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4:090001:124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4:090002:179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4:090003:100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4:090003:106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4:090003:113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4:090003:113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5:060205:5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5:080102:9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5:080402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6:090001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6:090001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6:090001:24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6:090001:24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6:11000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7:0800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8:050006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8:140106:2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8:140106:2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8:140107:3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8:140201:2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8:140207:1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8:140218:2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9:000000:37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9:110001:2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21:000000:26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22:060148:7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22:060148:7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22:060202:2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22:140001:6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25:100001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25:110004:4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26:090201:51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6:120101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7:000000:7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7:000000:7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7:030001:1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7:160101:22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7:160101:23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7:160101:23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7:160101:26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8:020005:1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8:030002:4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8:070002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8:080001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8:080003:37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8:100002:6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8:100004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8:100005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8:100005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8:100005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8:100005:7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8:100007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8:100013:9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8:140001:20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9:070001:2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2:010006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00000:567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10050:19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10054:5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10059:41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10059:41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10059:41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10059:41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10059:41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10059:41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10059:41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10059:41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10059:41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10059:42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10059:42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10059:42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10059:42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10059:42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10059:42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10059:42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10059:42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10063:54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10063:54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10063:55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10063:55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10063:55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10063:55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10063:56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10063:56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10063:56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10063:57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10063:57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10063:57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10063:57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10063:57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10063:57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10063:57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10063:57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10063:57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10063:57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10063:58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10063:58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10063:58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20001:27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20083:27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30004:2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30004:2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30034:5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30050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30069:5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30085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30116:8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50039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50039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50039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50039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50039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50039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50039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50039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50039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50039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50039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50039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50039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50039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50039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50039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50039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50039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50060:2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50075:1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60004:32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60004:32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60004:33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60004:34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60004:40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60004:42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60004:42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60004:47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60011:3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60011:8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60012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60012:6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60022:59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60026:21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60032:2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60033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60054:24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60054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60054:27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80041:3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80100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80100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80100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80100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80100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80100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80100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80123:20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5:000000:276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5:000000:327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5:000000:380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5:020105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5:020105:5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5:030110:47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5:030110:54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5:030110:96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5:030110:96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5:030110:96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5:030110:96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5:030110:96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5:030110:96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5:030110:96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5:030110:97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5:030110:97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5:030120:141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5:030120:147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5:030122:153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5:030122:168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5:030122:169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5:030122:169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5:030122:73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5:030122:99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6:000006:27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6:000008:33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6:000008:43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6:000008:51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6:000010:53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6:000018:73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7:010208:2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7:010213:8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7:010217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7:010263:4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7:010263:4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7:010263:4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7:010263:4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7:010263:4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7:010263:4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7:010263:4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7:010263:4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7:010263:4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7:010263:4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7:010263:4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7:010263:4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7:010263:4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7:010263:4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7:010263:6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8:020102:3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8:020107:2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8:040110:2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8:050104:2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8:050104:2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8:050104:2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8:060204:1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9:000000:6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9:000000:7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number-columns-spanned="3" table:number-rows-spanned="1" table:style-name="ce1">
            <text:p>34:39:000021:20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37F1295AAD52BCF0F451CF1928AAA75481CFC798F7BDC1192E7824F05960A6041068681DB7D903EB87E6DFA20E9C10036B5D2235F04777C6A3024B516FF539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0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Елена В. Селеменчук</meta:initial-creator>
    <dc:creator>Елена В. Селеменчук</dc:creator>
    <meta:creation-date>2023-01-30T11:22:16Z</meta:creation-date>
    <dc:date>2023-01-30T11:22:16Z</dc:date>
  </office:meta>
</office:document-meta>
</file>