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61</text:p>
          </table:table-cell>
          <table:table-cell table:number-columns-repeated="4" table:style-name="ce9"/>
          <table:table-cell office:value-type="string" table:style-name="ce11">
            <text:p>3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5" table:style-name="ce15">
            <text:p>4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8" table:style-name="ce16">
            <text:p>9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42</text:p>
          </table:table-cell>
          <table:covered-table-cell/>
          <table:table-cell office:value-type="float" office:value="2093176.35" table:style-name="ce19">
            <text:p>2093176,3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343</text:p>
          </table:table-cell>
          <table:covered-table-cell/>
          <table:table-cell office:value-type="float" office:value="116866378.36" table:style-name="ce19">
            <text:p>116866378,3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3221</text:p>
          </table:table-cell>
          <table:covered-table-cell/>
          <table:table-cell office:value-type="float" office:value="2432288.7799999998" table:style-name="ce19">
            <text:p>2432288,7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8757</text:p>
          </table:table-cell>
          <table:covered-table-cell/>
          <table:table-cell office:value-type="float" office:value="459974.08" table:style-name="ce19">
            <text:p>459974,0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10001:565</text:p>
          </table:table-cell>
          <table:covered-table-cell/>
          <table:table-cell office:value-type="float" office:value="416216.92" table:style-name="ce19">
            <text:p>416216,9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3:2465</text:p>
          </table:table-cell>
          <table:covered-table-cell/>
          <table:table-cell office:value-type="float" office:value="1480684.92" table:style-name="ce19">
            <text:p>1480684,9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3:2466</text:p>
          </table:table-cell>
          <table:covered-table-cell/>
          <table:table-cell office:value-type="float" office:value="878379.14" table:style-name="ce19">
            <text:p>878379,1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3:2476</text:p>
          </table:table-cell>
          <table:covered-table-cell/>
          <table:table-cell office:value-type="float" office:value="286497.56" table:style-name="ce19">
            <text:p>286497,5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20003:2478</text:p>
          </table:table-cell>
          <table:covered-table-cell/>
          <table:table-cell office:value-type="float" office:value="1007793.24" table:style-name="ce19">
            <text:p>1007793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020003:2479</text:p>
          </table:table-cell>
          <table:covered-table-cell/>
          <table:table-cell office:value-type="float" office:value="486276.07" table:style-name="ce19">
            <text:p>486276,0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020003:2480</text:p>
          </table:table-cell>
          <table:covered-table-cell/>
          <table:table-cell office:value-type="float" office:value="480877.54" table:style-name="ce19">
            <text:p>480877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020003:2491</text:p>
          </table:table-cell>
          <table:covered-table-cell/>
          <table:table-cell office:value-type="float" office:value="554893.42000000004" table:style-name="ce19">
            <text:p>554893,4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020003:2494</text:p>
          </table:table-cell>
          <table:covered-table-cell/>
          <table:table-cell office:value-type="float" office:value="129641.65" table:style-name="ce19">
            <text:p>129641,6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020004:1362</text:p>
          </table:table-cell>
          <table:covered-table-cell/>
          <table:table-cell office:value-type="float" office:value="477896.14" table:style-name="ce19">
            <text:p>477896,1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11835</text:p>
          </table:table-cell>
          <table:covered-table-cell/>
          <table:table-cell office:value-type="float" office:value="1043637.09" table:style-name="ce19">
            <text:p>1043637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22734</text:p>
          </table:table-cell>
          <table:covered-table-cell/>
          <table:table-cell office:value-type="float" office:value="1245180.77" table:style-name="ce19">
            <text:p>1245180,7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4:3907</text:p>
          </table:table-cell>
          <table:covered-table-cell/>
          <table:table-cell office:value-type="float" office:value="733295.51" table:style-name="ce19">
            <text:p>733295,5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7:5002</text:p>
          </table:table-cell>
          <table:covered-table-cell/>
          <table:table-cell office:value-type="float" office:value="659274.23" table:style-name="ce19">
            <text:p>659274,2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9:8864</text:p>
          </table:table-cell>
          <table:covered-table-cell/>
          <table:table-cell office:value-type="float" office:value="301752.23" table:style-name="ce19">
            <text:p>301752,2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11:1895</text:p>
          </table:table-cell>
          <table:covered-table-cell/>
          <table:table-cell office:value-type="float" office:value="779276.78" table:style-name="ce19">
            <text:p>779276,7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14:13766</text:p>
          </table:table-cell>
          <table:covered-table-cell/>
          <table:table-cell office:value-type="float" office:value="279079.33" table:style-name="ce19">
            <text:p>279079,3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201:1260</text:p>
          </table:table-cell>
          <table:covered-table-cell/>
          <table:table-cell office:value-type="float" office:value="60884.11" table:style-name="ce19">
            <text:p>60884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70005:1020</text:p>
          </table:table-cell>
          <table:covered-table-cell/>
          <table:table-cell office:value-type="float" office:value="2625749.54" table:style-name="ce19">
            <text:p>2625749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5:6282</text:p>
          </table:table-cell>
          <table:covered-table-cell/>
          <table:table-cell office:value-type="float" office:value="1898017.67" table:style-name="ce19">
            <text:p>1898017,6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30002:1659</text:p>
          </table:table-cell>
          <table:covered-table-cell/>
          <table:table-cell office:value-type="float" office:value="427059.66" table:style-name="ce19">
            <text:p>427059,6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60002:1309</text:p>
          </table:table-cell>
          <table:covered-table-cell/>
          <table:table-cell office:value-type="float" office:value="539884.54" table:style-name="ce19">
            <text:p>539884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80003:2069</text:p>
          </table:table-cell>
          <table:covered-table-cell/>
          <table:table-cell office:value-type="float" office:value="493225.43" table:style-name="ce19">
            <text:p>493225,4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80003:2079</text:p>
          </table:table-cell>
          <table:covered-table-cell/>
          <table:table-cell office:value-type="float" office:value="591876.38" table:style-name="ce19">
            <text:p>591876,3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13:309</text:p>
          </table:table-cell>
          <table:covered-table-cell/>
          <table:table-cell office:value-type="float" office:value="109713.29" table:style-name="ce19">
            <text:p>109713,2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10156:440</text:p>
          </table:table-cell>
          <table:covered-table-cell/>
          <table:table-cell office:value-type="float" office:value="878016.28" table:style-name="ce19">
            <text:p>878016,2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22802</text:p>
          </table:table-cell>
          <table:covered-table-cell/>
          <table:table-cell office:value-type="float" office:value="62013.73" table:style-name="ce19">
            <text:p>62013,7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110003:1520</text:p>
          </table:table-cell>
          <table:covered-table-cell/>
          <table:table-cell office:value-type="float" office:value="566079.68999999994" table:style-name="ce19">
            <text:p>566079,6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74:138</text:p>
          </table:table-cell>
          <table:covered-table-cell/>
          <table:table-cell office:value-type="float" office:value="740451.3" table:style-name="ce19">
            <text:p>740451,3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76:666</text:p>
          </table:table-cell>
          <table:covered-table-cell/>
          <table:table-cell office:value-type="float" office:value="389930.34" table:style-name="ce19">
            <text:p>389930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30401:255</text:p>
          </table:table-cell>
          <table:covered-table-cell/>
          <table:table-cell office:value-type="float" office:value="123552.57" table:style-name="ce19">
            <text:p>123552,5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30707:172</text:p>
          </table:table-cell>
          <table:covered-table-cell/>
          <table:table-cell office:value-type="float" office:value="258101.52" table:style-name="ce19">
            <text:p>258101,5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020005:228</text:p>
          </table:table-cell>
          <table:covered-table-cell/>
          <table:table-cell office:value-type="float" office:value="813488.17" table:style-name="ce19">
            <text:p>813488,1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080001:3179</text:p>
          </table:table-cell>
          <table:covered-table-cell/>
          <table:table-cell office:value-type="float" office:value="64120.2" table:style-name="ce19">
            <text:p>64120,2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200002:902</text:p>
          </table:table-cell>
          <table:covered-table-cell/>
          <table:table-cell office:value-type="float" office:value="533843.94999999995" table:style-name="ce19">
            <text:p>533843,9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200017:784</text:p>
          </table:table-cell>
          <table:covered-table-cell/>
          <table:table-cell office:value-type="float" office:value="640625.22" table:style-name="ce19">
            <text:p>640625,2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2:010502:2111</text:p>
          </table:table-cell>
          <table:covered-table-cell/>
          <table:table-cell office:value-type="float" office:value="238766.51" table:style-name="ce19">
            <text:p>238766,5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2:030007:1267</text:p>
          </table:table-cell>
          <table:covered-table-cell/>
          <table:table-cell office:value-type="float" office:value="6617831.9400000004" table:style-name="ce19">
            <text:p>6617831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40001:1320</text:p>
          </table:table-cell>
          <table:covered-table-cell/>
          <table:table-cell office:value-type="float" office:value="21142.51" table:style-name="ce19">
            <text:p>21142,5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01:282</text:p>
          </table:table-cell>
          <table:covered-table-cell/>
          <table:table-cell office:value-type="float" office:value="107464.09" table:style-name="ce19">
            <text:p>107464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30025:1198</text:p>
          </table:table-cell>
          <table:covered-table-cell/>
          <table:table-cell office:value-type="float" office:value="70428.17" table:style-name="ce19">
            <text:p>70428,1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90003:12214</text:p>
          </table:table-cell>
          <table:covered-table-cell/>
          <table:table-cell office:value-type="float" office:value="316978.34000000003" table:style-name="ce19">
            <text:p>316978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4:120003:891</text:p>
          </table:table-cell>
          <table:covered-table-cell/>
          <table:table-cell office:value-type="float" office:value="10955395.119999999" table:style-name="ce19">
            <text:p>10955395,1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5:040204:75</text:p>
          </table:table-cell>
          <table:covered-table-cell/>
          <table:table-cell office:value-type="float" office:value="298235.09000000003" table:style-name="ce19">
            <text:p>298235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70303:871</text:p>
          </table:table-cell>
          <table:covered-table-cell/>
          <table:table-cell office:value-type="float" office:value="18222.55" table:style-name="ce19">
            <text:p>18222,5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5:080302:2166</text:p>
          </table:table-cell>
          <table:covered-table-cell/>
          <table:table-cell office:value-type="float" office:value="50628.93" table:style-name="ce19">
            <text:p>50628,9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050001:1294</text:p>
          </table:table-cell>
          <table:covered-table-cell/>
          <table:table-cell office:value-type="float" office:value="526953.68999999994" table:style-name="ce19">
            <text:p>526953,6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070001:1117</text:p>
          </table:table-cell>
          <table:covered-table-cell/>
          <table:table-cell office:value-type="float" office:value="351586.62" table:style-name="ce19">
            <text:p>351586,6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6:070001:954</text:p>
          </table:table-cell>
          <table:covered-table-cell/>
          <table:table-cell office:value-type="float" office:value="277514.98" table:style-name="ce19">
            <text:p>277514,9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6:090001:2439</text:p>
          </table:table-cell>
          <table:covered-table-cell/>
          <table:table-cell office:value-type="float" office:value="877979.68" table:style-name="ce19">
            <text:p>877979,6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7:070001:6137</text:p>
          </table:table-cell>
          <table:covered-table-cell/>
          <table:table-cell office:value-type="float" office:value="720621.99" table:style-name="ce19">
            <text:p>720621,9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050001:129</text:p>
          </table:table-cell>
          <table:covered-table-cell/>
          <table:table-cell office:value-type="float" office:value="269008.64000000001" table:style-name="ce19">
            <text:p>269008,6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070004:1375</text:p>
          </table:table-cell>
          <table:covered-table-cell/>
          <table:table-cell office:value-type="float" office:value="2322398.4900000002" table:style-name="ce19">
            <text:p>2322398,4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110002:770</text:p>
          </table:table-cell>
          <table:covered-table-cell/>
          <table:table-cell office:value-type="float" office:value="362794.51" table:style-name="ce19">
            <text:p>362794,5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110002:817</text:p>
          </table:table-cell>
          <table:covered-table-cell/>
          <table:table-cell office:value-type="float" office:value="334311.67999999999" table:style-name="ce19">
            <text:p>334311,6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30002:193</text:p>
          </table:table-cell>
          <table:covered-table-cell/>
          <table:table-cell office:value-type="float" office:value="3749164.22" table:style-name="ce19">
            <text:p>3749164,2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140105:133</text:p>
          </table:table-cell>
          <table:covered-table-cell/>
          <table:table-cell office:value-type="float" office:value="765705.38" table:style-name="ce19">
            <text:p>765705,3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8:140106:208</text:p>
          </table:table-cell>
          <table:covered-table-cell/>
          <table:table-cell office:value-type="float" office:value="208120.24" table:style-name="ce19">
            <text:p>208120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8:140107:299</text:p>
          </table:table-cell>
          <table:covered-table-cell/>
          <table:table-cell office:value-type="float" office:value="163173.23000000001" table:style-name="ce19">
            <text:p>163173,2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8:140110:211</text:p>
          </table:table-cell>
          <table:covered-table-cell/>
          <table:table-cell office:value-type="float" office:value="154588.07" table:style-name="ce19">
            <text:p>154588,0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140201:263</text:p>
          </table:table-cell>
          <table:covered-table-cell/>
          <table:table-cell office:value-type="float" office:value="161550.25" table:style-name="ce19">
            <text:p>161550,2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140202:144</text:p>
          </table:table-cell>
          <table:covered-table-cell/>
          <table:table-cell office:value-type="float" office:value="453383.37" table:style-name="ce19">
            <text:p>453383,3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8:140204:175</text:p>
          </table:table-cell>
          <table:covered-table-cell/>
          <table:table-cell office:value-type="float" office:value="319293.15000000002" table:style-name="ce19">
            <text:p>319293,1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140212:134</text:p>
          </table:table-cell>
          <table:covered-table-cell/>
          <table:table-cell office:value-type="float" office:value="849746.64" table:style-name="ce19">
            <text:p>849746,6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140215:177</text:p>
          </table:table-cell>
          <table:covered-table-cell/>
          <table:table-cell office:value-type="float" office:value="863540.61" table:style-name="ce19">
            <text:p>863540,6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8:140216:102</text:p>
          </table:table-cell>
          <table:covered-table-cell/>
          <table:table-cell office:value-type="float" office:value="297271.13" table:style-name="ce19">
            <text:p>297271,1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8:140218:207</text:p>
          </table:table-cell>
          <table:covered-table-cell/>
          <table:table-cell office:value-type="float" office:value="4273570.16" table:style-name="ce19">
            <text:p>4273570,1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8:140218:210</text:p>
          </table:table-cell>
          <table:covered-table-cell/>
          <table:table-cell office:value-type="float" office:value="1292257" table:style-name="ce19">
            <text:p>1292257,0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8:140219:261</text:p>
          </table:table-cell>
          <table:covered-table-cell/>
          <table:table-cell office:value-type="float" office:value="595639.61" table:style-name="ce19">
            <text:p>595639,6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8:140220:148</text:p>
          </table:table-cell>
          <table:covered-table-cell/>
          <table:table-cell office:value-type="float" office:value="733380.22" table:style-name="ce19">
            <text:p>733380,2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8:140221:159</text:p>
          </table:table-cell>
          <table:covered-table-cell/>
          <table:table-cell office:value-type="float" office:value="583494.16" table:style-name="ce19">
            <text:p>583494,1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8:140222:162</text:p>
          </table:table-cell>
          <table:covered-table-cell/>
          <table:table-cell office:value-type="float" office:value="320043.42" table:style-name="ce19">
            <text:p>320043,4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140224:37</text:p>
          </table:table-cell>
          <table:covered-table-cell/>
          <table:table-cell office:value-type="float" office:value="2677476.1" table:style-name="ce19">
            <text:p>2677476,1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8:140224:40</text:p>
          </table:table-cell>
          <table:covered-table-cell/>
          <table:table-cell office:value-type="float" office:value="423551.38" table:style-name="ce19">
            <text:p>423551,3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8:140225:215</text:p>
          </table:table-cell>
          <table:covered-table-cell/>
          <table:table-cell office:value-type="float" office:value="92330.07" table:style-name="ce19">
            <text:p>92330,0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9:020002:1578</text:p>
          </table:table-cell>
          <table:covered-table-cell/>
          <table:table-cell office:value-type="float" office:value="313574.40000000002" table:style-name="ce19">
            <text:p>313574,4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9:020002:1579</text:p>
          </table:table-cell>
          <table:covered-table-cell/>
          <table:table-cell office:value-type="float" office:value="594898.93999999994" table:style-name="ce19">
            <text:p>594898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9:100206:277</text:p>
          </table:table-cell>
          <table:covered-table-cell/>
          <table:table-cell office:value-type="float" office:value="310168.90000000002" table:style-name="ce19">
            <text:p>310168,9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9:100210:519</text:p>
          </table:table-cell>
          <table:covered-table-cell/>
          <table:table-cell office:value-type="float" office:value="470591.55" table:style-name="ce19">
            <text:p>470591,5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9:140003:627</text:p>
          </table:table-cell>
          <table:covered-table-cell/>
          <table:table-cell office:value-type="float" office:value="407727.66" table:style-name="ce19">
            <text:p>407727,6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0:030105:3013</text:p>
          </table:table-cell>
          <table:covered-table-cell/>
          <table:table-cell office:value-type="float" office:value="435694.38" table:style-name="ce19">
            <text:p>435694,3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0:060301:303</text:p>
          </table:table-cell>
          <table:covered-table-cell/>
          <table:table-cell office:value-type="float" office:value="3818034.19" table:style-name="ce19">
            <text:p>3818034,1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1:070013:1574</text:p>
          </table:table-cell>
          <table:covered-table-cell/>
          <table:table-cell office:value-type="float" office:value="207279.24" table:style-name="ce19">
            <text:p>207279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3:000000:6847</text:p>
          </table:table-cell>
          <table:covered-table-cell/>
          <table:table-cell office:value-type="float" office:value="85239.23" table:style-name="ce19">
            <text:p>85239,2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3:070001:2290</text:p>
          </table:table-cell>
          <table:covered-table-cell/>
          <table:table-cell office:value-type="float" office:value="756369.12" table:style-name="ce19">
            <text:p>756369,1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6:030801:3253</text:p>
          </table:table-cell>
          <table:covered-table-cell/>
          <table:table-cell office:value-type="float" office:value="218316.9" table:style-name="ce19">
            <text:p>218316,9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6:041301:1713</text:p>
          </table:table-cell>
          <table:covered-table-cell/>
          <table:table-cell office:value-type="float" office:value="203997.21" table:style-name="ce19">
            <text:p>203997,2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6:050601:1321</text:p>
          </table:table-cell>
          <table:covered-table-cell/>
          <table:table-cell office:value-type="float" office:value="4713716.0599999996" table:style-name="ce19">
            <text:p>4713716,0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6:050601:1325</text:p>
          </table:table-cell>
          <table:covered-table-cell/>
          <table:table-cell office:value-type="float" office:value="3384448.13" table:style-name="ce19">
            <text:p>3384448,1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6:050601:1326</text:p>
          </table:table-cell>
          <table:covered-table-cell/>
          <table:table-cell office:value-type="float" office:value="1045296.97" table:style-name="ce19">
            <text:p>1045296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6:050601:1328</text:p>
          </table:table-cell>
          <table:covered-table-cell/>
          <table:table-cell office:value-type="float" office:value="1121516.55" table:style-name="ce19">
            <text:p>1121516,5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7:080001:309</text:p>
          </table:table-cell>
          <table:covered-table-cell/>
          <table:table-cell office:value-type="float" office:value="272879" table:style-name="ce19">
            <text:p>272879,0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70007:4799</text:p>
          </table:table-cell>
          <table:covered-table-cell/>
          <table:table-cell office:value-type="float" office:value="1270405.19" table:style-name="ce19">
            <text:p>1270405,1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01:914</text:p>
          </table:table-cell>
          <table:covered-table-cell/>
          <table:table-cell office:value-type="float" office:value="818218.62" table:style-name="ce19">
            <text:p>818218,6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02:1127</text:p>
          </table:table-cell>
          <table:covered-table-cell/>
          <table:table-cell office:value-type="float" office:value="1833844.37" table:style-name="ce19">
            <text:p>1833844,3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6:920</text:p>
          </table:table-cell>
          <table:covered-table-cell/>
          <table:table-cell office:value-type="float" office:value="133062.12" table:style-name="ce19">
            <text:p>133062,1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30003:1731</text:p>
          </table:table-cell>
          <table:covered-table-cell/>
          <table:table-cell office:value-type="float" office:value="2864182.04" table:style-name="ce19">
            <text:p>2864182,0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50001:2094</text:p>
          </table:table-cell>
          <table:covered-table-cell/>
          <table:table-cell office:value-type="float" office:value="2916132.02" table:style-name="ce19">
            <text:p>2916132,0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0:040004:285</text:p>
          </table:table-cell>
          <table:covered-table-cell/>
          <table:table-cell office:value-type="float" office:value="174855.65" table:style-name="ce19">
            <text:p>174855,6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2:000000:1146</text:p>
          </table:table-cell>
          <table:covered-table-cell/>
          <table:table-cell office:value-type="float" office:value="182133.26" table:style-name="ce19">
            <text:p>182133,2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2:100001:1074</text:p>
          </table:table-cell>
          <table:covered-table-cell/>
          <table:table-cell office:value-type="float" office:value="513731.43" table:style-name="ce19">
            <text:p>513731,4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3:080001:930</text:p>
          </table:table-cell>
          <table:covered-table-cell/>
          <table:table-cell office:value-type="float" office:value="221588.92" table:style-name="ce19">
            <text:p>221588,9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00000:52802</text:p>
          </table:table-cell>
          <table:covered-table-cell/>
          <table:table-cell office:value-type="float" office:value="1036603.78" table:style-name="ce19">
            <text:p>1036603,7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23:1265</text:p>
          </table:table-cell>
          <table:covered-table-cell/>
          <table:table-cell office:value-type="float" office:value="2416077.73" table:style-name="ce19">
            <text:p>2416077,7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31:2742</text:p>
          </table:table-cell>
          <table:covered-table-cell/>
          <table:table-cell office:value-type="float" office:value="1302240.04" table:style-name="ce19">
            <text:p>1302240,0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50:1776</text:p>
          </table:table-cell>
          <table:covered-table-cell/>
          <table:table-cell office:value-type="float" office:value="1690986.27" table:style-name="ce19">
            <text:p>1690986,2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64:2990</text:p>
          </table:table-cell>
          <table:covered-table-cell/>
          <table:table-cell office:value-type="float" office:value="326864188.64999998" table:style-name="ce19">
            <text:p>326864188,6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64:2992</text:p>
          </table:table-cell>
          <table:covered-table-cell/>
          <table:table-cell office:value-type="float" office:value="2203477.4500000002" table:style-name="ce19">
            <text:p>2203477,4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64:2993</text:p>
          </table:table-cell>
          <table:covered-table-cell/>
          <table:table-cell office:value-type="float" office:value="2043966.46" table:style-name="ce19">
            <text:p>2043966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64:2995</text:p>
          </table:table-cell>
          <table:covered-table-cell/>
          <table:table-cell office:value-type="float" office:value="2705866.58" table:style-name="ce19">
            <text:p>2705866,5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64:2996</text:p>
          </table:table-cell>
          <table:covered-table-cell/>
          <table:table-cell office:value-type="float" office:value="2355569.33" table:style-name="ce19">
            <text:p>2355569,3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64:2998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64:2999</text:p>
          </table:table-cell>
          <table:covered-table-cell/>
          <table:table-cell office:value-type="float" office:value="1808542.08" table:style-name="ce19">
            <text:p>1808542,0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64:3001</text:p>
          </table:table-cell>
          <table:covered-table-cell/>
          <table:table-cell office:value-type="float" office:value="2043966.46" table:style-name="ce19">
            <text:p>2043966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64:3002</text:p>
          </table:table-cell>
          <table:covered-table-cell/>
          <table:table-cell office:value-type="float" office:value="2344440.66" table:style-name="ce19">
            <text:p>2344440,6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64:3004</text:p>
          </table:table-cell>
          <table:covered-table-cell/>
          <table:table-cell office:value-type="float" office:value="2698773.87" table:style-name="ce19">
            <text:p>2698773,8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64:3005</text:p>
          </table:table-cell>
          <table:covered-table-cell/>
          <table:table-cell office:value-type="float" office:value="2351859.77" table:style-name="ce19">
            <text:p>2351859,7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64:3007</text:p>
          </table:table-cell>
          <table:covered-table-cell/>
          <table:table-cell office:value-type="float" office:value="569669.80000000005" table:style-name="ce19">
            <text:p>569669,8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64:3008</text:p>
          </table:table-cell>
          <table:covered-table-cell/>
          <table:table-cell office:value-type="float" office:value="173342.38" table:style-name="ce19">
            <text:p>173342,3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64:3010</text:p>
          </table:table-cell>
          <table:covered-table-cell/>
          <table:table-cell office:value-type="float" office:value="140789.82" table:style-name="ce19">
            <text:p>140789,8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64:3011</text:p>
          </table:table-cell>
          <table:covered-table-cell/>
          <table:table-cell office:value-type="float" office:value="181682.94" table:style-name="ce19">
            <text:p>181682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64:3013</text:p>
          </table:table-cell>
          <table:covered-table-cell/>
          <table:table-cell office:value-type="float" office:value="2688134.82" table:style-name="ce19">
            <text:p>2688134,8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64:3014</text:p>
          </table:table-cell>
          <table:covered-table-cell/>
          <table:table-cell office:value-type="float" office:value="181682.94" table:style-name="ce19">
            <text:p>181682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64:3016</text:p>
          </table:table-cell>
          <table:covered-table-cell/>
          <table:table-cell office:value-type="float" office:value="182432.15" table:style-name="ce19">
            <text:p>182432,1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64:3017</text:p>
          </table:table-cell>
          <table:covered-table-cell/>
          <table:table-cell office:value-type="float" office:value="182057.54" table:style-name="ce19">
            <text:p>182057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64:3019</text:p>
          </table:table-cell>
          <table:covered-table-cell/>
          <table:table-cell office:value-type="float" office:value="181308.34" table:style-name="ce19">
            <text:p>181308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10064:3020</text:p>
          </table:table-cell>
          <table:covered-table-cell/>
          <table:table-cell office:value-type="float" office:value="181682.94" table:style-name="ce19">
            <text:p>181682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10064:3022</text:p>
          </table:table-cell>
          <table:covered-table-cell/>
          <table:table-cell office:value-type="float" office:value="181308.34" table:style-name="ce19">
            <text:p>181308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64:3023</text:p>
          </table:table-cell>
          <table:covered-table-cell/>
          <table:table-cell office:value-type="float" office:value="181682.94" table:style-name="ce19">
            <text:p>181682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64:3025</text:p>
          </table:table-cell>
          <table:covered-table-cell/>
          <table:table-cell office:value-type="float" office:value="181308.34" table:style-name="ce19">
            <text:p>181308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64:3026</text:p>
          </table:table-cell>
          <table:covered-table-cell/>
          <table:table-cell office:value-type="float" office:value="180559.13" table:style-name="ce19">
            <text:p>180559,1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64:3028</text:p>
          </table:table-cell>
          <table:covered-table-cell/>
          <table:table-cell office:value-type="float" office:value="79041.440000000002" table:style-name="ce19">
            <text:p>79041,4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10064:3029</text:p>
          </table:table-cell>
          <table:covered-table-cell/>
          <table:table-cell office:value-type="float" office:value="2043966.46" table:style-name="ce19">
            <text:p>2043966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64:3031</text:p>
          </table:table-cell>
          <table:covered-table-cell/>
          <table:table-cell office:value-type="float" office:value="1808542.08" table:style-name="ce19">
            <text:p>1808542,0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64:3032</text:p>
          </table:table-cell>
          <table:covered-table-cell/>
          <table:table-cell office:value-type="float" office:value="1503945.52" table:style-name="ce19">
            <text:p>1503945,5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64:3034</text:p>
          </table:table-cell>
          <table:covered-table-cell/>
          <table:table-cell office:value-type="float" office:value="2351859.77" table:style-name="ce19">
            <text:p>2351859,7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64:3035</text:p>
          </table:table-cell>
          <table:covered-table-cell/>
          <table:table-cell office:value-type="float" office:value="1503945.52" table:style-name="ce19">
            <text:p>1503945,5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64:3037</text:p>
          </table:table-cell>
          <table:covered-table-cell/>
          <table:table-cell office:value-type="float" office:value="2043966.46" table:style-name="ce19">
            <text:p>2043966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64:3038</text:p>
          </table:table-cell>
          <table:covered-table-cell/>
          <table:table-cell office:value-type="float" office:value="2047676.02" table:style-name="ce19">
            <text:p>2047676,0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64:3040</text:p>
          </table:table-cell>
          <table:covered-table-cell/>
          <table:table-cell office:value-type="float" office:value="1808542.08" table:style-name="ce19">
            <text:p>1808542,0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64:3041</text:p>
          </table:table-cell>
          <table:covered-table-cell/>
          <table:table-cell office:value-type="float" office:value="1511560.43" table:style-name="ce19">
            <text:p>1511560,4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4:3043</text:p>
          </table:table-cell>
          <table:covered-table-cell/>
          <table:table-cell office:value-type="float" office:value="2359278.89" table:style-name="ce19">
            <text:p>2359278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4:3044</text:p>
          </table:table-cell>
          <table:covered-table-cell/>
          <table:table-cell office:value-type="float" office:value="2709412.93" table:style-name="ce19">
            <text:p>2709412,9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64:3046</text:p>
          </table:table-cell>
          <table:covered-table-cell/>
          <table:table-cell office:value-type="float" office:value="2359278.89" table:style-name="ce19">
            <text:p>2359278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64:3047</text:p>
          </table:table-cell>
          <table:covered-table-cell/>
          <table:table-cell office:value-type="float" office:value="2043966.46" table:style-name="ce19">
            <text:p>2043966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64:3049</text:p>
          </table:table-cell>
          <table:covered-table-cell/>
          <table:table-cell office:value-type="float" office:value="1793312.25" table:style-name="ce19">
            <text:p>1793312,2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64:3050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64:3052</text:p>
          </table:table-cell>
          <table:covered-table-cell/>
          <table:table-cell office:value-type="float" office:value="2351859.77" table:style-name="ce19">
            <text:p>2351859,7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4:3053</text:p>
          </table:table-cell>
          <table:covered-table-cell/>
          <table:table-cell office:value-type="float" office:value="2709412.93" table:style-name="ce19">
            <text:p>2709412,9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4:3055</text:p>
          </table:table-cell>
          <table:covered-table-cell/>
          <table:table-cell office:value-type="float" office:value="2055095.13" table:style-name="ce19">
            <text:p>2055095,1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64:3056</text:p>
          </table:table-cell>
          <table:covered-table-cell/>
          <table:table-cell office:value-type="float" office:value="2203477.4500000002" table:style-name="ce19">
            <text:p>2203477,4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10064:3058</text:p>
          </table:table-cell>
          <table:covered-table-cell/>
          <table:table-cell office:value-type="float" office:value="1808542.08" table:style-name="ce19">
            <text:p>1808542,0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10064:3059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10064:3061</text:p>
          </table:table-cell>
          <table:covered-table-cell/>
          <table:table-cell office:value-type="float" office:value="2370407.56" table:style-name="ce19">
            <text:p>2370407,5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10064:3062</text:p>
          </table:table-cell>
          <table:covered-table-cell/>
          <table:table-cell office:value-type="float" office:value="2709412.93" table:style-name="ce19">
            <text:p>2709412,9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10064:3064</text:p>
          </table:table-cell>
          <table:covered-table-cell/>
          <table:table-cell office:value-type="float" office:value="2051385.57" table:style-name="ce19">
            <text:p>2051385,5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10064:3065</text:p>
          </table:table-cell>
          <table:covered-table-cell/>
          <table:table-cell office:value-type="float" office:value="2196058.34" table:style-name="ce19">
            <text:p>2196058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10064:3067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10064:3068</text:p>
          </table:table-cell>
          <table:covered-table-cell/>
          <table:table-cell office:value-type="float" office:value="2029128.23" table:style-name="ce19">
            <text:p>2029128,2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64:3070</text:p>
          </table:table-cell>
          <table:covered-table-cell/>
          <table:table-cell office:value-type="float" office:value="2362988.4500000002" table:style-name="ce19">
            <text:p>2362988,4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64:3071</text:p>
          </table:table-cell>
          <table:covered-table-cell/>
          <table:table-cell office:value-type="float" office:value="2705866.58" table:style-name="ce19">
            <text:p>2705866,5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64:3073</text:p>
          </table:table-cell>
          <table:covered-table-cell/>
          <table:table-cell office:value-type="float" office:value="2043966.46" table:style-name="ce19">
            <text:p>2043966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64:3074</text:p>
          </table:table-cell>
          <table:covered-table-cell/>
          <table:table-cell office:value-type="float" office:value="2199767.89" table:style-name="ce19">
            <text:p>2199767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64:3076</text:p>
          </table:table-cell>
          <table:covered-table-cell/>
          <table:table-cell office:value-type="float" office:value="1503945.52" table:style-name="ce19">
            <text:p>1503945,5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64:3077</text:p>
          </table:table-cell>
          <table:covered-table-cell/>
          <table:table-cell office:value-type="float" office:value="1503945.52" table:style-name="ce19">
            <text:p>1503945,5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64:3079</text:p>
          </table:table-cell>
          <table:covered-table-cell/>
          <table:table-cell office:value-type="float" office:value="2032837.78" table:style-name="ce19">
            <text:p>2032837,7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64:3080</text:p>
          </table:table-cell>
          <table:covered-table-cell/>
          <table:table-cell office:value-type="float" office:value="2199767.89" table:style-name="ce19">
            <text:p>2199767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64:3082</text:p>
          </table:table-cell>
          <table:covered-table-cell/>
          <table:table-cell office:value-type="float" office:value="2047676.02" table:style-name="ce19">
            <text:p>2047676,0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64:3083</text:p>
          </table:table-cell>
          <table:covered-table-cell/>
          <table:table-cell office:value-type="float" office:value="2688134.82" table:style-name="ce19">
            <text:p>2688134,8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10064:3085</text:p>
          </table:table-cell>
          <table:covered-table-cell/>
          <table:table-cell office:value-type="float" office:value="1503945.52" table:style-name="ce19">
            <text:p>1503945,5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10064:3086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10064:3088</text:p>
          </table:table-cell>
          <table:covered-table-cell/>
          <table:table-cell office:value-type="float" office:value="2207187.0099999998" table:style-name="ce19">
            <text:p>2207187,0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10064:3089</text:p>
          </table:table-cell>
          <table:covered-table-cell/>
          <table:table-cell office:value-type="float" office:value="2047676.02" table:style-name="ce19">
            <text:p>2047676,0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10064:3091</text:p>
          </table:table-cell>
          <table:covered-table-cell/>
          <table:table-cell office:value-type="float" office:value="2043966.46" table:style-name="ce19">
            <text:p>2043966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10064:3092</text:p>
          </table:table-cell>
          <table:covered-table-cell/>
          <table:table-cell office:value-type="float" office:value="2695227.52" table:style-name="ce19">
            <text:p>2695227,5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10064:3094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10064:3095</text:p>
          </table:table-cell>
          <table:covered-table-cell/>
          <table:table-cell office:value-type="float" office:value="1503945.52" table:style-name="ce19">
            <text:p>1503945,5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10064:3097</text:p>
          </table:table-cell>
          <table:covered-table-cell/>
          <table:table-cell office:value-type="float" office:value="2199767.89" table:style-name="ce19">
            <text:p>2199767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10064:3098</text:p>
          </table:table-cell>
          <table:covered-table-cell/>
          <table:table-cell office:value-type="float" office:value="2047676.02" table:style-name="ce19">
            <text:p>2047676,0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10064:3100</text:p>
          </table:table-cell>
          <table:covered-table-cell/>
          <table:table-cell office:value-type="float" office:value="2698773.87" table:style-name="ce19">
            <text:p>2698773,8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10064:3101</text:p>
          </table:table-cell>
          <table:covered-table-cell/>
          <table:table-cell office:value-type="float" office:value="1800927.16" table:style-name="ce19">
            <text:p>1800927,1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10064:3103</text:p>
          </table:table-cell>
          <table:covered-table-cell/>
          <table:table-cell office:value-type="float" office:value="1515367.89" table:style-name="ce19">
            <text:p>1515367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10064:3104</text:p>
          </table:table-cell>
          <table:covered-table-cell/>
          <table:table-cell office:value-type="float" office:value="1500138.06" table:style-name="ce19">
            <text:p>1500138,0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10064:3106</text:p>
          </table:table-cell>
          <table:covered-table-cell/>
          <table:table-cell office:value-type="float" office:value="2203477.4500000002" table:style-name="ce19">
            <text:p>2203477,4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10064:3107</text:p>
          </table:table-cell>
          <table:covered-table-cell/>
          <table:table-cell office:value-type="float" office:value="2040256.9" table:style-name="ce19">
            <text:p>2040256,9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10064:3109</text:p>
          </table:table-cell>
          <table:covered-table-cell/>
          <table:table-cell office:value-type="float" office:value="2705866.58" table:style-name="ce19">
            <text:p>2705866,5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10064:3110</text:p>
          </table:table-cell>
          <table:covered-table-cell/>
          <table:table-cell office:value-type="float" office:value="2359278.89" table:style-name="ce19">
            <text:p>2359278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10064:3112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10064:3113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64:3115</text:p>
          </table:table-cell>
          <table:covered-table-cell/>
          <table:table-cell office:value-type="float" office:value="2210896.5699999998" table:style-name="ce19">
            <text:p>2210896,5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64:3116</text:p>
          </table:table-cell>
          <table:covered-table-cell/>
          <table:table-cell office:value-type="float" office:value="2055095.13" table:style-name="ce19">
            <text:p>2055095,1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64:3118</text:p>
          </table:table-cell>
          <table:covered-table-cell/>
          <table:table-cell office:value-type="float" office:value="2705866.58" table:style-name="ce19">
            <text:p>2705866,5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64:3119</text:p>
          </table:table-cell>
          <table:covered-table-cell/>
          <table:table-cell office:value-type="float" office:value="2362988.4500000002" table:style-name="ce19">
            <text:p>2362988,4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64:3121</text:p>
          </table:table-cell>
          <table:covered-table-cell/>
          <table:table-cell office:value-type="float" office:value="1503945.52" table:style-name="ce19">
            <text:p>1503945,5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64:3122</text:p>
          </table:table-cell>
          <table:covered-table-cell/>
          <table:table-cell office:value-type="float" office:value="1800927.16" table:style-name="ce19">
            <text:p>1800927,1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22:143</text:p>
          </table:table-cell>
          <table:covered-table-cell/>
          <table:table-cell office:value-type="float" office:value="110015.44" table:style-name="ce19">
            <text:p>110015,4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30:215</text:p>
          </table:table-cell>
          <table:covered-table-cell/>
          <table:table-cell office:value-type="float" office:value="1182249.31" table:style-name="ce19">
            <text:p>1182249,3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30:216</text:p>
          </table:table-cell>
          <table:covered-table-cell/>
          <table:table-cell office:value-type="float" office:value="1192958.0900000001" table:style-name="ce19">
            <text:p>1192958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79:449</text:p>
          </table:table-cell>
          <table:covered-table-cell/>
          <table:table-cell office:value-type="float" office:value="1640084.79" table:style-name="ce19">
            <text:p>1640084,7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63:578</text:p>
          </table:table-cell>
          <table:covered-table-cell/>
          <table:table-cell office:value-type="float" office:value="84609.41" table:style-name="ce19">
            <text:p>84609,4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0:3863</text:p>
          </table:table-cell>
          <table:covered-table-cell/>
          <table:table-cell office:value-type="float" office:value="1928693.09" table:style-name="ce19">
            <text:p>1928693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1:3671</text:p>
          </table:table-cell>
          <table:covered-table-cell/>
          <table:table-cell office:value-type="float" office:value="2535946.25" table:style-name="ce19">
            <text:p>2535946,2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1:911</text:p>
          </table:table-cell>
          <table:covered-table-cell/>
          <table:table-cell office:value-type="float" office:value="214761050.84999999" table:style-name="ce19">
            <text:p>214761050,8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98:317</text:p>
          </table:table-cell>
          <table:covered-table-cell/>
          <table:table-cell office:value-type="float" office:value="200785.75" table:style-name="ce19">
            <text:p>200785,7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120:334</text:p>
          </table:table-cell>
          <table:covered-table-cell/>
          <table:table-cell office:value-type="float" office:value="8593193.7300000004" table:style-name="ce19">
            <text:p>8593193,7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38:1464</text:p>
          </table:table-cell>
          <table:covered-table-cell/>
          <table:table-cell office:value-type="float" office:value="194108.03" table:style-name="ce19">
            <text:p>194108,0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50015:869</text:p>
          </table:table-cell>
          <table:covered-table-cell/>
          <table:table-cell office:value-type="float" office:value="1906376.55" table:style-name="ce19">
            <text:p>1906376,5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50020:2773</text:p>
          </table:table-cell>
          <table:covered-table-cell/>
          <table:table-cell office:value-type="float" office:value="816192.45" table:style-name="ce19">
            <text:p>816192,4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11:628</text:p>
          </table:table-cell>
          <table:covered-table-cell/>
          <table:table-cell office:value-type="float" office:value="118312.2" table:style-name="ce19">
            <text:p>118312,2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14:11524</text:p>
          </table:table-cell>
          <table:covered-table-cell/>
          <table:table-cell office:value-type="float" office:value="1699107.6" table:style-name="ce19">
            <text:p>1699107,6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14:11527</text:p>
          </table:table-cell>
          <table:covered-table-cell/>
          <table:table-cell office:value-type="float" office:value="1056536.8600000001" table:style-name="ce19">
            <text:p>1056536,8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14:11530</text:p>
          </table:table-cell>
          <table:covered-table-cell/>
          <table:table-cell office:value-type="float" office:value="2615864.9" table:style-name="ce19">
            <text:p>2615864,9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14:11533</text:p>
          </table:table-cell>
          <table:covered-table-cell/>
          <table:table-cell office:value-type="float" office:value="1699107.6" table:style-name="ce19">
            <text:p>1699107,6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14:11536</text:p>
          </table:table-cell>
          <table:covered-table-cell/>
          <table:table-cell office:value-type="float" office:value="1461612.25" table:style-name="ce19">
            <text:p>1461612,2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14:11539</text:p>
          </table:table-cell>
          <table:covered-table-cell/>
          <table:table-cell office:value-type="float" office:value="2031579.42" table:style-name="ce19">
            <text:p>2031579,4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14:11542</text:p>
          </table:table-cell>
          <table:covered-table-cell/>
          <table:table-cell office:value-type="float" office:value="1441781.72" table:style-name="ce19">
            <text:p>1441781,7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14:11545</text:p>
          </table:table-cell>
          <table:covered-table-cell/>
          <table:table-cell office:value-type="float" office:value="1566013.13" table:style-name="ce19">
            <text:p>1566013,1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14:11548</text:p>
          </table:table-cell>
          <table:covered-table-cell/>
          <table:table-cell office:value-type="float" office:value="1486668.46" table:style-name="ce19">
            <text:p>1486668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14:11551</text:p>
          </table:table-cell>
          <table:covered-table-cell/>
          <table:table-cell office:value-type="float" office:value="1975354.49" table:style-name="ce19">
            <text:p>1975354,4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14:11554</text:p>
          </table:table-cell>
          <table:covered-table-cell/>
          <table:table-cell office:value-type="float" office:value="1586893.3" table:style-name="ce19">
            <text:p>1586893,3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14:11557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14:11560</text:p>
          </table:table-cell>
          <table:covered-table-cell/>
          <table:table-cell office:value-type="float" office:value="2630023.85" table:style-name="ce19">
            <text:p>2630023,8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14:11563</text:p>
          </table:table-cell>
          <table:covered-table-cell/>
          <table:table-cell office:value-type="float" office:value="1134214.7" table:style-name="ce19">
            <text:p>1134214,7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14:11566</text:p>
          </table:table-cell>
          <table:covered-table-cell/>
          <table:table-cell office:value-type="float" office:value="1486668.46" table:style-name="ce19">
            <text:p>1486668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14:11569</text:p>
          </table:table-cell>
          <table:covered-table-cell/>
          <table:table-cell office:value-type="float" office:value="207497146.66" table:style-name="ce19">
            <text:p>207497146,6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14:11572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14:11575</text:p>
          </table:table-cell>
          <table:covered-table-cell/>
          <table:table-cell office:value-type="float" office:value="1173465.8400000001" table:style-name="ce19">
            <text:p>1173465,8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14:11578</text:p>
          </table:table-cell>
          <table:covered-table-cell/>
          <table:table-cell office:value-type="float" office:value="1506113.19" table:style-name="ce19">
            <text:p>1506113,1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14:11581</text:p>
          </table:table-cell>
          <table:covered-table-cell/>
          <table:table-cell office:value-type="float" office:value="1702891.8" table:style-name="ce19">
            <text:p>1702891,8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14:11583</text:p>
          </table:table-cell>
          <table:covered-table-cell/>
          <table:table-cell office:value-type="float" office:value="1519019.22" table:style-name="ce19">
            <text:p>1519019,2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14:11584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14:11587</text:p>
          </table:table-cell>
          <table:covered-table-cell/>
          <table:table-cell office:value-type="float" office:value="1102473.24" table:style-name="ce19">
            <text:p>1102473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14:11590</text:p>
          </table:table-cell>
          <table:covered-table-cell/>
          <table:table-cell office:value-type="float" office:value="1465788.29" table:style-name="ce19">
            <text:p>1465788,2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14:11593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14:11596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14:11599</text:p>
          </table:table-cell>
          <table:covered-table-cell/>
          <table:table-cell office:value-type="float" office:value="1094121.17" table:style-name="ce19">
            <text:p>1094121,1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14:11602</text:p>
          </table:table-cell>
          <table:covered-table-cell/>
          <table:table-cell office:value-type="float" office:value="1482492.43" table:style-name="ce19">
            <text:p>1482492,4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14:11605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14:11608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14:11611</text:p>
          </table:table-cell>
          <table:covered-table-cell/>
          <table:table-cell office:value-type="float" office:value="1106649.27" table:style-name="ce19">
            <text:p>1106649,2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14:11614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14:11617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14:11620</text:p>
          </table:table-cell>
          <table:covered-table-cell/>
          <table:table-cell office:value-type="float" office:value="1449350.13" table:style-name="ce19">
            <text:p>1449350,1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14:11623</text:p>
          </table:table-cell>
          <table:covered-table-cell/>
          <table:table-cell office:value-type="float" office:value="1102473.24" table:style-name="ce19">
            <text:p>1102473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14:11626</text:p>
          </table:table-cell>
          <table:covered-table-cell/>
          <table:table-cell office:value-type="float" office:value="1165113.76" table:style-name="ce19">
            <text:p>1165113,7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14:11629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14:11632</text:p>
          </table:table-cell>
          <table:covered-table-cell/>
          <table:table-cell office:value-type="float" office:value="1691539.19" table:style-name="ce19">
            <text:p>1691539,1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14:11635</text:p>
          </table:table-cell>
          <table:covered-table-cell/>
          <table:table-cell office:value-type="float" office:value="1048184.79" table:style-name="ce19">
            <text:p>1048184,7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14:11638</text:p>
          </table:table-cell>
          <table:covered-table-cell/>
          <table:table-cell office:value-type="float" office:value="1502328.99" table:style-name="ce19">
            <text:p>1502328,9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14:11641</text:p>
          </table:table-cell>
          <table:covered-table-cell/>
          <table:table-cell office:value-type="float" office:value="1982922.9" table:style-name="ce19">
            <text:p>1982922,9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14:11644</text:p>
          </table:table-cell>
          <table:covered-table-cell/>
          <table:table-cell office:value-type="float" office:value="1545132.95" table:style-name="ce19">
            <text:p>1545132,9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14:11647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14:11650</text:p>
          </table:table-cell>
          <table:covered-table-cell/>
          <table:table-cell office:value-type="float" office:value="1344683.27" table:style-name="ce19">
            <text:p>1344683,2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14:11653</text:p>
          </table:table-cell>
          <table:covered-table-cell/>
          <table:table-cell office:value-type="float" office:value="1990491.3" table:style-name="ce19">
            <text:p>1990491,3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14:11656</text:p>
          </table:table-cell>
          <table:covered-table-cell/>
          <table:table-cell office:value-type="float" office:value="1561837.09" table:style-name="ce19">
            <text:p>1561837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14:11659</text:p>
          </table:table-cell>
          <table:covered-table-cell/>
          <table:table-cell office:value-type="float" office:value="1048184.79" table:style-name="ce19">
            <text:p>1048184,7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14:11662</text:p>
          </table:table-cell>
          <table:covered-table-cell/>
          <table:table-cell office:value-type="float" office:value="1340507.24" table:style-name="ce19">
            <text:p>1340507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14:11665</text:p>
          </table:table-cell>
          <table:covered-table-cell/>
          <table:table-cell office:value-type="float" office:value="1986707.1" table:style-name="ce19">
            <text:p>1986707,1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14:11668</text:p>
          </table:table-cell>
          <table:covered-table-cell/>
          <table:table-cell office:value-type="float" office:value="1561837.09" table:style-name="ce19">
            <text:p>1561837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14:11671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14:11674</text:p>
          </table:table-cell>
          <table:covered-table-cell/>
          <table:table-cell office:value-type="float" office:value="1348859.31" table:style-name="ce19">
            <text:p>1348859,3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14:11677</text:p>
          </table:table-cell>
          <table:covered-table-cell/>
          <table:table-cell office:value-type="float" office:value="1982922.9" table:style-name="ce19">
            <text:p>1982922,9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14:11680</text:p>
          </table:table-cell>
          <table:covered-table-cell/>
          <table:table-cell office:value-type="float" office:value="98695220.780000001" table:style-name="ce19">
            <text:p>98695220,7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14:11683</text:p>
          </table:table-cell>
          <table:covered-table-cell/>
          <table:table-cell office:value-type="float" office:value="1570189.16" table:style-name="ce19">
            <text:p>1570189,1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14:11686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14:11689</text:p>
          </table:table-cell>
          <table:covered-table-cell/>
          <table:table-cell office:value-type="float" office:value="1979138.69" table:style-name="ce19">
            <text:p>1979138,6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14:11692</text:p>
          </table:table-cell>
          <table:covered-table-cell/>
          <table:table-cell office:value-type="float" office:value="1714244.41" table:style-name="ce19">
            <text:p>1714244,4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14:11695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14:11698</text:p>
          </table:table-cell>
          <table:covered-table-cell/>
          <table:table-cell office:value-type="float" office:value="2622944.38" table:style-name="ce19">
            <text:p>2622944,3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14:11701</text:p>
          </table:table-cell>
          <table:covered-table-cell/>
          <table:table-cell office:value-type="float" office:value="1721812.82" table:style-name="ce19">
            <text:p>1721812,8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14:11704</text:p>
          </table:table-cell>
          <table:covered-table-cell/>
          <table:table-cell office:value-type="float" office:value="1436556.04" table:style-name="ce19">
            <text:p>1436556,0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14:11707</text:p>
          </table:table-cell>
          <table:covered-table-cell/>
          <table:table-cell office:value-type="float" office:value="2027964.51" table:style-name="ce19">
            <text:p>2027964,5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14:11710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14:11713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14:11716</text:p>
          </table:table-cell>
          <table:covered-table-cell/>
          <table:table-cell office:value-type="float" office:value="1482492.43" table:style-name="ce19">
            <text:p>1482492,4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14:11719</text:p>
          </table:table-cell>
          <table:covered-table-cell/>
          <table:table-cell office:value-type="float" office:value="1919517.21" table:style-name="ce19">
            <text:p>1919517,2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14:11721</text:p>
          </table:table-cell>
          <table:covered-table-cell/>
          <table:table-cell office:value-type="float" office:value="909913.12" table:style-name="ce19">
            <text:p>909913,1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14:11722</text:p>
          </table:table-cell>
          <table:covered-table-cell/>
          <table:table-cell office:value-type="float" office:value="1056536.8600000001" table:style-name="ce19">
            <text:p>1056536,8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14:11725</text:p>
          </table:table-cell>
          <table:covered-table-cell/>
          <table:table-cell office:value-type="float" office:value="2608785.4300000002" table:style-name="ce19">
            <text:p>2608785,4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14:11727</text:p>
          </table:table-cell>
          <table:covered-table-cell/>
          <table:table-cell office:value-type="float" office:value="205354784.55000001" table:style-name="ce19">
            <text:p>205354784,5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14:11730</text:p>
          </table:table-cell>
          <table:covered-table-cell/>
          <table:table-cell office:value-type="float" office:value="1457436.22" table:style-name="ce19">
            <text:p>1457436,2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14:11733</text:p>
          </table:table-cell>
          <table:covered-table-cell/>
          <table:table-cell office:value-type="float" office:value="1169289.8" table:style-name="ce19">
            <text:p>1169289,8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14:11736</text:p>
          </table:table-cell>
          <table:covered-table-cell/>
          <table:table-cell office:value-type="float" office:value="1502328.99" table:style-name="ce19">
            <text:p>1502328,9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14:11739</text:p>
          </table:table-cell>
          <table:covered-table-cell/>
          <table:table-cell office:value-type="float" office:value="1706676" table:style-name="ce19">
            <text:p>1706676,0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14:11741</text:p>
          </table:table-cell>
          <table:covered-table-cell/>
          <table:table-cell office:value-type="float" office:value="1516771.6" table:style-name="ce19">
            <text:p>1516771,6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14:11742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14:11745</text:p>
          </table:table-cell>
          <table:covered-table-cell/>
          <table:table-cell office:value-type="float" office:value="1102473.24" table:style-name="ce19">
            <text:p>1102473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14:11748</text:p>
          </table:table-cell>
          <table:covered-table-cell/>
          <table:table-cell office:value-type="float" office:value="1474140.35" table:style-name="ce19">
            <text:p>1474140,3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14:11751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14:11754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14:11757</text:p>
          </table:table-cell>
          <table:covered-table-cell/>
          <table:table-cell office:value-type="float" office:value="1102473.24" table:style-name="ce19">
            <text:p>1102473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14:11760</text:p>
          </table:table-cell>
          <table:covered-table-cell/>
          <table:table-cell office:value-type="float" office:value="1469964.32" table:style-name="ce19">
            <text:p>1469964,3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14:11763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14:11766</text:p>
          </table:table-cell>
          <table:covered-table-cell/>
          <table:table-cell office:value-type="float" office:value="1441781.72" table:style-name="ce19">
            <text:p>1441781,7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14:11769</text:p>
          </table:table-cell>
          <table:covered-table-cell/>
          <table:table-cell office:value-type="float" office:value="1106649.27" table:style-name="ce19">
            <text:p>1106649,2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14:11772</text:p>
          </table:table-cell>
          <table:covered-table-cell/>
          <table:table-cell office:value-type="float" office:value="1468271.15" table:style-name="ce19">
            <text:p>1468271,1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14:11775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14:11778</text:p>
          </table:table-cell>
          <table:covered-table-cell/>
          <table:table-cell office:value-type="float" office:value="1586893.3" table:style-name="ce19">
            <text:p>1586893,3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14:11781</text:p>
          </table:table-cell>
          <table:covered-table-cell/>
          <table:table-cell office:value-type="float" office:value="1102473.24" table:style-name="ce19">
            <text:p>1102473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14:11784</text:p>
          </table:table-cell>
          <table:covered-table-cell/>
          <table:table-cell office:value-type="float" office:value="1169289.8" table:style-name="ce19">
            <text:p>1169289,8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60014:11787</text:p>
          </table:table-cell>
          <table:covered-table-cell/>
          <table:table-cell office:value-type="float" office:value="1457436.22" table:style-name="ce19">
            <text:p>1457436,2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60014:11790</text:p>
          </table:table-cell>
          <table:covered-table-cell/>
          <table:table-cell office:value-type="float" office:value="1702891.8" table:style-name="ce19">
            <text:p>1702891,8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60014:11793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60014:11796</text:p>
          </table:table-cell>
          <table:covered-table-cell/>
          <table:table-cell office:value-type="float" office:value="1502328.99" table:style-name="ce19">
            <text:p>1502328,9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14:11799</text:p>
          </table:table-cell>
          <table:covered-table-cell/>
          <table:table-cell office:value-type="float" office:value="1990491.3" table:style-name="ce19">
            <text:p>1990491,3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14:11802</text:p>
          </table:table-cell>
          <table:covered-table-cell/>
          <table:table-cell office:value-type="float" office:value="1561837.09" table:style-name="ce19">
            <text:p>1561837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14:11805</text:p>
          </table:table-cell>
          <table:covered-table-cell/>
          <table:table-cell office:value-type="float" office:value="1469964.32" table:style-name="ce19">
            <text:p>1469964,3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14:11808</text:p>
          </table:table-cell>
          <table:covered-table-cell/>
          <table:table-cell office:value-type="float" office:value="1348859.31" table:style-name="ce19">
            <text:p>1348859,3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14:11811</text:p>
          </table:table-cell>
          <table:covered-table-cell/>
          <table:table-cell office:value-type="float" office:value="1975354.49" table:style-name="ce19">
            <text:p>1975354,4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14:11814</text:p>
          </table:table-cell>
          <table:covered-table-cell/>
          <table:table-cell office:value-type="float" office:value="1553485.02" table:style-name="ce19">
            <text:p>1553485,0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14:11817</text:p>
          </table:table-cell>
          <table:covered-table-cell/>
          <table:table-cell office:value-type="float" office:value="1056536.8600000001" table:style-name="ce19">
            <text:p>1056536,8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60014:11820</text:p>
          </table:table-cell>
          <table:covered-table-cell/>
          <table:table-cell office:value-type="float" office:value="1348859.31" table:style-name="ce19">
            <text:p>1348859,3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14:11823</text:p>
          </table:table-cell>
          <table:covered-table-cell/>
          <table:table-cell office:value-type="float" office:value="1979138.69" table:style-name="ce19">
            <text:p>1979138,6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14:11826</text:p>
          </table:table-cell>
          <table:covered-table-cell/>
          <table:table-cell office:value-type="float" office:value="1561837.09" table:style-name="ce19">
            <text:p>1561837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60014:11829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60014:11832</text:p>
          </table:table-cell>
          <table:covered-table-cell/>
          <table:table-cell office:value-type="float" office:value="1344683.27" table:style-name="ce19">
            <text:p>1344683,2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14:11835</text:p>
          </table:table-cell>
          <table:covered-table-cell/>
          <table:table-cell office:value-type="float" office:value="1979138.69" table:style-name="ce19">
            <text:p>1979138,6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14:11838</text:p>
          </table:table-cell>
          <table:covered-table-cell/>
          <table:table-cell office:value-type="float" office:value="71125741.859999999" table:style-name="ce19">
            <text:p>71125741,8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14:11841</text:p>
          </table:table-cell>
          <table:covered-table-cell/>
          <table:table-cell office:value-type="float" office:value="1930361.94" table:style-name="ce19">
            <text:p>1930361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14:11844</text:p>
          </table:table-cell>
          <table:covered-table-cell/>
          <table:table-cell office:value-type="float" office:value="1428203.97" table:style-name="ce19">
            <text:p>1428203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14:11847</text:p>
          </table:table-cell>
          <table:covered-table-cell/>
          <table:table-cell office:value-type="float" office:value="2129181.9900000002" table:style-name="ce19">
            <text:p>2129181,9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14:11850</text:p>
          </table:table-cell>
          <table:covered-table-cell/>
          <table:table-cell office:value-type="float" office:value="2534450.98" table:style-name="ce19">
            <text:p>2534450,9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14:11853</text:p>
          </table:table-cell>
          <table:covered-table-cell/>
          <table:table-cell office:value-type="float" office:value="1937591.76" table:style-name="ce19">
            <text:p>1937591,7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14:11856</text:p>
          </table:table-cell>
          <table:covered-table-cell/>
          <table:table-cell office:value-type="float" office:value="1432380.01" table:style-name="ce19">
            <text:p>1432380,0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14:11859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14:11862</text:p>
          </table:table-cell>
          <table:covered-table-cell/>
          <table:table-cell office:value-type="float" office:value="1948436.49" table:style-name="ce19">
            <text:p>1948436,4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14:11864</text:p>
          </table:table-cell>
          <table:covered-table-cell/>
          <table:table-cell office:value-type="float" office:value="469378.81" table:style-name="ce19">
            <text:p>469378,8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14:11865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14:11868</text:p>
          </table:table-cell>
          <table:covered-table-cell/>
          <table:table-cell office:value-type="float" office:value="1428203.97" table:style-name="ce19">
            <text:p>1428203,9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14:11874</text:p>
          </table:table-cell>
          <table:covered-table-cell/>
          <table:table-cell office:value-type="float" office:value="1376198.17" table:style-name="ce19">
            <text:p>1376198,1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14:2564</text:p>
          </table:table-cell>
          <table:covered-table-cell/>
          <table:table-cell office:value-type="float" office:value="1580489.17" table:style-name="ce19">
            <text:p>1580489,1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36:307</text:p>
          </table:table-cell>
          <table:covered-table-cell/>
          <table:table-cell office:value-type="float" office:value="2557573.37" table:style-name="ce19">
            <text:p>2557573,3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57:894</text:p>
          </table:table-cell>
          <table:covered-table-cell/>
          <table:table-cell office:value-type="float" office:value="78609.509999999995" table:style-name="ce19">
            <text:p>78609,5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20106:6853</text:p>
          </table:table-cell>
          <table:covered-table-cell/>
          <table:table-cell office:value-type="float" office:value="1494008.65" table:style-name="ce19">
            <text:p>1494008,6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102:4397</text:p>
          </table:table-cell>
          <table:covered-table-cell/>
          <table:table-cell office:value-type="float" office:value="82446.559999999998" table:style-name="ce19">
            <text:p>82446,5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110:10003</text:p>
          </table:table-cell>
          <table:covered-table-cell/>
          <table:table-cell office:value-type="float" office:value="354861.22" table:style-name="ce19">
            <text:p>354861,2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110:10056</text:p>
          </table:table-cell>
          <table:covered-table-cell/>
          <table:table-cell office:value-type="float" office:value="318301.28000000003" table:style-name="ce19">
            <text:p>318301,2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110:10334</text:p>
          </table:table-cell>
          <table:covered-table-cell/>
          <table:table-cell office:value-type="float" office:value="307449.26" table:style-name="ce19">
            <text:p>307449,2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110:11076</text:p>
          </table:table-cell>
          <table:covered-table-cell/>
          <table:table-cell office:value-type="float" office:value="305443.46000000002" table:style-name="ce19">
            <text:p>305443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110:11077</text:p>
          </table:table-cell>
          <table:covered-table-cell/>
          <table:table-cell office:value-type="float" office:value="437131.93" table:style-name="ce19">
            <text:p>437131,9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110:11085</text:p>
          </table:table-cell>
          <table:covered-table-cell/>
          <table:table-cell office:value-type="float" office:value="465644.35" table:style-name="ce19">
            <text:p>465644,3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110:11091</text:p>
          </table:table-cell>
          <table:covered-table-cell/>
          <table:table-cell office:value-type="float" office:value="354032.11" table:style-name="ce19">
            <text:p>354032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110:11112</text:p>
          </table:table-cell>
          <table:covered-table-cell/>
          <table:table-cell office:value-type="float" office:value="441559.94" table:style-name="ce19">
            <text:p>441559,9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110:11133</text:p>
          </table:table-cell>
          <table:covered-table-cell/>
          <table:table-cell office:value-type="float" office:value="536424.12" table:style-name="ce19">
            <text:p>536424,1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110:2831</text:p>
          </table:table-cell>
          <table:covered-table-cell/>
          <table:table-cell office:value-type="float" office:value="3560589.25" table:style-name="ce19">
            <text:p>3560589,2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110:2842</text:p>
          </table:table-cell>
          <table:covered-table-cell/>
          <table:table-cell office:value-type="float" office:value="10208930.75" table:style-name="ce19">
            <text:p>10208930,7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30110:3205</text:p>
          </table:table-cell>
          <table:covered-table-cell/>
          <table:table-cell office:value-type="float" office:value="6799141.25" table:style-name="ce19">
            <text:p>6799141,2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110:3980</text:p>
          </table:table-cell>
          <table:covered-table-cell/>
          <table:table-cell office:value-type="float" office:value="308381.33" table:style-name="ce19">
            <text:p>308381,3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110:4150</text:p>
          </table:table-cell>
          <table:covered-table-cell/>
          <table:table-cell office:value-type="float" office:value="480295.76" table:style-name="ce19">
            <text:p>480295,7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30110:4222</text:p>
          </table:table-cell>
          <table:covered-table-cell/>
          <table:table-cell office:value-type="float" office:value="578067.78" table:style-name="ce19">
            <text:p>578067,7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30110:4300</text:p>
          </table:table-cell>
          <table:covered-table-cell/>
          <table:table-cell office:value-type="float" office:value="448119.09" table:style-name="ce19">
            <text:p>448119,0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30110:4820</text:p>
          </table:table-cell>
          <table:covered-table-cell/>
          <table:table-cell office:value-type="float" office:value="467710.82" table:style-name="ce19">
            <text:p>467710,8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30110:4835</text:p>
          </table:table-cell>
          <table:covered-table-cell/>
          <table:table-cell office:value-type="float" office:value="401827.51" table:style-name="ce19">
            <text:p>401827,5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30110:4955</text:p>
          </table:table-cell>
          <table:covered-table-cell/>
          <table:table-cell office:value-type="float" office:value="682058.36" table:style-name="ce19">
            <text:p>682058,3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30110:4980</text:p>
          </table:table-cell>
          <table:covered-table-cell/>
          <table:table-cell office:value-type="float" office:value="358812.35" table:style-name="ce19">
            <text:p>358812,3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30110:5015</text:p>
          </table:table-cell>
          <table:covered-table-cell/>
          <table:table-cell office:value-type="float" office:value="423790.38" table:style-name="ce19">
            <text:p>423790,3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30110:5124</text:p>
          </table:table-cell>
          <table:covered-table-cell/>
          <table:table-cell office:value-type="float" office:value="456000.83" table:style-name="ce19">
            <text:p>456000,8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30110:5128</text:p>
          </table:table-cell>
          <table:covered-table-cell/>
          <table:table-cell office:value-type="float" office:value="521679.11" table:style-name="ce19">
            <text:p>521679,1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110:5160</text:p>
          </table:table-cell>
          <table:covered-table-cell/>
          <table:table-cell office:value-type="float" office:value="328809.05" table:style-name="ce19">
            <text:p>328809,0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110:5403</text:p>
          </table:table-cell>
          <table:covered-table-cell/>
          <table:table-cell office:value-type="float" office:value="319748.09999999998" table:style-name="ce19">
            <text:p>319748,1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110:5409</text:p>
          </table:table-cell>
          <table:covered-table-cell/>
          <table:table-cell office:value-type="float" office:value="392354.17" table:style-name="ce19">
            <text:p>392354,1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110:5441</text:p>
          </table:table-cell>
          <table:covered-table-cell/>
          <table:table-cell office:value-type="float" office:value="394722.5" table:style-name="ce19">
            <text:p>394722,5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110:5470</text:p>
          </table:table-cell>
          <table:covered-table-cell/>
          <table:table-cell office:value-type="float" office:value="560817.53" table:style-name="ce19">
            <text:p>560817,5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110:5487</text:p>
          </table:table-cell>
          <table:covered-table-cell/>
          <table:table-cell office:value-type="float" office:value="334724.68" table:style-name="ce19">
            <text:p>334724,6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110:5648</text:p>
          </table:table-cell>
          <table:covered-table-cell/>
          <table:table-cell office:value-type="float" office:value="567321.86" table:style-name="ce19">
            <text:p>567321,8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110:5689</text:p>
          </table:table-cell>
          <table:covered-table-cell/>
          <table:table-cell office:value-type="float" office:value="334724.68" table:style-name="ce19">
            <text:p>334724,6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110:5726</text:p>
          </table:table-cell>
          <table:covered-table-cell/>
          <table:table-cell office:value-type="float" office:value="356039.7" table:style-name="ce19">
            <text:p>356039,7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10:5930</text:p>
          </table:table-cell>
          <table:covered-table-cell/>
          <table:table-cell office:value-type="float" office:value="570447.30000000005" table:style-name="ce19">
            <text:p>570447,3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110:6009</text:p>
          </table:table-cell>
          <table:covered-table-cell/>
          <table:table-cell office:value-type="float" office:value="464043.18" table:style-name="ce19">
            <text:p>464043,1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110:6018</text:p>
          </table:table-cell>
          <table:covered-table-cell/>
          <table:table-cell office:value-type="float" office:value="278524.53000000003" table:style-name="ce19">
            <text:p>278524,5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110:6411</text:p>
          </table:table-cell>
          <table:covered-table-cell/>
          <table:table-cell office:value-type="float" office:value="363981.49" table:style-name="ce19">
            <text:p>363981,4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110:6424</text:p>
          </table:table-cell>
          <table:covered-table-cell/>
          <table:table-cell office:value-type="float" office:value="437750.27" table:style-name="ce19">
            <text:p>437750,2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110:7529</text:p>
          </table:table-cell>
          <table:covered-table-cell/>
          <table:table-cell office:value-type="float" office:value="320842.31" table:style-name="ce19">
            <text:p>320842,3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110:7588</text:p>
          </table:table-cell>
          <table:covered-table-cell/>
          <table:table-cell office:value-type="float" office:value="315430.71000000002" table:style-name="ce19">
            <text:p>315430,7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110:7592</text:p>
          </table:table-cell>
          <table:covered-table-cell/>
          <table:table-cell office:value-type="float" office:value="581106.24" table:style-name="ce19">
            <text:p>581106,2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110:7847</text:p>
          </table:table-cell>
          <table:covered-table-cell/>
          <table:table-cell office:value-type="float" office:value="468988.58" table:style-name="ce19">
            <text:p>468988,5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110:7927</text:p>
          </table:table-cell>
          <table:covered-table-cell/>
          <table:table-cell office:value-type="float" office:value="363934.15" table:style-name="ce19">
            <text:p>363934,1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110:8294</text:p>
          </table:table-cell>
          <table:covered-table-cell/>
          <table:table-cell office:value-type="float" office:value="320842.31" table:style-name="ce19">
            <text:p>320842,31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110:8301</text:p>
          </table:table-cell>
          <table:covered-table-cell/>
          <table:table-cell office:value-type="float" office:value="455749.87" table:style-name="ce19">
            <text:p>455749,8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110:8325</text:p>
          </table:table-cell>
          <table:covered-table-cell/>
          <table:table-cell office:value-type="float" office:value="568189.6" table:style-name="ce19">
            <text:p>568189,6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110:8329</text:p>
          </table:table-cell>
          <table:covered-table-cell/>
          <table:table-cell office:value-type="float" office:value="454137.49" table:style-name="ce19">
            <text:p>454137,4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110:8333</text:p>
          </table:table-cell>
          <table:covered-table-cell/>
          <table:table-cell office:value-type="float" office:value="313328.62" table:style-name="ce19">
            <text:p>313328,6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110:8467</text:p>
          </table:table-cell>
          <table:covered-table-cell/>
          <table:table-cell office:value-type="float" office:value="276794.56" table:style-name="ce19">
            <text:p>276794,5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110:8474</text:p>
          </table:table-cell>
          <table:covered-table-cell/>
          <table:table-cell office:value-type="float" office:value="371443.52" table:style-name="ce19">
            <text:p>371443,52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110:8726</text:p>
          </table:table-cell>
          <table:covered-table-cell/>
          <table:table-cell office:value-type="float" office:value="553620.03" table:style-name="ce19">
            <text:p>553620,0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110:8745</text:p>
          </table:table-cell>
          <table:covered-table-cell/>
          <table:table-cell office:value-type="float" office:value="418099.38" table:style-name="ce19">
            <text:p>418099,3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110:8808</text:p>
          </table:table-cell>
          <table:covered-table-cell/>
          <table:table-cell office:value-type="float" office:value="281984.46000000002" table:style-name="ce19">
            <text:p>281984,4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110:8882</text:p>
          </table:table-cell>
          <table:covered-table-cell/>
          <table:table-cell office:value-type="float" office:value="468164.34" table:style-name="ce19">
            <text:p>468164,3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110:8935</text:p>
          </table:table-cell>
          <table:covered-table-cell/>
          <table:table-cell office:value-type="float" office:value="363573" table:style-name="ce19">
            <text:p>363573,0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111:6838</text:p>
          </table:table-cell>
          <table:covered-table-cell/>
          <table:table-cell office:value-type="float" office:value="314378.15999999997" table:style-name="ce19">
            <text:p>314378,16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120:11629</text:p>
          </table:table-cell>
          <table:covered-table-cell/>
          <table:table-cell office:value-type="float" office:value="1213274.43" table:style-name="ce19">
            <text:p>1213274,43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6:000009:7047</text:p>
          </table:table-cell>
          <table:covered-table-cell/>
          <table:table-cell office:value-type="float" office:value="1006895.84" table:style-name="ce19">
            <text:p>1006895,8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7:000000:2968</text:p>
          </table:table-cell>
          <table:covered-table-cell/>
          <table:table-cell office:value-type="float" office:value="1527125.38" table:style-name="ce19">
            <text:p>1527125,3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7:010214:304</text:p>
          </table:table-cell>
          <table:covered-table-cell/>
          <table:table-cell office:value-type="float" office:value="136054601.59" table:style-name="ce19">
            <text:p>136054601,59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7:010214:4822</text:p>
          </table:table-cell>
          <table:covered-table-cell/>
          <table:table-cell office:value-type="float" office:value="1603445.68" table:style-name="ce19">
            <text:p>1603445,68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7:010216:1149</text:p>
          </table:table-cell>
          <table:covered-table-cell/>
          <table:table-cell office:value-type="float" office:value="1145823.17" table:style-name="ce19">
            <text:p>1145823,1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7:010216:1160</text:p>
          </table:table-cell>
          <table:covered-table-cell/>
          <table:table-cell office:value-type="float" office:value="1246713.25" table:style-name="ce19">
            <text:p>1246713,2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7:010217:2145</text:p>
          </table:table-cell>
          <table:covered-table-cell/>
          <table:table-cell office:value-type="float" office:value="1457823.74" table:style-name="ce19">
            <text:p>1457823,74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8:040105:270</text:p>
          </table:table-cell>
          <table:covered-table-cell/>
          <table:table-cell office:value-type="float" office:value="453227.6" table:style-name="ce19">
            <text:p>453227,60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8:040105:271</text:p>
          </table:table-cell>
          <table:covered-table-cell/>
          <table:table-cell office:value-type="float" office:value="384290.07" table:style-name="ce19">
            <text:p>384290,07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number-columns-spanned="2" table:number-rows-spanned="1" table:style-name="ce1">
            <text:p>34:38:060208:199</text:p>
          </table:table-cell>
          <table:covered-table-cell/>
          <table:table-cell office:value-type="float" office:value="1081215.75" table:style-name="ce21">
            <text:p>1081215,75</text:p>
          </table:table-cell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2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70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1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40009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40009: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40010: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1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10: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10: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10: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40010: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10: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10: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40010: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40010: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10: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10: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40010: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40010: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40010: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40010: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40010: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00000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20003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20003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00001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1000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5000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8000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8000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8000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8000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8000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8000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8000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8000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8000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8000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8000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8000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8000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8000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8000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8000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8000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800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8000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8000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8000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8000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8000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8000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8000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8000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8000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8000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8000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8000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8000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8000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8000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8000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8000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8000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8000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8000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8000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8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800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8000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8000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800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8000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8000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8000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8000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8000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800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8000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8000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800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800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8000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8000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8000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8000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8000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8000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8000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8000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8000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8000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8000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8000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8000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8000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800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8000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8000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8000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8000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8000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8000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8000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8000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08000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08000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8000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8000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08000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8000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8000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8000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800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80003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8000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8000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8000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8000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8000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8000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80003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8000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8000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8000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8000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8000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8000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80003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8000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8000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8000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8000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8000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08000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080003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080003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08000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08000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08000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8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080003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08000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8000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8000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8000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80003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8000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08000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80003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08000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8000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080003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080003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8000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08000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080003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08000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08000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4:08000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4:080003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4:08000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4:080003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4:08000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4:08000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4:08000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4:08000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4:080003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4:08000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4:080003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4:08000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4:080003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4:08000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4:08000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4:08000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4:080003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4:08000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4:0800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4:08000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4:08000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4:08000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4:08000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4:08000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4:08000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4:08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4:08000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4:08000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4:08000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4:08000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4:08000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4:08000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4:08000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4:08000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4:08000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4:08000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4:08000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4:08000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4:08000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4:08000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4:08000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4:08000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4:0800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4:08000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4:08000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4:08000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4:08000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4:08000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4:080003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4:0800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4:08000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4:08000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4:08000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4:0800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4:08000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4:08000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4:08000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4:080003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4:08000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4:080003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4:08000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4:08000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4:08000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4:08000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4:08000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4:08000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4:080003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4:080003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4:08000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4:08000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4:080003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4:08000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4:08000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4:0800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4:08000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4:080003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4:08000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4:080003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4:08000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4:08000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4:08000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4:080003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4:08000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4:08000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4:08000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4:08000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4:08000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4:08000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4:08000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4:08000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4:08000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4:08000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4:08000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4:0800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4:08000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4:08000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4:08000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4:08000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4:080003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4:08000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4:080003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4:080003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4:08000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4:080003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4:08000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4:080003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4:080003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4:080003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4:08000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4:08000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4:080003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4:08000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4:080003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4:080003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4:08000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4:08000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4:080003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4:08000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4:080003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4:080003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4:080003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4:080003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4:080003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4:080003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4:080003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4:08000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4:080003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4:080003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4:080003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4:08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4:080003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4:080003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4:08000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4:08000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6:000000: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6:19000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6:250004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6:25001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18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1200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8:120202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8:120202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120202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120202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120202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120202:10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120202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8:120202:104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8:120202:10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8:120202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8:120202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8:120202:10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8:120202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8:120202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8:120202:11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8:120202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8:120202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8:120202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8:120202:11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8:120202:11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8:120202:11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8:120202:11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8:120202:11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8:140105: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8:1401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00000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0000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1040: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30509: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603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603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000000: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020006: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020006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2:00000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2:01050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2:090006: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2:090006: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2:090006: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2:090006: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2:090006: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2:090006: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2:090006: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130021: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13002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13002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130029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130029: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13003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4:090001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4:090001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4:090003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4:090003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4:090004:13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4:1100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0202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5:0303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5:040202: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5:06020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5:06020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5:06020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5:06020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5:06020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5:08010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6:04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6:04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6:04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6:04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6:040003: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6:05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6:05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6:05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6:07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6:08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6:08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6:08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6:10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6:10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6:120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6:12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6:12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6:12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6:15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8:11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8:11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8:11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8:11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8:11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8:11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8:11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8:11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8:11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8:110002: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8:11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8:140107: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8:1402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8:1402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8:1405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0200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140003: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0:03010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0:04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070003: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2:060148: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3:000000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3:000000:7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3:190015: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7:0800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7:080003: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7:16010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7:16010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7:16010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7:1601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7:160101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7:16010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7:160105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070002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00003: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00003: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00008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600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9:07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9:07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9:100003: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0:160003:7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160003:7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2:00000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2:00000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3:01000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48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49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50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0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50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50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50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50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50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50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50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50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50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50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50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50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50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50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50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50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50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50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50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50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50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50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50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50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50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50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505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50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50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50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50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55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55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56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44:8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4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4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44: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46: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4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46: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46: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46:7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46: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46:7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46: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46: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47: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5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50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50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50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5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50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5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5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5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50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5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5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5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5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50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3:5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3:5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3:5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3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3:5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3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3:5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3:5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3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3:5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3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3:5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3:5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3:5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3:5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3:5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3:5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3:5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3:5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3:5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3:5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3:5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3:5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3:5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3:5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3:5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3:5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3:5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3:5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3:5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3:5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3:5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3:56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3:5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3:5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3:5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3:57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3:57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3:5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3:57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3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3:5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3:5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3:5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3:5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3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3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3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3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3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3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3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3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3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3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3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3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3:6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3:6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3:6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3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3:6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3:6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3:6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3:6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3:6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3:6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3:6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1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18: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5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88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99: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5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9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1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1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1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1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1:3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1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1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1: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1: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1: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91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38: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4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60: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6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61: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64: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64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6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65: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65: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04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04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04:4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04:4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04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1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1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1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1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12: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14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14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14:11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14:11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14:11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14:11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14:11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14:11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14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14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14:11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14:11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14:11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14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14:11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14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14:11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14:11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14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14:11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14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14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14:11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14:11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14:11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14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14:11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14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14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14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14:11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14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14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14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14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14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14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14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14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14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14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14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14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14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14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14:11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14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14:11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14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14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14:11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14:11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14:11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14:11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14:11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4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14:11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4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4:11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14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14:11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14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14:11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14:11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14:11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14:11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14:11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14:11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14:11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14:11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14:11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14:11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14:11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14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14:11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14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14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14:11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14:11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14:11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14:11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14:11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14:11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14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14:11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14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14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14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14:11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14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14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14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14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14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14:11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14:11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14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16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16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16: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57:6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58: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65: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6: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32:7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107: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7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96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100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10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10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10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10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10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10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10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10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10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10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10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10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10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10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10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00000:60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20105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2010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202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10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10:100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10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10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10:10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10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10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10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10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10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10:10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10:10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10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10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10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10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10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10:10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10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10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10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10:8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10:8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10:8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10:8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10:8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10:8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10:8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10:8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10:8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10:8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10:8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10:8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0:84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10:8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10:8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10:8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10:8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10:8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10:8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10:8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0:8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0:8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0:8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10:8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10:8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10:8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10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10:8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10:8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10:8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110:8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110:8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10:8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110:8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10:8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10:8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10:8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10:8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120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120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120:70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122:10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122:15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122:15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122:15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122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122:15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22:15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22:16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22:16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22:16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22:168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22:16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22:16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22:16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22:16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22:16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22:16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22:16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22:16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22:16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22:16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22:16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22:16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22:16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22:20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22:20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22:20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22:208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22:24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22:7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22:8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23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03:9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07:19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1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12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13:13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17:16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22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0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09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1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5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8:6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22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7:010207: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7:010207: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7:010207: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7:010207: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7:010207: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7:010207: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7:010207: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7:010207: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7:010207: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10207: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07: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20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1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213: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7:010213: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7:010214: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7:010214: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7:010214: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7:010214: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7:010214: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7:010214: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7:010214: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214: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7:010214: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7:010214: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7:010214: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7:010214:3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7:010214: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7:010214: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7:010214: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7:010214: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7:010214: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7:010214: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7:010214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7:010214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8:000000: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201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20108: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20108: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8:020108: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8:020108: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8:060210: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9:000000: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9:000000: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9:000000:6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9:000000: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9:000000: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9:00002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9:000021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9:00002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9:00003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number-columns-spanned="3" table:number-rows-spanned="1" table:style-name="ce1">
            <text:p>34:39:00003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FC700AC40736ED1DA2F9C9D6A81F10915902953DFFEDBF1B3EACFC0DC1FA12A8EAD093A1C0AE1127E962F392D54398BECE61F8F878E765AA3BD55A6B7F985F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1-30T11:37:58Z</meta:creation-date>
    <dc:date>2023-01-30T11:37:58Z</dc:date>
  </office:meta>
</office:document-meta>
</file>