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62</text:p>
          </table:table-cell>
          <table:table-cell table:number-columns-repeated="4" table:style-name="ce9"/>
          <table:table-cell office:value-type="string" table:style-name="ce11">
            <text:p>31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00000:4055</text:p>
          </table:table-cell>
          <table:covered-table-cell/>
          <table:table-cell office:value-type="float" office:value="682260" table:style-name="ce19">
            <text:p>682260,00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20006:4951</text:p>
          </table:table-cell>
          <table:covered-table-cell/>
          <table:table-cell office:value-type="float" office:value="2398442.44" table:style-name="ce19">
            <text:p>2398442,44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7:120003:5842</text:p>
          </table:table-cell>
          <table:covered-table-cell/>
          <table:table-cell office:value-type="float" office:value="318287.27" table:style-name="ce19">
            <text:p>318287,27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9:020601:234</text:p>
          </table:table-cell>
          <table:covered-table-cell/>
          <table:table-cell office:value-type="float" office:value="1988531.71" table:style-name="ce19">
            <text:p>1988531,71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2:060006:565</text:p>
          </table:table-cell>
          <table:covered-table-cell/>
          <table:table-cell office:value-type="float" office:value="3160343.99" table:style-name="ce19">
            <text:p>3160343,99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3:130001:267</text:p>
          </table:table-cell>
          <table:covered-table-cell/>
          <table:table-cell office:value-type="float" office:value="163649.17000000001" table:style-name="ce19">
            <text:p>163649,17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7:070001:6136</text:p>
          </table:table-cell>
          <table:covered-table-cell/>
          <table:table-cell office:value-type="float" office:value="1564104.09" table:style-name="ce19">
            <text:p>1564104,09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26:050601:1315</text:p>
          </table:table-cell>
          <table:covered-table-cell/>
          <table:table-cell office:value-type="float" office:value="4741198.24" table:style-name="ce19">
            <text:p>4741198,24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28:040001:994</text:p>
          </table:table-cell>
          <table:covered-table-cell/>
          <table:table-cell office:value-type="float" office:value="1438533.47" table:style-name="ce19">
            <text:p>1438533,47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00000:53955</text:p>
          </table:table-cell>
          <table:covered-table-cell/>
          <table:table-cell office:value-type="float" office:value="351858.25" table:style-name="ce19">
            <text:p>351858,25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30070:10134</text:p>
          </table:table-cell>
          <table:covered-table-cell/>
          <table:table-cell office:value-type="float" office:value="2185974.8199999998" table:style-name="ce19">
            <text:p>2185974,8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40007:3949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40007:3950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40007:3951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40007:3952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40007:3957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40007:3958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40007:3959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50005:1557</text:p>
          </table:table-cell>
          <table:covered-table-cell/>
          <table:table-cell office:value-type="float" office:value="119145.04" table:style-name="ce19">
            <text:p>119145,04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60014:11404</text:p>
          </table:table-cell>
          <table:covered-table-cell/>
          <table:table-cell office:value-type="float" office:value="80183986.269999996" table:style-name="ce19">
            <text:p>80183986,27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60014:11405</text:p>
          </table:table-cell>
          <table:covered-table-cell/>
          <table:table-cell office:value-type="float" office:value="1793712.7" table:style-name="ce19">
            <text:p>1793712,70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60014:11407</text:p>
          </table:table-cell>
          <table:covered-table-cell/>
          <table:table-cell office:value-type="float" office:value="1661265.56" table:style-name="ce19">
            <text:p>1661265,56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60014:11408</text:p>
          </table:table-cell>
          <table:covered-table-cell/>
          <table:table-cell office:value-type="float" office:value="1846691.55" table:style-name="ce19">
            <text:p>1846691,55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60014:11410</text:p>
          </table:table-cell>
          <table:covered-table-cell/>
          <table:table-cell office:value-type="float" office:value="1202698.08" table:style-name="ce19">
            <text:p>1202698,08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60014:11411</text:p>
          </table:table-cell>
          <table:covered-table-cell/>
          <table:table-cell office:value-type="float" office:value="1805065.31" table:style-name="ce19">
            <text:p>1805065,31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60014:11413</text:p>
          </table:table-cell>
          <table:covered-table-cell/>
          <table:table-cell office:value-type="float" office:value="1649912.94" table:style-name="ce19">
            <text:p>1649912,94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60014:11414</text:p>
          </table:table-cell>
          <table:covered-table-cell/>
          <table:table-cell office:value-type="float" office:value="1797496.9" table:style-name="ce19">
            <text:p>1797496,90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60014:11416</text:p>
          </table:table-cell>
          <table:covered-table-cell/>
          <table:table-cell office:value-type="float" office:value="1793712.7" table:style-name="ce19">
            <text:p>1793712,70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60014:11417</text:p>
          </table:table-cell>
          <table:covered-table-cell/>
          <table:table-cell office:value-type="float" office:value="1653697.15" table:style-name="ce19">
            <text:p>1653697,15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60014:11419</text:p>
          </table:table-cell>
          <table:covered-table-cell/>
          <table:table-cell office:value-type="float" office:value="1835338.94" table:style-name="ce19">
            <text:p>1835338,94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60014:11420</text:p>
          </table:table-cell>
          <table:covered-table-cell/>
          <table:table-cell office:value-type="float" office:value="1657481.35" table:style-name="ce19">
            <text:p>1657481,35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60014:11422</text:p>
          </table:table-cell>
          <table:covered-table-cell/>
          <table:table-cell office:value-type="float" office:value="1403147.76" table:style-name="ce19">
            <text:p>1403147,76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60014:11423</text:p>
          </table:table-cell>
          <table:covered-table-cell/>
          <table:table-cell office:value-type="float" office:value="1211050.1499999999" table:style-name="ce19">
            <text:p>1211050,15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60014:11425</text:p>
          </table:table-cell>
          <table:covered-table-cell/>
          <table:table-cell office:value-type="float" office:value="1778575.88" table:style-name="ce19">
            <text:p>1778575,88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60014:11426</text:p>
          </table:table-cell>
          <table:covered-table-cell/>
          <table:table-cell office:value-type="float" office:value="1211050.1499999999" table:style-name="ce19">
            <text:p>1211050,15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60014:11428</text:p>
          </table:table-cell>
          <table:covered-table-cell/>
          <table:table-cell office:value-type="float" office:value="1789928.49" table:style-name="ce19">
            <text:p>1789928,49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60014:11429</text:p>
          </table:table-cell>
          <table:covered-table-cell/>
          <table:table-cell office:value-type="float" office:value="1782360.08" table:style-name="ce19">
            <text:p>1782360,08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60014:11431</text:p>
          </table:table-cell>
          <table:covered-table-cell/>
          <table:table-cell office:value-type="float" office:value="1801281.1" table:style-name="ce19">
            <text:p>1801281,10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60014:11432</text:p>
          </table:table-cell>
          <table:covered-table-cell/>
          <table:table-cell office:value-type="float" office:value="1846691.55" table:style-name="ce19">
            <text:p>1846691,55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60014:11434</text:p>
          </table:table-cell>
          <table:covered-table-cell/>
          <table:table-cell office:value-type="float" office:value="1846691.55" table:style-name="ce19">
            <text:p>1846691,55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60014:11435</text:p>
          </table:table-cell>
          <table:covered-table-cell/>
          <table:table-cell office:value-type="float" office:value="393708.79999999999" table:style-name="ce19">
            <text:p>393708,80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60014:11436</text:p>
          </table:table-cell>
          <table:covered-table-cell/>
          <table:table-cell office:value-type="float" office:value="396331.03" table:style-name="ce19">
            <text:p>396331,03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60014:11437</text:p>
          </table:table-cell>
          <table:covered-table-cell/>
          <table:table-cell office:value-type="float" office:value="1801281.1" table:style-name="ce19">
            <text:p>1801281,10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60014:11438</text:p>
          </table:table-cell>
          <table:covered-table-cell/>
          <table:table-cell office:value-type="float" office:value="395207.22" table:style-name="ce19">
            <text:p>395207,2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60014:11440</text:p>
          </table:table-cell>
          <table:covered-table-cell/>
          <table:table-cell office:value-type="float" office:value="1668833.96" table:style-name="ce19">
            <text:p>1668833,96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60014:11441</text:p>
          </table:table-cell>
          <table:covered-table-cell/>
          <table:table-cell office:value-type="float" office:value="1793712.7" table:style-name="ce19">
            <text:p>1793712,70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60014:11443</text:p>
          </table:table-cell>
          <table:covered-table-cell/>
          <table:table-cell office:value-type="float" office:value="1665049.76" table:style-name="ce19">
            <text:p>1665049,76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60022:9763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60022:9766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60022:9769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60022:9772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60022:9808</text:p>
          </table:table-cell>
          <table:covered-table-cell/>
          <table:table-cell office:value-type="float" office:value="122669.4" table:style-name="ce19">
            <text:p>122669,40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60022:9829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60022:9838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60022:9841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60022:9844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60022:9856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60022:9862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60022:9865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60022:9874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22:9889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22:9904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22:9913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60029:2571</text:p>
          </table:table-cell>
          <table:covered-table-cell/>
          <table:table-cell office:value-type="float" office:value="2173804.42" table:style-name="ce19">
            <text:p>2173804,42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60032:3200</text:p>
          </table:table-cell>
          <table:covered-table-cell/>
          <table:table-cell office:value-type="float" office:value="1173465.8400000001" table:style-name="ce19">
            <text:p>1173465,84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80125:2031</text:p>
          </table:table-cell>
          <table:covered-table-cell/>
          <table:table-cell office:value-type="float" office:value="2122589.4300000002" table:style-name="ce19">
            <text:p>2122589,43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1">
            <text:p>34:37:010213:2634</text:p>
          </table:table-cell>
          <table:covered-table-cell/>
          <table:table-cell office:value-type="float" office:value="5873248.04" table:style-name="ce21">
            <text:p>5873248,04</text:p>
          </table:table-cell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000000:8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9:021014: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9:021014: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1:06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2:040017: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3:130024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4:090002:16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6:09000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20:030102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20:0700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22:04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26:030601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26:0606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6:0608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8:130008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0:160005:6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4:000000:50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4:000000:50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4:000000:50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4:000000:50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4:000000:50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4:000000:50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4:000000:50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00000:55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10031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20065: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30076: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30116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60014:11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60014:11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60014:11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60014:11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60014:11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60014:11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60014:11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60014:11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60014:11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60014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60014:11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60014:11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60022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5:000000:39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5:000000:44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5:000000:46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5:000000:47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5:000000:65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5:030215:15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5:030215:18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5:030215:6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7:010213: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7:010213: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7:01026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7:010263: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number-columns-spanned="3" table:number-rows-spanned="1" table:style-name="ce1">
            <text:p>34:38:0203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BFFB03BAA4151D269678796816BAA9F17F997950F95895C5BA6E111570D7C3DC89DF54A5AC91B523A24CA14E373C19E3C61D50E103DF3BC355C796FC00D1F9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1-31T06:17:59Z</meta:creation-date>
    <dc:date>2023-01-31T06:17:59Z</dc:date>
  </office:meta>
</office:document-meta>
</file>