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01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63</text:p>
          </table:table-cell>
          <table:table-cell table:number-columns-repeated="4" table:style-name="ce2"/>
          <table:table-cell office:value-type="string" table:style-name="ce4">
            <text:p>31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9" table:style-name="ce6">
            <text:p>7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2" table:style-name="ce7">
            <text:p>2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5:411</text:p>
          </table:table-cell>
          <table:covered-table-cell/>
          <table:table-cell office:value-type="float" office:value="73090" table:style-name="ce11">
            <text:p>7309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9:66</text:p>
          </table:table-cell>
          <table:covered-table-cell/>
          <table:table-cell office:value-type="float" office:value="174724.32" table:style-name="ce11">
            <text:p>174724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9:71</text:p>
          </table:table-cell>
          <table:covered-table-cell/>
          <table:table-cell office:value-type="float" office:value="125383.83" table:style-name="ce11">
            <text:p>125383,8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10:10</text:p>
          </table:table-cell>
          <table:covered-table-cell/>
          <table:table-cell office:value-type="float" office:value="203046" table:style-name="ce11">
            <text:p>20304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40010:117</text:p>
          </table:table-cell>
          <table:covered-table-cell/>
          <table:table-cell office:value-type="float" office:value="341589.48" table:style-name="ce11">
            <text:p>341589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40010:12</text:p>
          </table:table-cell>
          <table:covered-table-cell/>
          <table:table-cell office:value-type="float" office:value="399347.1" table:style-name="ce11">
            <text:p>399347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40010:17</text:p>
          </table:table-cell>
          <table:covered-table-cell/>
          <table:table-cell office:value-type="float" office:value="313824.12" table:style-name="ce11">
            <text:p>313824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40010:18</text:p>
          </table:table-cell>
          <table:covered-table-cell/>
          <table:table-cell office:value-type="float" office:value="183308.04" table:style-name="ce11">
            <text:p>183308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40010:20</text:p>
          </table:table-cell>
          <table:covered-table-cell/>
          <table:table-cell office:value-type="float" office:value="192657.6" table:style-name="ce11">
            <text:p>192657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40010:22</text:p>
          </table:table-cell>
          <table:covered-table-cell/>
          <table:table-cell office:value-type="float" office:value="202290.48" table:style-name="ce11">
            <text:p>202290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40010:29</text:p>
          </table:table-cell>
          <table:covered-table-cell/>
          <table:table-cell office:value-type="float" office:value="142415.51999999999" table:style-name="ce11">
            <text:p>142415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40010:31</text:p>
          </table:table-cell>
          <table:covered-table-cell/>
          <table:table-cell office:value-type="float" office:value="153276.12" table:style-name="ce11">
            <text:p>153276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40010:39</text:p>
          </table:table-cell>
          <table:covered-table-cell/>
          <table:table-cell office:value-type="float" office:value="164608.92000000001" table:style-name="ce11">
            <text:p>164608,9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40010:51</text:p>
          </table:table-cell>
          <table:covered-table-cell/>
          <table:table-cell office:value-type="float" office:value="204651.48" table:style-name="ce11">
            <text:p>204651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40010:53</text:p>
          </table:table-cell>
          <table:covered-table-cell/>
          <table:table-cell office:value-type="float" office:value="264432" table:style-name="ce11">
            <text:p>26443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90001:214</text:p>
          </table:table-cell>
          <table:covered-table-cell/>
          <table:table-cell office:value-type="float" office:value="144201" table:style-name="ce11">
            <text:p>144201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90001:24</text:p>
          </table:table-cell>
          <table:covered-table-cell/>
          <table:table-cell office:value-type="float" office:value="152934" table:style-name="ce11">
            <text:p>15293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90001:258</text:p>
          </table:table-cell>
          <table:covered-table-cell/>
          <table:table-cell office:value-type="float" office:value="31879" table:style-name="ce11">
            <text:p>31879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2:020007:683</text:p>
          </table:table-cell>
          <table:covered-table-cell/>
          <table:table-cell office:value-type="float" office:value="25800" table:style-name="ce11">
            <text:p>258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64771761.880000003" table:style-name="ce11">
            <text:p>64771761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030003:25</text:p>
          </table:table-cell>
          <table:covered-table-cell/>
          <table:table-cell office:value-type="float" office:value="2221608.7599999998" table:style-name="ce11">
            <text:p>2221608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6:4952</text:p>
          </table:table-cell>
          <table:covered-table-cell/>
          <table:table-cell office:value-type="float" office:value="172000" table:style-name="ce11">
            <text:p>1720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30001:3320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30001:3325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30001:3326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30001:3346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30001:675</text:p>
          </table:table-cell>
          <table:covered-table-cell/>
          <table:table-cell office:value-type="float" office:value="4514382.21" table:style-name="ce11">
            <text:p>4514382,2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30007:5001</text:p>
          </table:table-cell>
          <table:covered-table-cell/>
          <table:table-cell office:value-type="float" office:value="510352.83" table:style-name="ce11">
            <text:p>510352,8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15103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15107</text:p>
          </table:table-cell>
          <table:covered-table-cell/>
          <table:table-cell office:value-type="float" office:value="60557.57" table:style-name="ce11">
            <text:p>60557,5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15112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10003:35</text:p>
          </table:table-cell>
          <table:covered-table-cell/>
          <table:table-cell office:value-type="float" office:value="24776933.25" table:style-name="ce11">
            <text:p>24776933,2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30004:21</text:p>
          </table:table-cell>
          <table:covered-table-cell/>
          <table:table-cell office:value-type="float" office:value="2045751.33" table:style-name="ce11">
            <text:p>2045751,3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30004:25</text:p>
          </table:table-cell>
          <table:covered-table-cell/>
          <table:table-cell office:value-type="float" office:value="11708968.039999999" table:style-name="ce11">
            <text:p>11708968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30004:42</text:p>
          </table:table-cell>
          <table:covered-table-cell/>
          <table:table-cell office:value-type="float" office:value="666918.73" table:style-name="ce11">
            <text:p>666918,7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30004:46</text:p>
          </table:table-cell>
          <table:covered-table-cell/>
          <table:table-cell office:value-type="float" office:value="164738.07999999999" table:style-name="ce11">
            <text:p>164738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40001:1229</text:p>
          </table:table-cell>
          <table:covered-table-cell/>
          <table:table-cell office:value-type="float" office:value="389780" table:style-name="ce11">
            <text:p>38978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50003:1310</text:p>
          </table:table-cell>
          <table:covered-table-cell/>
          <table:table-cell office:value-type="float" office:value="90380.5" table:style-name="ce11">
            <text:p>90380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60002:301</text:p>
          </table:table-cell>
          <table:covered-table-cell/>
          <table:table-cell office:value-type="float" office:value="118632.8" table:style-name="ce11">
            <text:p>118632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60002:323</text:p>
          </table:table-cell>
          <table:covered-table-cell/>
          <table:table-cell office:value-type="float" office:value="88413.6" table:style-name="ce11">
            <text:p>88413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60002:388</text:p>
          </table:table-cell>
          <table:covered-table-cell/>
          <table:table-cell office:value-type="float" office:value="172563.6" table:style-name="ce11">
            <text:p>172563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70002:12</text:p>
          </table:table-cell>
          <table:covered-table-cell/>
          <table:table-cell office:value-type="float" office:value="159129.60000000001" table:style-name="ce11">
            <text:p>159129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70002:257</text:p>
          </table:table-cell>
          <table:covered-table-cell/>
          <table:table-cell office:value-type="float" office:value="113988.27" table:style-name="ce11">
            <text:p>113988,2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70002:33</text:p>
          </table:table-cell>
          <table:covered-table-cell/>
          <table:table-cell office:value-type="float" office:value="98323.92" table:style-name="ce11">
            <text:p>98323,9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70002:5</text:p>
          </table:table-cell>
          <table:covered-table-cell/>
          <table:table-cell office:value-type="float" office:value="78080.759999999995" table:style-name="ce11">
            <text:p>78080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80003:100</text:p>
          </table:table-cell>
          <table:covered-table-cell/>
          <table:table-cell office:value-type="float" office:value="418231.54" table:style-name="ce11">
            <text:p>418231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80003:1001</text:p>
          </table:table-cell>
          <table:covered-table-cell/>
          <table:table-cell office:value-type="float" office:value="102955.34" table:style-name="ce11">
            <text:p>102955,3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80003:1002</text:p>
          </table:table-cell>
          <table:covered-table-cell/>
          <table:table-cell office:value-type="float" office:value="105048.46" table:style-name="ce11">
            <text:p>105048,4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80003:1003</text:p>
          </table:table-cell>
          <table:covered-table-cell/>
          <table:table-cell office:value-type="float" office:value="147826.6" table:style-name="ce11">
            <text:p>147826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80003:1005</text:p>
          </table:table-cell>
          <table:covered-table-cell/>
          <table:table-cell office:value-type="float" office:value="212844.14" table:style-name="ce11">
            <text:p>212844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80003:1006</text:p>
          </table:table-cell>
          <table:covered-table-cell/>
          <table:table-cell office:value-type="float" office:value="187334.24" table:style-name="ce11">
            <text:p>187334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080003:1007</text:p>
          </table:table-cell>
          <table:covered-table-cell/>
          <table:table-cell office:value-type="float" office:value="341701.84" table:style-name="ce11">
            <text:p>341701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080003:101</text:p>
          </table:table-cell>
          <table:covered-table-cell/>
          <table:table-cell office:value-type="float" office:value="567706.07999999996" table:style-name="ce11">
            <text:p>567706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080003:1010</text:p>
          </table:table-cell>
          <table:covered-table-cell/>
          <table:table-cell office:value-type="float" office:value="172813.22" table:style-name="ce11">
            <text:p>172813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4:080003:1011</text:p>
          </table:table-cell>
          <table:covered-table-cell/>
          <table:table-cell office:value-type="float" office:value="399393.46" table:style-name="ce11">
            <text:p>399393,4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080003:1013</text:p>
          </table:table-cell>
          <table:covered-table-cell/>
          <table:table-cell office:value-type="float" office:value="222394" table:style-name="ce11">
            <text:p>22239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080003:1014</text:p>
          </table:table-cell>
          <table:covered-table-cell/>
          <table:table-cell office:value-type="float" office:value="796824.62" table:style-name="ce11">
            <text:p>796824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080003:1015</text:p>
          </table:table-cell>
          <table:covered-table-cell/>
          <table:table-cell office:value-type="float" office:value="212451.68" table:style-name="ce11">
            <text:p>212451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80003:1016</text:p>
          </table:table-cell>
          <table:covered-table-cell/>
          <table:table-cell office:value-type="float" office:value="263471.48" table:style-name="ce11">
            <text:p>263471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080003:1018</text:p>
          </table:table-cell>
          <table:covered-table-cell/>
          <table:table-cell office:value-type="float" office:value="381863.58" table:style-name="ce11">
            <text:p>381863,5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080003:102</text:p>
          </table:table-cell>
          <table:covered-table-cell/>
          <table:table-cell office:value-type="float" office:value="782146.75" table:style-name="ce11">
            <text:p>782146,7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080003:1024</text:p>
          </table:table-cell>
          <table:covered-table-cell/>
          <table:table-cell office:value-type="float" office:value="380293.74" table:style-name="ce11">
            <text:p>380293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080003:1026</text:p>
          </table:table-cell>
          <table:covered-table-cell/>
          <table:table-cell office:value-type="float" office:value="338300.52" table:style-name="ce11">
            <text:p>338300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080003:1028</text:p>
          </table:table-cell>
          <table:covered-table-cell/>
          <table:table-cell office:value-type="float" office:value="203032.64" table:style-name="ce11">
            <text:p>203032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4:080003:1030</text:p>
          </table:table-cell>
          <table:covered-table-cell/>
          <table:table-cell office:value-type="float" office:value="221478.26" table:style-name="ce11">
            <text:p>221478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4:080003:1031</text:p>
          </table:table-cell>
          <table:covered-table-cell/>
          <table:table-cell office:value-type="float" office:value="159731.22" table:style-name="ce11">
            <text:p>159731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4:080003:1032</text:p>
          </table:table-cell>
          <table:covered-table-cell/>
          <table:table-cell office:value-type="float" office:value="237569.12" table:style-name="ce11">
            <text:p>237569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4:080003:1033</text:p>
          </table:table-cell>
          <table:covered-table-cell/>
          <table:table-cell office:value-type="float" office:value="391936.72" table:style-name="ce11">
            <text:p>391936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080003:1036</text:p>
          </table:table-cell>
          <table:covered-table-cell/>
          <table:table-cell office:value-type="float" office:value="147564.96" table:style-name="ce11">
            <text:p>147564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080003:1037</text:p>
          </table:table-cell>
          <table:covered-table-cell/>
          <table:table-cell office:value-type="float" office:value="221739.9" table:style-name="ce11">
            <text:p>221739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080003:1039</text:p>
          </table:table-cell>
          <table:covered-table-cell/>
          <table:table-cell office:value-type="float" office:value="61223.76" table:style-name="ce11">
            <text:p>61223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080003:1041</text:p>
          </table:table-cell>
          <table:covered-table-cell/>
          <table:table-cell office:value-type="float" office:value="69334.600000000006" table:style-name="ce11">
            <text:p>69334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080003:1043</text:p>
          </table:table-cell>
          <table:covered-table-cell/>
          <table:table-cell office:value-type="float" office:value="134744.6" table:style-name="ce11">
            <text:p>134744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080003:1044</text:p>
          </table:table-cell>
          <table:covered-table-cell/>
          <table:table-cell office:value-type="float" office:value="35190.58" table:style-name="ce11">
            <text:p>35190,5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080003:1046</text:p>
          </table:table-cell>
          <table:covered-table-cell/>
          <table:table-cell office:value-type="float" office:value="159862.04" table:style-name="ce11">
            <text:p>159862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080003:1047</text:p>
          </table:table-cell>
          <table:covered-table-cell/>
          <table:table-cell office:value-type="float" office:value="82154.960000000006" table:style-name="ce11">
            <text:p>82154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4:080003:1048</text:p>
          </table:table-cell>
          <table:covered-table-cell/>
          <table:table-cell office:value-type="float" office:value="25771.54" table:style-name="ce11">
            <text:p>25771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4:080003:1049</text:p>
          </table:table-cell>
          <table:covered-table-cell/>
          <table:table-cell office:value-type="float" office:value="38984.36" table:style-name="ce11">
            <text:p>38984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4:080003:1050</text:p>
          </table:table-cell>
          <table:covered-table-cell/>
          <table:table-cell office:value-type="float" office:value="261378.36" table:style-name="ce11">
            <text:p>261378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4:080003:1054</text:p>
          </table:table-cell>
          <table:covered-table-cell/>
          <table:table-cell office:value-type="float" office:value="372313.72" table:style-name="ce11">
            <text:p>372313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4:080003:1055</text:p>
          </table:table-cell>
          <table:covered-table-cell/>
          <table:table-cell office:value-type="float" office:value="391936.72" table:style-name="ce11">
            <text:p>391936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4:080003:1056</text:p>
          </table:table-cell>
          <table:covered-table-cell/>
          <table:table-cell office:value-type="float" office:value="170196.82" table:style-name="ce11">
            <text:p>170196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4:080003:1058</text:p>
          </table:table-cell>
          <table:covered-table-cell/>
          <table:table-cell office:value-type="float" office:value="117738" table:style-name="ce11">
            <text:p>11773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4:080003:1059</text:p>
          </table:table-cell>
          <table:covered-table-cell/>
          <table:table-cell office:value-type="float" office:value="209442.82" table:style-name="ce11">
            <text:p>209442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4:080003:1060</text:p>
          </table:table-cell>
          <table:covered-table-cell/>
          <table:table-cell office:value-type="float" office:value="550621.38" table:style-name="ce11">
            <text:p>550621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4:080003:1062</text:p>
          </table:table-cell>
          <table:covered-table-cell/>
          <table:table-cell office:value-type="float" office:value="445965.38" table:style-name="ce11">
            <text:p>445965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4:080003:1065</text:p>
          </table:table-cell>
          <table:covered-table-cell/>
          <table:table-cell office:value-type="float" office:value="212713.32" table:style-name="ce11">
            <text:p>212713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4:080003:1068</text:p>
          </table:table-cell>
          <table:covered-table-cell/>
          <table:table-cell office:value-type="float" office:value="274852.82" table:style-name="ce11">
            <text:p>274852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4:080003:1069</text:p>
          </table:table-cell>
          <table:covered-table-cell/>
          <table:table-cell office:value-type="float" office:value="176868.64" table:style-name="ce11">
            <text:p>176868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4:080003:107</text:p>
          </table:table-cell>
          <table:covered-table-cell/>
          <table:table-cell office:value-type="float" office:value="315930.3" table:style-name="ce11">
            <text:p>315930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4:080003:1072</text:p>
          </table:table-cell>
          <table:covered-table-cell/>
          <table:table-cell office:value-type="float" office:value="301409.28000000003" table:style-name="ce11">
            <text:p>301409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4:080003:1074</text:p>
          </table:table-cell>
          <table:covered-table-cell/>
          <table:table-cell office:value-type="float" office:value="252220.96" table:style-name="ce11">
            <text:p>252220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4:080003:1076</text:p>
          </table:table-cell>
          <table:covered-table-cell/>
          <table:table-cell office:value-type="float" office:value="329666.40000000002" table:style-name="ce11">
            <text:p>329666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4:080003:1077</text:p>
          </table:table-cell>
          <table:covered-table-cell/>
          <table:table-cell office:value-type="float" office:value="334768.38" table:style-name="ce11">
            <text:p>334768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4:080003:1079</text:p>
          </table:table-cell>
          <table:covered-table-cell/>
          <table:table-cell office:value-type="float" office:value="247642.26" table:style-name="ce11">
            <text:p>247642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4:080003:1080</text:p>
          </table:table-cell>
          <table:covered-table-cell/>
          <table:table-cell office:value-type="float" office:value="262555.74" table:style-name="ce11">
            <text:p>262555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4:080003:1081</text:p>
          </table:table-cell>
          <table:covered-table-cell/>
          <table:table-cell office:value-type="float" office:value="418624" table:style-name="ce11">
            <text:p>41862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4:080003:1082</text:p>
          </table:table-cell>
          <table:covered-table-cell/>
          <table:table-cell office:value-type="float" office:value="326265.08" table:style-name="ce11">
            <text:p>326265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4:080003:1084</text:p>
          </table:table-cell>
          <table:covered-table-cell/>
          <table:table-cell office:value-type="float" office:value="205649.04" table:style-name="ce11">
            <text:p>205649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4:080003:1085</text:p>
          </table:table-cell>
          <table:covered-table-cell/>
          <table:table-cell office:value-type="float" office:value="104525.18" table:style-name="ce11">
            <text:p>104525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4:080003:1090</text:p>
          </table:table-cell>
          <table:covered-table-cell/>
          <table:table-cell office:value-type="float" office:value="222394" table:style-name="ce11">
            <text:p>22239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4:080003:1091</text:p>
          </table:table-cell>
          <table:covered-table-cell/>
          <table:table-cell office:value-type="float" office:value="403972.16" table:style-name="ce11">
            <text:p>403972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4:080003:1093</text:p>
          </table:table-cell>
          <table:covered-table-cell/>
          <table:table-cell office:value-type="float" office:value="196230" table:style-name="ce11">
            <text:p>19623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4:080003:1094</text:p>
          </table:table-cell>
          <table:covered-table-cell/>
          <table:table-cell office:value-type="float" office:value="289766.3" table:style-name="ce11">
            <text:p>289766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4:080003:1095</text:p>
          </table:table-cell>
          <table:covered-table-cell/>
          <table:table-cell office:value-type="float" office:value="369174.04" table:style-name="ce11">
            <text:p>369174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4:080003:1096</text:p>
          </table:table-cell>
          <table:covered-table-cell/>
          <table:table-cell office:value-type="float" office:value="508235.7" table:style-name="ce11">
            <text:p>508235,7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4:080003:1098</text:p>
          </table:table-cell>
          <table:covered-table-cell/>
          <table:table-cell office:value-type="float" office:value="290551.21999999997" table:style-name="ce11">
            <text:p>290551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4:080003:1099</text:p>
          </table:table-cell>
          <table:covered-table-cell/>
          <table:table-cell office:value-type="float" office:value="289373.84000000003" table:style-name="ce11">
            <text:p>289373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4:080003:11</text:p>
          </table:table-cell>
          <table:covered-table-cell/>
          <table:table-cell office:value-type="float" office:value="422025.32" table:style-name="ce11">
            <text:p>422025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4:080003:1104</text:p>
          </table:table-cell>
          <table:covered-table-cell/>
          <table:table-cell office:value-type="float" office:value="278515.78000000003" table:style-name="ce11">
            <text:p>278515,7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4:080003:1105</text:p>
          </table:table-cell>
          <table:covered-table-cell/>
          <table:table-cell office:value-type="float" office:value="248165.54" table:style-name="ce11">
            <text:p>248165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4:080003:1107</text:p>
          </table:table-cell>
          <table:covered-table-cell/>
          <table:table-cell office:value-type="float" office:value="227495.98" table:style-name="ce11">
            <text:p>227495,9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4:080003:1108</text:p>
          </table:table-cell>
          <table:covered-table-cell/>
          <table:table-cell office:value-type="float" office:value="220562.52" table:style-name="ce11">
            <text:p>220562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4:080003:1109</text:p>
          </table:table-cell>
          <table:covered-table-cell/>
          <table:table-cell office:value-type="float" office:value="251697.68" table:style-name="ce11">
            <text:p>251697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4:080003:111</text:p>
          </table:table-cell>
          <table:covered-table-cell/>
          <table:table-cell office:value-type="float" office:value="354522.2" table:style-name="ce11">
            <text:p>354522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4:080003:1110</text:p>
          </table:table-cell>
          <table:covered-table-cell/>
          <table:table-cell office:value-type="float" office:value="222917.28" table:style-name="ce11">
            <text:p>222917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4:080003:1112</text:p>
          </table:table-cell>
          <table:covered-table-cell/>
          <table:table-cell office:value-type="float" office:value="211143.48" table:style-name="ce11">
            <text:p>211143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4:080003:1114</text:p>
          </table:table-cell>
          <table:covered-table-cell/>
          <table:table-cell office:value-type="float" office:value="194660.16" table:style-name="ce11">
            <text:p>194660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4:080003:1117</text:p>
          </table:table-cell>
          <table:covered-table-cell/>
          <table:table-cell office:value-type="float" office:value="183409.64" table:style-name="ce11">
            <text:p>183409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4:080003:1118</text:p>
          </table:table-cell>
          <table:covered-table-cell/>
          <table:table-cell office:value-type="float" office:value="261640" table:style-name="ce11">
            <text:p>26164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4:080003:1119</text:p>
          </table:table-cell>
          <table:covered-table-cell/>
          <table:table-cell office:value-type="float" office:value="374668.48" table:style-name="ce11">
            <text:p>374668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4:080003:1124</text:p>
          </table:table-cell>
          <table:covered-table-cell/>
          <table:table-cell office:value-type="float" office:value="211535.94" table:style-name="ce11">
            <text:p>211535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4:080003:1126</text:p>
          </table:table-cell>
          <table:covered-table-cell/>
          <table:table-cell office:value-type="float" office:value="172289.94" table:style-name="ce11">
            <text:p>172289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4:080003:1128</text:p>
          </table:table-cell>
          <table:covered-table-cell/>
          <table:table-cell office:value-type="float" office:value="376630.78" table:style-name="ce11">
            <text:p>376630,7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4:080003:1130</text:p>
          </table:table-cell>
          <table:covered-table-cell/>
          <table:table-cell office:value-type="float" office:value="384349.16" table:style-name="ce11">
            <text:p>384349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4:080003:1131</text:p>
          </table:table-cell>
          <table:covered-table-cell/>
          <table:table-cell office:value-type="float" office:value="345495.62" table:style-name="ce11">
            <text:p>345495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4:080003:1132</text:p>
          </table:table-cell>
          <table:covered-table-cell/>
          <table:table-cell office:value-type="float" office:value="380162.92" table:style-name="ce11">
            <text:p>380162,9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4:080003:1137</text:p>
          </table:table-cell>
          <table:covered-table-cell/>
          <table:table-cell office:value-type="float" office:value="199892.96" table:style-name="ce11">
            <text:p>199892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4:080003:1138</text:p>
          </table:table-cell>
          <table:covered-table-cell/>
          <table:table-cell office:value-type="float" office:value="232074.68" table:style-name="ce11">
            <text:p>232074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4:080003:1139</text:p>
          </table:table-cell>
          <table:covered-table-cell/>
          <table:table-cell office:value-type="float" office:value="168234.52" table:style-name="ce11">
            <text:p>168234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4:080003:114</text:p>
          </table:table-cell>
          <table:covered-table-cell/>
          <table:table-cell office:value-type="float" office:value="123494.08" table:style-name="ce11">
            <text:p>123494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4:080003:1141</text:p>
          </table:table-cell>
          <table:covered-table-cell/>
          <table:table-cell office:value-type="float" office:value="217161.2" table:style-name="ce11">
            <text:p>217161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4:080003:1144</text:p>
          </table:table-cell>
          <table:covered-table-cell/>
          <table:table-cell office:value-type="float" office:value="127549.5" table:style-name="ce11">
            <text:p>127549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4:080003:1145</text:p>
          </table:table-cell>
          <table:covered-table-cell/>
          <table:table-cell office:value-type="float" office:value="108057.32" table:style-name="ce11">
            <text:p>108057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4:080003:1146</text:p>
          </table:table-cell>
          <table:covered-table-cell/>
          <table:table-cell office:value-type="float" office:value="167842.06" table:style-name="ce11">
            <text:p>167842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4:080003:1148</text:p>
          </table:table-cell>
          <table:covered-table-cell/>
          <table:table-cell office:value-type="float" office:value="122839.98" table:style-name="ce11">
            <text:p>122839,9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4:080003:115</text:p>
          </table:table-cell>
          <table:covered-table-cell/>
          <table:table-cell office:value-type="float" office:value="186810.96" table:style-name="ce11">
            <text:p>186810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4:080003:1150</text:p>
          </table:table-cell>
          <table:covered-table-cell/>
          <table:table-cell office:value-type="float" office:value="91443.18" table:style-name="ce11">
            <text:p>91443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4:080003:1151</text:p>
          </table:table-cell>
          <table:covered-table-cell/>
          <table:table-cell office:value-type="float" office:value="107926.5" table:style-name="ce11">
            <text:p>107926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4:080003:1152</text:p>
          </table:table-cell>
          <table:covered-table-cell/>
          <table:table-cell office:value-type="float" office:value="172682.4" table:style-name="ce11">
            <text:p>172682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4:080003:1154</text:p>
          </table:table-cell>
          <table:covered-table-cell/>
          <table:table-cell office:value-type="float" office:value="328881.48" table:style-name="ce11">
            <text:p>328881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4:080003:1156</text:p>
          </table:table-cell>
          <table:covered-table-cell/>
          <table:table-cell office:value-type="float" office:value="252220.96" table:style-name="ce11">
            <text:p>252220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4:080003:1157</text:p>
          </table:table-cell>
          <table:covered-table-cell/>
          <table:table-cell office:value-type="float" office:value="117607.18" table:style-name="ce11">
            <text:p>117607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4:080003:1158</text:p>
          </table:table-cell>
          <table:covered-table-cell/>
          <table:table-cell office:value-type="float" office:value="123232.44" table:style-name="ce11">
            <text:p>123232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4:080003:1161</text:p>
          </table:table-cell>
          <table:covered-table-cell/>
          <table:table-cell office:value-type="float" office:value="145079.38" table:style-name="ce11">
            <text:p>145079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4:080003:1162</text:p>
          </table:table-cell>
          <table:covered-table-cell/>
          <table:table-cell office:value-type="float" office:value="280739.71999999997" table:style-name="ce11">
            <text:p>280739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4:080003:1163</text:p>
          </table:table-cell>
          <table:covered-table-cell/>
          <table:table-cell office:value-type="float" office:value="313837.18" table:style-name="ce11">
            <text:p>313837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4:080003:1164</text:p>
          </table:table-cell>
          <table:covered-table-cell/>
          <table:table-cell office:value-type="float" office:value="150443" table:style-name="ce11">
            <text:p>150443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4:080003:1165</text:p>
          </table:table-cell>
          <table:covered-table-cell/>
          <table:table-cell office:value-type="float" office:value="313837.18" table:style-name="ce11">
            <text:p>313837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4:080003:1166</text:p>
          </table:table-cell>
          <table:covered-table-cell/>
          <table:table-cell office:value-type="float" office:value="198977.22" table:style-name="ce11">
            <text:p>198977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4:080003:1167</text:p>
          </table:table-cell>
          <table:covered-table-cell/>
          <table:table-cell office:value-type="float" office:value="120746.86" table:style-name="ce11">
            <text:p>120746,8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4:080003:1169</text:p>
          </table:table-cell>
          <table:covered-table-cell/>
          <table:table-cell office:value-type="float" office:value="121270.14" table:style-name="ce11">
            <text:p>121270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4:080003:1172</text:p>
          </table:table-cell>
          <table:covered-table-cell/>
          <table:table-cell office:value-type="float" office:value="590913.93999999994" table:style-name="ce11">
            <text:p>590913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4:080003:1173</text:p>
          </table:table-cell>
          <table:covered-table-cell/>
          <table:table-cell office:value-type="float" office:value="119177.02" table:style-name="ce11">
            <text:p>119177,0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4:080003:1177</text:p>
          </table:table-cell>
          <table:covered-table-cell/>
          <table:table-cell office:value-type="float" office:value="121793.42" table:style-name="ce11">
            <text:p>121793,4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4:080003:1179</text:p>
          </table:table-cell>
          <table:covered-table-cell/>
          <table:table-cell office:value-type="float" office:value="198453.94" table:style-name="ce11">
            <text:p>198453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4:080003:1180</text:p>
          </table:table-cell>
          <table:covered-table-cell/>
          <table:table-cell office:value-type="float" office:value="119700.3" table:style-name="ce11">
            <text:p>119700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4:080003:1182</text:p>
          </table:table-cell>
          <table:covered-table-cell/>
          <table:table-cell office:value-type="float" office:value="243325.2" table:style-name="ce11">
            <text:p>243325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4:080003:1184</text:p>
          </table:table-cell>
          <table:covered-table-cell/>
          <table:table-cell office:value-type="float" office:value="394029.84" table:style-name="ce11">
            <text:p>394029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4:080003:1185</text:p>
          </table:table-cell>
          <table:covered-table-cell/>
          <table:table-cell office:value-type="float" office:value="221347.44" table:style-name="ce11">
            <text:p>221347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4:080003:1186</text:p>
          </table:table-cell>
          <table:covered-table-cell/>
          <table:table-cell office:value-type="float" office:value="758494.36" table:style-name="ce11">
            <text:p>758494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4:080003:1187</text:p>
          </table:table-cell>
          <table:covered-table-cell/>
          <table:table-cell office:value-type="float" office:value="325741.8" table:style-name="ce11">
            <text:p>325741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4:080003:1188</text:p>
          </table:table-cell>
          <table:covered-table-cell/>
          <table:table-cell office:value-type="float" office:value="392329.18" table:style-name="ce11">
            <text:p>392329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4:080003:1190</text:p>
          </table:table-cell>
          <table:covered-table-cell/>
          <table:table-cell office:value-type="float" office:value="264125.58" table:style-name="ce11">
            <text:p>264125,5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4:080003:1192</text:p>
          </table:table-cell>
          <table:covered-table-cell/>
          <table:table-cell office:value-type="float" office:value="183017.18" table:style-name="ce11">
            <text:p>183017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4:080003:1193</text:p>
          </table:table-cell>
          <table:covered-table-cell/>
          <table:table-cell office:value-type="float" office:value="262686.56" table:style-name="ce11">
            <text:p>262686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4:080003:1196</text:p>
          </table:table-cell>
          <table:covered-table-cell/>
          <table:table-cell office:value-type="float" office:value="314622.09999999998" table:style-name="ce11">
            <text:p>314622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4:080003:1198</text:p>
          </table:table-cell>
          <table:covered-table-cell/>
          <table:table-cell office:value-type="float" office:value="197276.56" table:style-name="ce11">
            <text:p>197276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4:080003:1201</text:p>
          </table:table-cell>
          <table:covered-table-cell/>
          <table:table-cell office:value-type="float" office:value="232859.6" table:style-name="ce11">
            <text:p>232859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4:080003:1203</text:p>
          </table:table-cell>
          <table:covered-table-cell/>
          <table:table-cell office:value-type="float" office:value="138145.92000000001" table:style-name="ce11">
            <text:p>138145,9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4:080003:1207</text:p>
          </table:table-cell>
          <table:covered-table-cell/>
          <table:table-cell office:value-type="float" office:value="260724.26" table:style-name="ce11">
            <text:p>260724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4:080003:1210</text:p>
          </table:table-cell>
          <table:covered-table-cell/>
          <table:table-cell office:value-type="float" office:value="210227.74" table:style-name="ce11">
            <text:p>210227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4:080003:1211</text:p>
          </table:table-cell>
          <table:covered-table-cell/>
          <table:table-cell office:value-type="float" office:value="166272.22" table:style-name="ce11">
            <text:p>166272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4:080003:1213</text:p>
          </table:table-cell>
          <table:covered-table-cell/>
          <table:table-cell office:value-type="float" office:value="209181.18" table:style-name="ce11">
            <text:p>209181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4:080003:1214</text:p>
          </table:table-cell>
          <table:covered-table-cell/>
          <table:table-cell office:value-type="float" office:value="418885.64" table:style-name="ce11">
            <text:p>418885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4:080003:1215</text:p>
          </table:table-cell>
          <table:covered-table-cell/>
          <table:table-cell office:value-type="float" office:value="250127.84" table:style-name="ce11">
            <text:p>250127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4:080003:1217</text:p>
          </table:table-cell>
          <table:covered-table-cell/>
          <table:table-cell office:value-type="float" office:value="427650.58" table:style-name="ce11">
            <text:p>427650,5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4:080003:1218</text:p>
          </table:table-cell>
          <table:covered-table-cell/>
          <table:table-cell office:value-type="float" office:value="509282.26" table:style-name="ce11">
            <text:p>509282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4:080003:1220</text:p>
          </table:table-cell>
          <table:covered-table-cell/>
          <table:table-cell office:value-type="float" office:value="635785.19999999995" table:style-name="ce11">
            <text:p>635785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4:080003:1221</text:p>
          </table:table-cell>
          <table:covered-table-cell/>
          <table:table-cell office:value-type="float" office:value="285710.88" table:style-name="ce11">
            <text:p>285710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4:080003:1224</text:p>
          </table:table-cell>
          <table:covered-table-cell/>
          <table:table-cell office:value-type="float" office:value="550621.38" table:style-name="ce11">
            <text:p>550621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4:080003:1225</text:p>
          </table:table-cell>
          <table:covered-table-cell/>
          <table:table-cell office:value-type="float" office:value="209966.1" table:style-name="ce11">
            <text:p>209966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4:080003:1228</text:p>
          </table:table-cell>
          <table:covered-table-cell/>
          <table:table-cell office:value-type="float" office:value="379901.28" table:style-name="ce11">
            <text:p>379901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4:080003:1229</text:p>
          </table:table-cell>
          <table:covered-table-cell/>
          <table:table-cell office:value-type="float" office:value="420063.02" table:style-name="ce11">
            <text:p>420063,0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4:080003:1231</text:p>
          </table:table-cell>
          <table:covered-table-cell/>
          <table:table-cell office:value-type="float" office:value="260070.16" table:style-name="ce11">
            <text:p>260070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4:080003:1233</text:p>
          </table:table-cell>
          <table:covered-table-cell/>
          <table:table-cell office:value-type="float" office:value="307950.28000000003" table:style-name="ce11">
            <text:p>307950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4:080003:1234</text:p>
          </table:table-cell>
          <table:covered-table-cell/>
          <table:table-cell office:value-type="float" office:value="654754.1" table:style-name="ce11">
            <text:p>654754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4:080003:1235</text:p>
          </table:table-cell>
          <table:covered-table-cell/>
          <table:table-cell office:value-type="float" office:value="327834.92" table:style-name="ce11">
            <text:p>327834,9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4:080003:1236</text:p>
          </table:table-cell>
          <table:covered-table-cell/>
          <table:table-cell office:value-type="float" office:value="418624" table:style-name="ce11">
            <text:p>41862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4:080003:1238</text:p>
          </table:table-cell>
          <table:covered-table-cell/>
          <table:table-cell office:value-type="float" office:value="284533.5" table:style-name="ce11">
            <text:p>284533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4:080003:1239</text:p>
          </table:table-cell>
          <table:covered-table-cell/>
          <table:table-cell office:value-type="float" office:value="330712.96000000002" table:style-name="ce11">
            <text:p>330712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4:080003:1241</text:p>
          </table:table-cell>
          <table:covered-table-cell/>
          <table:table-cell office:value-type="float" office:value="525373.12" table:style-name="ce11">
            <text:p>525373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4:080003:1243</text:p>
          </table:table-cell>
          <table:covered-table-cell/>
          <table:table-cell office:value-type="float" office:value="588428.36" table:style-name="ce11">
            <text:p>588428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4:080003:1244</text:p>
          </table:table-cell>
          <table:covered-table-cell/>
          <table:table-cell office:value-type="float" office:value="433145.02" table:style-name="ce11">
            <text:p>433145,0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4:080003:1248</text:p>
          </table:table-cell>
          <table:covered-table-cell/>
          <table:table-cell office:value-type="float" office:value="371921.26" table:style-name="ce11">
            <text:p>371921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4:080003:1250</text:p>
          </table:table-cell>
          <table:covered-table-cell/>
          <table:table-cell office:value-type="float" office:value="58205.82" table:style-name="ce11">
            <text:p>58205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4:080003:1252</text:p>
          </table:table-cell>
          <table:covered-table-cell/>
          <table:table-cell office:value-type="float" office:value="329666.40000000002" table:style-name="ce11">
            <text:p>329666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4:080003:1254</text:p>
          </table:table-cell>
          <table:covered-table-cell/>
          <table:table-cell office:value-type="float" office:value="403187.24" table:style-name="ce11">
            <text:p>403187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4:080003:1255</text:p>
          </table:table-cell>
          <table:covered-table-cell/>
          <table:table-cell office:value-type="float" office:value="401748.22" table:style-name="ce11">
            <text:p>401748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4:080003:1258</text:p>
          </table:table-cell>
          <table:covered-table-cell/>
          <table:table-cell office:value-type="float" office:value="481810.06" table:style-name="ce11">
            <text:p>481810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4:080003:1259</text:p>
          </table:table-cell>
          <table:covered-table-cell/>
          <table:table-cell office:value-type="float" office:value="301540.09999999998" table:style-name="ce11">
            <text:p>301540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4:080003:1262</text:p>
          </table:table-cell>
          <table:covered-table-cell/>
          <table:table-cell office:value-type="float" office:value="130820" table:style-name="ce11">
            <text:p>13082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4:080003:1264</text:p>
          </table:table-cell>
          <table:covered-table-cell/>
          <table:table-cell office:value-type="float" office:value="238877.32" table:style-name="ce11">
            <text:p>238877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4:080003:1267</text:p>
          </table:table-cell>
          <table:covered-table-cell/>
          <table:table-cell office:value-type="float" office:value="170981.74" table:style-name="ce11">
            <text:p>170981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4:080003:1269</text:p>
          </table:table-cell>
          <table:covered-table-cell/>
          <table:table-cell office:value-type="float" office:value="534530.52" table:style-name="ce11">
            <text:p>534530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4:080003:1271</text:p>
          </table:table-cell>
          <table:covered-table-cell/>
          <table:table-cell office:value-type="float" office:value="211405.12" table:style-name="ce11">
            <text:p>211405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4:080003:1273</text:p>
          </table:table-cell>
          <table:covered-table-cell/>
          <table:table-cell office:value-type="float" office:value="317630.96000000002" table:style-name="ce11">
            <text:p>317630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4:080003:1275</text:p>
          </table:table-cell>
          <table:covered-table-cell/>
          <table:table-cell office:value-type="float" office:value="195052.62" table:style-name="ce11">
            <text:p>195052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4:080003:1277</text:p>
          </table:table-cell>
          <table:covered-table-cell/>
          <table:table-cell office:value-type="float" office:value="290027.94" table:style-name="ce11">
            <text:p>290027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4:080003:1278</text:p>
          </table:table-cell>
          <table:covered-table-cell/>
          <table:table-cell office:value-type="float" office:value="312528.98" table:style-name="ce11">
            <text:p>312528,9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4:080003:1279</text:p>
          </table:table-cell>
          <table:covered-table-cell/>
          <table:table-cell office:value-type="float" office:value="47356.84" table:style-name="ce11">
            <text:p>47356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4:080003:1280</text:p>
          </table:table-cell>
          <table:covered-table-cell/>
          <table:table-cell office:value-type="float" office:value="262163.28000000003" table:style-name="ce11">
            <text:p>262163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4:080003:1282</text:p>
          </table:table-cell>
          <table:covered-table-cell/>
          <table:table-cell office:value-type="float" office:value="405280.36" table:style-name="ce11">
            <text:p>405280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4:080003:1284</text:p>
          </table:table-cell>
          <table:covered-table-cell/>
          <table:table-cell office:value-type="float" office:value="360670.74" table:style-name="ce11">
            <text:p>360670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4:080003:1285</text:p>
          </table:table-cell>
          <table:covered-table-cell/>
          <table:table-cell office:value-type="float" office:value="339608.72" table:style-name="ce11">
            <text:p>339608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4:080003:1290</text:p>
          </table:table-cell>
          <table:covered-table-cell/>
          <table:table-cell office:value-type="float" office:value="249473.74" table:style-name="ce11">
            <text:p>249473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4:080003:1293</text:p>
          </table:table-cell>
          <table:covered-table-cell/>
          <table:table-cell office:value-type="float" office:value="226187.78" table:style-name="ce11">
            <text:p>226187,7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4:080003:1296</text:p>
          </table:table-cell>
          <table:covered-table-cell/>
          <table:table-cell office:value-type="float" office:value="47487.66" table:style-name="ce11">
            <text:p>47487,6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4:080003:1299</text:p>
          </table:table-cell>
          <table:covered-table-cell/>
          <table:table-cell office:value-type="float" office:value="390236.06" table:style-name="ce11">
            <text:p>390236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4:080003:1301</text:p>
          </table:table-cell>
          <table:covered-table-cell/>
          <table:table-cell office:value-type="float" office:value="274722" table:style-name="ce11">
            <text:p>27472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4:080003:1303</text:p>
          </table:table-cell>
          <table:covered-table-cell/>
          <table:table-cell office:value-type="float" office:value="222786.46" table:style-name="ce11">
            <text:p>222786,4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4:080003:1309</text:p>
          </table:table-cell>
          <table:covered-table-cell/>
          <table:table-cell office:value-type="float" office:value="160254.5" table:style-name="ce11">
            <text:p>160254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4:080003:1311</text:p>
          </table:table-cell>
          <table:covered-table-cell/>
          <table:table-cell office:value-type="float" office:value="228150.08" table:style-name="ce11">
            <text:p>228150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4:080003:1312</text:p>
          </table:table-cell>
          <table:covered-table-cell/>
          <table:table-cell office:value-type="float" office:value="340524.46" table:style-name="ce11">
            <text:p>340524,4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4:080003:1315</text:p>
          </table:table-cell>
          <table:covered-table-cell/>
          <table:table-cell office:value-type="float" office:value="575738.81999999995" table:style-name="ce11">
            <text:p>575738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4:080003:1316</text:p>
          </table:table-cell>
          <table:covered-table-cell/>
          <table:table-cell office:value-type="float" office:value="267003.62" table:style-name="ce11">
            <text:p>267003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4:080003:1318</text:p>
          </table:table-cell>
          <table:covered-table-cell/>
          <table:table-cell office:value-type="float" office:value="335684.12" table:style-name="ce11">
            <text:p>335684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4:080003:1319</text:p>
          </table:table-cell>
          <table:covered-table-cell/>
          <table:table-cell office:value-type="float" office:value="381078.66" table:style-name="ce11">
            <text:p>381078,6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4:080003:1322</text:p>
          </table:table-cell>
          <table:covered-table-cell/>
          <table:table-cell office:value-type="float" office:value="302063.38" table:style-name="ce11">
            <text:p>302063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4:080003:1323</text:p>
          </table:table-cell>
          <table:covered-table-cell/>
          <table:table-cell office:value-type="float" office:value="309781.76000000001" table:style-name="ce11">
            <text:p>309781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4:080003:1326</text:p>
          </table:table-cell>
          <table:covered-table-cell/>
          <table:table-cell office:value-type="float" office:value="288327.28000000003" table:style-name="ce11">
            <text:p>288327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4:080003:1327</text:p>
          </table:table-cell>
          <table:covered-table-cell/>
          <table:table-cell office:value-type="float" office:value="122578.34" table:style-name="ce11">
            <text:p>122578,3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4:080003:1328</text:p>
          </table:table-cell>
          <table:covered-table-cell/>
          <table:table-cell office:value-type="float" office:value="181970.62" table:style-name="ce11">
            <text:p>181970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4:080003:1329</text:p>
          </table:table-cell>
          <table:covered-table-cell/>
          <table:table-cell office:value-type="float" office:value="197145.74" table:style-name="ce11">
            <text:p>197145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4:080003:1330</text:p>
          </table:table-cell>
          <table:covered-table-cell/>
          <table:table-cell office:value-type="float" office:value="250389.48" table:style-name="ce11">
            <text:p>250389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4:080003:1332</text:p>
          </table:table-cell>
          <table:covered-table-cell/>
          <table:table-cell office:value-type="float" office:value="305203.06" table:style-name="ce11">
            <text:p>305203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4:080003:1333</text:p>
          </table:table-cell>
          <table:covered-table-cell/>
          <table:table-cell office:value-type="float" office:value="44846.96" table:style-name="ce11">
            <text:p>44846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4:080003:1334</text:p>
          </table:table-cell>
          <table:covered-table-cell/>
          <table:table-cell office:value-type="float" office:value="119177.02" table:style-name="ce11">
            <text:p>119177,0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04:080003:1337</text:p>
          </table:table-cell>
          <table:covered-table-cell/>
          <table:table-cell office:value-type="float" office:value="232467.14" table:style-name="ce11">
            <text:p>232467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04:080003:1339</text:p>
          </table:table-cell>
          <table:covered-table-cell/>
          <table:table-cell office:value-type="float" office:value="261640" table:style-name="ce11">
            <text:p>26164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04:080003:1342</text:p>
          </table:table-cell>
          <table:covered-table-cell/>
          <table:table-cell office:value-type="float" office:value="235476" table:style-name="ce11">
            <text:p>23547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04:080003:1346</text:p>
          </table:table-cell>
          <table:covered-table-cell/>
          <table:table-cell office:value-type="float" office:value="347981.2" table:style-name="ce11">
            <text:p>347981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04:080003:1347</text:p>
          </table:table-cell>
          <table:covered-table-cell/>
          <table:table-cell office:value-type="float" office:value="231158.94" table:style-name="ce11">
            <text:p>231158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04:080003:1348</text:p>
          </table:table-cell>
          <table:covered-table-cell/>
          <table:table-cell office:value-type="float" office:value="209573.64" table:style-name="ce11">
            <text:p>209573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04:080003:1350</text:p>
          </table:table-cell>
          <table:covered-table-cell/>
          <table:table-cell office:value-type="float" office:value="176868.64" table:style-name="ce11">
            <text:p>176868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04:080003:1351</text:p>
          </table:table-cell>
          <table:covered-table-cell/>
          <table:table-cell office:value-type="float" office:value="289635.48" table:style-name="ce11">
            <text:p>289635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04:080003:1352</text:p>
          </table:table-cell>
          <table:covered-table-cell/>
          <table:table-cell office:value-type="float" office:value="184325.38" table:style-name="ce11">
            <text:p>184325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04:080003:1355</text:p>
          </table:table-cell>
          <table:covered-table-cell/>
          <table:table-cell office:value-type="float" office:value="605696.6" table:style-name="ce11">
            <text:p>605696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04:080003:1357</text:p>
          </table:table-cell>
          <table:covered-table-cell/>
          <table:table-cell office:value-type="float" office:value="222001.54" table:style-name="ce11">
            <text:p>222001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04:080003:1359</text:p>
          </table:table-cell>
          <table:covered-table-cell/>
          <table:table-cell office:value-type="float" office:value="418493.18" table:style-name="ce11">
            <text:p>418493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04:080003:1361</text:p>
          </table:table-cell>
          <table:covered-table-cell/>
          <table:table-cell office:value-type="float" office:value="127941.96" table:style-name="ce11">
            <text:p>127941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04:080003:1362</text:p>
          </table:table-cell>
          <table:covered-table-cell/>
          <table:table-cell office:value-type="float" office:value="101254.68" table:style-name="ce11">
            <text:p>101254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04:080003:1364</text:p>
          </table:table-cell>
          <table:covered-table-cell/>
          <table:table-cell office:value-type="float" office:value="223702.2" table:style-name="ce11">
            <text:p>223702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04:080003:1365</text:p>
          </table:table-cell>
          <table:covered-table-cell/>
          <table:table-cell office:value-type="float" office:value="474222.5" table:style-name="ce11">
            <text:p>474222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04:080003:1369</text:p>
          </table:table-cell>
          <table:covered-table-cell/>
          <table:table-cell office:value-type="float" office:value="418231.54" table:style-name="ce11">
            <text:p>418231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04:080003:1372</text:p>
          </table:table-cell>
          <table:covered-table-cell/>
          <table:table-cell office:value-type="float" office:value="449759.16" table:style-name="ce11">
            <text:p>449759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04:080003:1373</text:p>
          </table:table-cell>
          <table:covered-table-cell/>
          <table:table-cell office:value-type="float" office:value="400178.38" table:style-name="ce11">
            <text:p>400178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04:080003:1377</text:p>
          </table:table-cell>
          <table:covered-table-cell/>
          <table:table-cell office:value-type="float" office:value="406588.56" table:style-name="ce11">
            <text:p>406588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04:080003:1378</text:p>
          </table:table-cell>
          <table:covered-table-cell/>
          <table:table-cell office:value-type="float" office:value="319985.71999999997" table:style-name="ce11">
            <text:p>319985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04:080003:1379</text:p>
          </table:table-cell>
          <table:covered-table-cell/>
          <table:table-cell office:value-type="float" office:value="222524.82" table:style-name="ce11">
            <text:p>222524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04:080003:1381</text:p>
          </table:table-cell>
          <table:covered-table-cell/>
          <table:table-cell office:value-type="float" office:value="6198.08" table:style-name="ce11">
            <text:p>6198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04:080003:1383</text:p>
          </table:table-cell>
          <table:covered-table-cell/>
          <table:table-cell office:value-type="float" office:value="248034.72" table:style-name="ce11">
            <text:p>248034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04:080003:1388</text:p>
          </table:table-cell>
          <table:covered-table-cell/>
          <table:table-cell office:value-type="float" office:value="451852.28" table:style-name="ce11">
            <text:p>451852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04:080003:1391</text:p>
          </table:table-cell>
          <table:covered-table-cell/>
          <table:table-cell office:value-type="float" office:value="313313.90000000002" table:style-name="ce11">
            <text:p>313313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04:080003:1393</text:p>
          </table:table-cell>
          <table:covered-table-cell/>
          <table:table-cell office:value-type="float" office:value="262686.56" table:style-name="ce11">
            <text:p>262686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04:080003:1395</text:p>
          </table:table-cell>
          <table:covered-table-cell/>
          <table:table-cell office:value-type="float" office:value="232990.42" table:style-name="ce11">
            <text:p>232990,4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04:080003:1396</text:p>
          </table:table-cell>
          <table:covered-table-cell/>
          <table:table-cell office:value-type="float" office:value="310828.32" table:style-name="ce11">
            <text:p>310828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04:080003:1397</text:p>
          </table:table-cell>
          <table:covered-table-cell/>
          <table:table-cell office:value-type="float" office:value="326657.53999999998" table:style-name="ce11">
            <text:p>326657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04:080003:1398</text:p>
          </table:table-cell>
          <table:covered-table-cell/>
          <table:table-cell office:value-type="float" office:value="218338.58" table:style-name="ce11">
            <text:p>218338,5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04:080003:1399</text:p>
          </table:table-cell>
          <table:covered-table-cell/>
          <table:table-cell office:value-type="float" office:value="85163.82" table:style-name="ce11">
            <text:p>85163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04:080003:14</text:p>
          </table:table-cell>
          <table:covered-table-cell/>
          <table:table-cell office:value-type="float" office:value="194660.16" table:style-name="ce11">
            <text:p>194660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04:080003:1401</text:p>
          </table:table-cell>
          <table:covered-table-cell/>
          <table:table-cell office:value-type="float" office:value="468335.6" table:style-name="ce11">
            <text:p>468335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04:080003:1403</text:p>
          </table:table-cell>
          <table:covered-table-cell/>
          <table:table-cell office:value-type="float" office:value="257192.12" table:style-name="ce11">
            <text:p>257192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04:080003:1406</text:p>
          </table:table-cell>
          <table:covered-table-cell/>
          <table:table-cell office:value-type="float" office:value="248034.72" table:style-name="ce11">
            <text:p>248034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04:080003:1407</text:p>
          </table:table-cell>
          <table:covered-table-cell/>
          <table:table-cell office:value-type="float" office:value="388012.12" table:style-name="ce11">
            <text:p>388012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04:080003:1408</text:p>
          </table:table-cell>
          <table:covered-table-cell/>
          <table:table-cell office:value-type="float" office:value="130427.54" table:style-name="ce11">
            <text:p>130427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04:080003:1409</text:p>
          </table:table-cell>
          <table:covered-table-cell/>
          <table:table-cell office:value-type="float" office:value="361978.94" table:style-name="ce11">
            <text:p>361978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04:080003:1412</text:p>
          </table:table-cell>
          <table:covered-table-cell/>
          <table:table-cell office:value-type="float" office:value="343271.67999999999" table:style-name="ce11">
            <text:p>343271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04:080003:1414</text:p>
          </table:table-cell>
          <table:covered-table-cell/>
          <table:table-cell office:value-type="float" office:value="407111.84" table:style-name="ce11">
            <text:p>407111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04:080003:1416</text:p>
          </table:table-cell>
          <table:covered-table-cell/>
          <table:table-cell office:value-type="float" office:value="349681.86" table:style-name="ce11">
            <text:p>349681,8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04:080003:1417</text:p>
          </table:table-cell>
          <table:covered-table-cell/>
          <table:table-cell office:value-type="float" office:value="274962.51" table:style-name="ce11">
            <text:p>274962,5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04:080003:1419</text:p>
          </table:table-cell>
          <table:covered-table-cell/>
          <table:table-cell office:value-type="float" office:value="448320.14" table:style-name="ce11">
            <text:p>448320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04:080003:1420</text:p>
          </table:table-cell>
          <table:covered-table-cell/>
          <table:table-cell office:value-type="float" office:value="177784.38" table:style-name="ce11">
            <text:p>177784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04:080003:1421</text:p>
          </table:table-cell>
          <table:covered-table-cell/>
          <table:table-cell office:value-type="float" office:value="285318.42" table:style-name="ce11">
            <text:p>285318,4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04:080003:1422</text:p>
          </table:table-cell>
          <table:covered-table-cell/>
          <table:table-cell office:value-type="float" office:value="228542.54" table:style-name="ce11">
            <text:p>228542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04:080003:1425</text:p>
          </table:table-cell>
          <table:covered-table-cell/>
          <table:table-cell office:value-type="float" office:value="7579.62" table:style-name="ce11">
            <text:p>7579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04:080003:1431</text:p>
          </table:table-cell>
          <table:covered-table-cell/>
          <table:table-cell office:value-type="float" office:value="366296" table:style-name="ce11">
            <text:p>36629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04:080003:1432</text:p>
          </table:table-cell>
          <table:covered-table-cell/>
          <table:table-cell office:value-type="float" office:value="235476" table:style-name="ce11">
            <text:p>23547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04:080003:1434</text:p>
          </table:table-cell>
          <table:covered-table-cell/>
          <table:table-cell office:value-type="float" office:value="88826.78" table:style-name="ce11">
            <text:p>88826,7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04:080003:1435</text:p>
          </table:table-cell>
          <table:covered-table-cell/>
          <table:table-cell office:value-type="float" office:value="355437.94" table:style-name="ce11">
            <text:p>355437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04:080003:1436</text:p>
          </table:table-cell>
          <table:covered-table-cell/>
          <table:table-cell office:value-type="float" office:value="240316.34" table:style-name="ce11">
            <text:p>240316,3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04:080003:1439</text:p>
          </table:table-cell>
          <table:covered-table-cell/>
          <table:table-cell office:value-type="float" office:value="110019.62" table:style-name="ce11">
            <text:p>110019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04:080003:1441</text:p>
          </table:table-cell>
          <table:covered-table-cell/>
          <table:table-cell office:value-type="float" office:value="222917.28" table:style-name="ce11">
            <text:p>222917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04:080003:1443</text:p>
          </table:table-cell>
          <table:covered-table-cell/>
          <table:table-cell office:value-type="float" office:value="341701.84" table:style-name="ce11">
            <text:p>341701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04:080003:1444</text:p>
          </table:table-cell>
          <table:covered-table-cell/>
          <table:table-cell office:value-type="float" office:value="237507.48" table:style-name="ce11">
            <text:p>237507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04:080003:1446</text:p>
          </table:table-cell>
          <table:covered-table-cell/>
          <table:table-cell office:value-type="float" office:value="206826.42" table:style-name="ce11">
            <text:p>206826,4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04:080003:1447</text:p>
          </table:table-cell>
          <table:covered-table-cell/>
          <table:table-cell office:value-type="float" office:value="214283.16" table:style-name="ce11">
            <text:p>214283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04:080003:1449</text:p>
          </table:table-cell>
          <table:covered-table-cell/>
          <table:table-cell office:value-type="float" office:value="339085.44" table:style-name="ce11">
            <text:p>339085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04:080003:1451</text:p>
          </table:table-cell>
          <table:covered-table-cell/>
          <table:table-cell office:value-type="float" office:value="106095.02" table:style-name="ce11">
            <text:p>106095,0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04:080003:1454</text:p>
          </table:table-cell>
          <table:covered-table-cell/>
          <table:table-cell office:value-type="float" office:value="72866.740000000005" table:style-name="ce11">
            <text:p>72866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04:080003:1456</text:p>
          </table:table-cell>
          <table:covered-table-cell/>
          <table:table-cell office:value-type="float" office:value="58869" table:style-name="ce11">
            <text:p>58869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04:080003:1457</text:p>
          </table:table-cell>
          <table:covered-table-cell/>
          <table:table-cell office:value-type="float" office:value="55075.22" table:style-name="ce11">
            <text:p>55075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04:080003:1461</text:p>
          </table:table-cell>
          <table:covered-table-cell/>
          <table:table-cell office:value-type="float" office:value="221492.36" table:style-name="ce11">
            <text:p>221492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04:080003:1463</text:p>
          </table:table-cell>
          <table:covered-table-cell/>
          <table:table-cell office:value-type="float" office:value="353083.18" table:style-name="ce11">
            <text:p>353083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04:080003:16</text:p>
          </table:table-cell>
          <table:covered-table-cell/>
          <table:table-cell office:value-type="float" office:value="293690.90000000002" table:style-name="ce11">
            <text:p>293690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04:080003:18</text:p>
          </table:table-cell>
          <table:covered-table-cell/>
          <table:table-cell office:value-type="float" office:value="228804.18" table:style-name="ce11">
            <text:p>228804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04:080003:19</text:p>
          </table:table-cell>
          <table:covered-table-cell/>
          <table:table-cell office:value-type="float" office:value="150835.46" table:style-name="ce11">
            <text:p>150835,4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04:080003:20</text:p>
          </table:table-cell>
          <table:covered-table-cell/>
          <table:table-cell office:value-type="float" office:value="353083.18" table:style-name="ce11">
            <text:p>353083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04:080003:21</text:p>
          </table:table-cell>
          <table:covered-table-cell/>
          <table:table-cell office:value-type="float" office:value="307557.82" table:style-name="ce11">
            <text:p>307557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04:080003:2181</text:p>
          </table:table-cell>
          <table:covered-table-cell/>
          <table:table-cell office:value-type="float" office:value="357138.6" table:style-name="ce11">
            <text:p>357138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04:080003:2182</text:p>
          </table:table-cell>
          <table:covered-table-cell/>
          <table:table-cell office:value-type="float" office:value="97330.08" table:style-name="ce11">
            <text:p>97330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04:080003:2184</text:p>
          </table:table-cell>
          <table:covered-table-cell/>
          <table:table-cell office:value-type="float" office:value="38199.440000000002" table:style-name="ce11">
            <text:p>38199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04:080003:2199</text:p>
          </table:table-cell>
          <table:covered-table-cell/>
          <table:table-cell office:value-type="float" office:value="32181.72" table:style-name="ce11">
            <text:p>32181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04:080003:2200</text:p>
          </table:table-cell>
          <table:covered-table-cell/>
          <table:table-cell office:value-type="float" office:value="14352.12" table:style-name="ce11">
            <text:p>14352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04:080003:2202</text:p>
          </table:table-cell>
          <table:covered-table-cell/>
          <table:table-cell office:value-type="float" office:value="179877.5" table:style-name="ce11">
            <text:p>179877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04:080003:2585</text:p>
          </table:table-cell>
          <table:covered-table-cell/>
          <table:table-cell office:value-type="float" office:value="221739.9" table:style-name="ce11">
            <text:p>221739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04:080003:2591</text:p>
          </table:table-cell>
          <table:covered-table-cell/>
          <table:table-cell office:value-type="float" office:value="78099.539999999994" table:style-name="ce11">
            <text:p>78099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04:080003:26</text:p>
          </table:table-cell>
          <table:covered-table-cell/>
          <table:table-cell office:value-type="float" office:value="187465.06" table:style-name="ce11">
            <text:p>187465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04:080003:2611</text:p>
          </table:table-cell>
          <table:covered-table-cell/>
          <table:table-cell office:value-type="float" office:value="411036.44" table:style-name="ce11">
            <text:p>411036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04:080003:2618</text:p>
          </table:table-cell>
          <table:covered-table-cell/>
          <table:table-cell office:value-type="float" office:value="31096.26" table:style-name="ce11">
            <text:p>31096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04:080003:2619</text:p>
          </table:table-cell>
          <table:covered-table-cell/>
          <table:table-cell office:value-type="float" office:value="299054.52" table:style-name="ce11">
            <text:p>299054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04:080003:2633</text:p>
          </table:table-cell>
          <table:covered-table-cell/>
          <table:table-cell office:value-type="float" office:value="4012.74" table:style-name="ce11">
            <text:p>4012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04:080003:2651</text:p>
          </table:table-cell>
          <table:covered-table-cell/>
          <table:table-cell office:value-type="float" office:value="82547.42" table:style-name="ce11">
            <text:p>82547,4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04:080003:2653</text:p>
          </table:table-cell>
          <table:covered-table-cell/>
          <table:table-cell office:value-type="float" office:value="191782.12" table:style-name="ce11">
            <text:p>191782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04:080003:2654</text:p>
          </table:table-cell>
          <table:covered-table-cell/>
          <table:table-cell office:value-type="float" office:value="329273.94" table:style-name="ce11">
            <text:p>329273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04:080003:2656</text:p>
          </table:table-cell>
          <table:covered-table-cell/>
          <table:table-cell office:value-type="float" office:value="940183.85" table:style-name="ce11">
            <text:p>940183,8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04:080003:28</text:p>
          </table:table-cell>
          <table:covered-table-cell/>
          <table:table-cell office:value-type="float" office:value="183148" table:style-name="ce11">
            <text:p>18314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04:080003:29</text:p>
          </table:table-cell>
          <table:covered-table-cell/>
          <table:table-cell office:value-type="float" office:value="433668.3" table:style-name="ce11">
            <text:p>433668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04:080003:3088</text:p>
          </table:table-cell>
          <table:covered-table-cell/>
          <table:table-cell office:value-type="float" office:value="678148.54" table:style-name="ce11">
            <text:p>678148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04:080003:3089</text:p>
          </table:table-cell>
          <table:covered-table-cell/>
          <table:table-cell office:value-type="float" office:value="318808.34000000003" table:style-name="ce11">
            <text:p>318808,3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04:080003:3093</text:p>
          </table:table-cell>
          <table:covered-table-cell/>
          <table:table-cell office:value-type="float" office:value="99024.960000000006" table:style-name="ce11">
            <text:p>99024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04:080003:3094</text:p>
          </table:table-cell>
          <table:covered-table-cell/>
          <table:table-cell office:value-type="float" office:value="470690.36" table:style-name="ce11">
            <text:p>470690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04:080003:3101</text:p>
          </table:table-cell>
          <table:covered-table-cell/>
          <table:table-cell office:value-type="float" office:value="312659.8" table:style-name="ce11">
            <text:p>312659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04:080003:3104</text:p>
          </table:table-cell>
          <table:covered-table-cell/>
          <table:table-cell office:value-type="float" office:value="71634.84" table:style-name="ce11">
            <text:p>71634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04:080003:33</text:p>
          </table:table-cell>
          <table:covered-table-cell/>
          <table:table-cell office:value-type="float" office:value="210227.74" table:style-name="ce11">
            <text:p>210227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04:080003:357</text:p>
          </table:table-cell>
          <table:covered-table-cell/>
          <table:table-cell office:value-type="float" office:value="103086.16" table:style-name="ce11">
            <text:p>103086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04:080003:41</text:p>
          </table:table-cell>
          <table:covered-table-cell/>
          <table:table-cell office:value-type="float" office:value="292644.34000000003" table:style-name="ce11">
            <text:p>292644,3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04:080003:43</text:p>
          </table:table-cell>
          <table:covered-table-cell/>
          <table:table-cell office:value-type="float" office:value="171505.02" table:style-name="ce11">
            <text:p>171505,0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04:080003:44</text:p>
          </table:table-cell>
          <table:covered-table-cell/>
          <table:table-cell office:value-type="float" office:value="181054.88" table:style-name="ce11">
            <text:p>181054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04:080003:45</text:p>
          </table:table-cell>
          <table:covered-table-cell/>
          <table:table-cell office:value-type="float" office:value="202509.36" table:style-name="ce11">
            <text:p>202509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04:080003:46</text:p>
          </table:table-cell>
          <table:covered-table-cell/>
          <table:table-cell office:value-type="float" office:value="245156.68" table:style-name="ce11">
            <text:p>245156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04:080003:465</text:p>
          </table:table-cell>
          <table:covered-table-cell/>
          <table:table-cell office:value-type="float" office:value="318677.52" table:style-name="ce11">
            <text:p>318677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04:080003:47</text:p>
          </table:table-cell>
          <table:covered-table-cell/>
          <table:table-cell office:value-type="float" office:value="560694.52" table:style-name="ce11">
            <text:p>560694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04:080003:470</text:p>
          </table:table-cell>
          <table:covered-table-cell/>
          <table:table-cell office:value-type="float" office:value="30298.92" table:style-name="ce11">
            <text:p>30298,9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04:080003:48</text:p>
          </table:table-cell>
          <table:covered-table-cell/>
          <table:table-cell office:value-type="float" office:value="367735.02" table:style-name="ce11">
            <text:p>367735,0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04:080003:492</text:p>
          </table:table-cell>
          <table:covered-table-cell/>
          <table:table-cell office:value-type="float" office:value="464689.96" table:style-name="ce11">
            <text:p>464689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04:080003:50</text:p>
          </table:table-cell>
          <table:covered-table-cell/>
          <table:table-cell office:value-type="float" office:value="635523.56000000006" table:style-name="ce11">
            <text:p>635523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04:080003:54</text:p>
          </table:table-cell>
          <table:covered-table-cell/>
          <table:table-cell office:value-type="float" office:value="326919.18" table:style-name="ce11">
            <text:p>326919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04:080003:556</text:p>
          </table:table-cell>
          <table:covered-table-cell/>
          <table:table-cell office:value-type="float" office:value="130689.18" table:style-name="ce11">
            <text:p>130689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04:080003:574</text:p>
          </table:table-cell>
          <table:covered-table-cell/>
          <table:table-cell office:value-type="float" office:value="301016.82" table:style-name="ce11">
            <text:p>301016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04:080003:58</text:p>
          </table:table-cell>
          <table:covered-table-cell/>
          <table:table-cell office:value-type="float" office:value="252482.6" table:style-name="ce11">
            <text:p>252482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04:080003:59</text:p>
          </table:table-cell>
          <table:covered-table-cell/>
          <table:table-cell office:value-type="float" office:value="320509" table:style-name="ce11">
            <text:p>320509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04:080003:61</text:p>
          </table:table-cell>
          <table:covered-table-cell/>
          <table:table-cell office:value-type="float" office:value="421894.5" table:style-name="ce11">
            <text:p>421894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04:080003:62</text:p>
          </table:table-cell>
          <table:covered-table-cell/>
          <table:table-cell office:value-type="float" office:value="436153.88" table:style-name="ce11">
            <text:p>436153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04:080003:627</text:p>
          </table:table-cell>
          <table:covered-table-cell/>
          <table:table-cell office:value-type="float" office:value="497246.82" table:style-name="ce11">
            <text:p>497246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04:080003:64</text:p>
          </table:table-cell>
          <table:covered-table-cell/>
          <table:table-cell office:value-type="float" office:value="473175.94" table:style-name="ce11">
            <text:p>473175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04:080003:649</text:p>
          </table:table-cell>
          <table:covered-table-cell/>
          <table:table-cell office:value-type="float" office:value="367473.38" table:style-name="ce11">
            <text:p>367473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04:080003:65</text:p>
          </table:table-cell>
          <table:covered-table-cell/>
          <table:table-cell office:value-type="float" office:value="244240.94" table:style-name="ce11">
            <text:p>244240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04:080003:68</text:p>
          </table:table-cell>
          <table:covered-table-cell/>
          <table:table-cell office:value-type="float" office:value="139584.94" table:style-name="ce11">
            <text:p>139584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04:080003:70</text:p>
          </table:table-cell>
          <table:covered-table-cell/>
          <table:table-cell office:value-type="float" office:value="314622.09999999998" table:style-name="ce11">
            <text:p>314622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04:080003:72</text:p>
          </table:table-cell>
          <table:covered-table-cell/>
          <table:table-cell office:value-type="float" office:value="423595.16" table:style-name="ce11">
            <text:p>423595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04:080003:722</text:p>
          </table:table-cell>
          <table:covered-table-cell/>
          <table:table-cell office:value-type="float" office:value="221609.08" table:style-name="ce11">
            <text:p>221609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04:080003:726</text:p>
          </table:table-cell>
          <table:covered-table-cell/>
          <table:table-cell office:value-type="float" office:value="353606.46" table:style-name="ce11">
            <text:p>353606,4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04:080003:729</text:p>
          </table:table-cell>
          <table:covered-table-cell/>
          <table:table-cell office:value-type="float" office:value="313837.18" table:style-name="ce11">
            <text:p>313837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04:080003:73</text:p>
          </table:table-cell>
          <table:covered-table-cell/>
          <table:table-cell office:value-type="float" office:value="205649.04" table:style-name="ce11">
            <text:p>205649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04:080003:731</text:p>
          </table:table-cell>
          <table:covered-table-cell/>
          <table:table-cell office:value-type="float" office:value="418362.36" table:style-name="ce11">
            <text:p>418362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04:080003:733</text:p>
          </table:table-cell>
          <table:covered-table-cell/>
          <table:table-cell office:value-type="float" office:value="273937.08" table:style-name="ce11">
            <text:p>273937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04:080003:735</text:p>
          </table:table-cell>
          <table:covered-table-cell/>
          <table:table-cell office:value-type="float" office:value="418231.54" table:style-name="ce11">
            <text:p>418231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04:080003:737</text:p>
          </table:table-cell>
          <table:covered-table-cell/>
          <table:table-cell office:value-type="float" office:value="183671.28" table:style-name="ce11">
            <text:p>183671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04:080003:739</text:p>
          </table:table-cell>
          <table:covered-table-cell/>
          <table:table-cell office:value-type="float" office:value="337123.14" table:style-name="ce11">
            <text:p>337123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04:080003:740</text:p>
          </table:table-cell>
          <table:covered-table-cell/>
          <table:table-cell office:value-type="float" office:value="170589.28" table:style-name="ce11">
            <text:p>170589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04:080003:742</text:p>
          </table:table-cell>
          <table:covered-table-cell/>
          <table:table-cell office:value-type="float" office:value="280739.71999999997" table:style-name="ce11">
            <text:p>280739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04:080003:744</text:p>
          </table:table-cell>
          <table:covered-table-cell/>
          <table:table-cell office:value-type="float" office:value="381209.48" table:style-name="ce11">
            <text:p>381209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04:080003:746</text:p>
          </table:table-cell>
          <table:covered-table-cell/>
          <table:table-cell office:value-type="float" office:value="454468.68" table:style-name="ce11">
            <text:p>454468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04:080003:748</text:p>
          </table:table-cell>
          <table:covered-table-cell/>
          <table:table-cell office:value-type="float" office:value="138407.56" table:style-name="ce11">
            <text:p>138407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04:080003:749</text:p>
          </table:table-cell>
          <table:covered-table-cell/>
          <table:table-cell office:value-type="float" office:value="224094.66" table:style-name="ce11">
            <text:p>224094,6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04:080003:750</text:p>
          </table:table-cell>
          <table:covered-table-cell/>
          <table:table-cell office:value-type="float" office:value="523280" table:style-name="ce11">
            <text:p>52328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04:080003:753</text:p>
          </table:table-cell>
          <table:covered-table-cell/>
          <table:table-cell office:value-type="float" office:value="206172.32" table:style-name="ce11">
            <text:p>206172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04:080003:754</text:p>
          </table:table-cell>
          <table:covered-table-cell/>
          <table:table-cell office:value-type="float" office:value="352559.9" table:style-name="ce11">
            <text:p>352559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04:080003:755</text:p>
          </table:table-cell>
          <table:covered-table-cell/>
          <table:table-cell office:value-type="float" office:value="208265.44" table:style-name="ce11">
            <text:p>208265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04:080003:756</text:p>
          </table:table-cell>
          <table:covered-table-cell/>
          <table:table-cell office:value-type="float" office:value="313968" table:style-name="ce11">
            <text:p>31396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04:080003:757</text:p>
          </table:table-cell>
          <table:covered-table-cell/>
          <table:table-cell office:value-type="float" office:value="286757.44" table:style-name="ce11">
            <text:p>286757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04:080003:758</text:p>
          </table:table-cell>
          <table:covered-table-cell/>
          <table:table-cell office:value-type="float" office:value="287542.36" table:style-name="ce11">
            <text:p>287542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04:080003:759</text:p>
          </table:table-cell>
          <table:covered-table-cell/>
          <table:table-cell office:value-type="float" office:value="249473.74" table:style-name="ce11">
            <text:p>249473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04:080003:760</text:p>
          </table:table-cell>
          <table:covered-table-cell/>
          <table:table-cell office:value-type="float" office:value="501302.24" table:style-name="ce11">
            <text:p>501302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04:080003:764</text:p>
          </table:table-cell>
          <table:covered-table-cell/>
          <table:table-cell office:value-type="float" office:value="242017" table:style-name="ce11">
            <text:p>242017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04:080003:766</text:p>
          </table:table-cell>
          <table:covered-table-cell/>
          <table:table-cell office:value-type="float" office:value="473595.06" table:style-name="ce11">
            <text:p>473595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04:080003:768</text:p>
          </table:table-cell>
          <table:covered-table-cell/>
          <table:table-cell office:value-type="float" office:value="127287.86" table:style-name="ce11">
            <text:p>127287,8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04:080003:77</text:p>
          </table:table-cell>
          <table:covered-table-cell/>
          <table:table-cell office:value-type="float" office:value="156722.35999999999" table:style-name="ce11">
            <text:p>156722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04:080003:771</text:p>
          </table:table-cell>
          <table:covered-table-cell/>
          <table:table-cell office:value-type="float" office:value="221347.44" table:style-name="ce11">
            <text:p>221347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04:080003:772</text:p>
          </table:table-cell>
          <table:covered-table-cell/>
          <table:table-cell office:value-type="float" office:value="341178.56" table:style-name="ce11">
            <text:p>341178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04:080003:775</text:p>
          </table:table-cell>
          <table:covered-table-cell/>
          <table:table-cell office:value-type="float" office:value="186418.5" table:style-name="ce11">
            <text:p>186418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04:080003:776</text:p>
          </table:table-cell>
          <table:covered-table-cell/>
          <table:table-cell office:value-type="float" office:value="392067.54" table:style-name="ce11">
            <text:p>392067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04:080003:778</text:p>
          </table:table-cell>
          <table:covered-table-cell/>
          <table:table-cell office:value-type="float" office:value="823796.46" table:style-name="ce11">
            <text:p>823796,4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04:080003:78</text:p>
          </table:table-cell>
          <table:covered-table-cell/>
          <table:table-cell office:value-type="float" office:value="574430.62" table:style-name="ce11">
            <text:p>574430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04:080003:782</text:p>
          </table:table-cell>
          <table:covered-table-cell/>
          <table:table-cell office:value-type="float" office:value="179746.68" table:style-name="ce11">
            <text:p>179746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04:080003:785</text:p>
          </table:table-cell>
          <table:covered-table-cell/>
          <table:table-cell office:value-type="float" office:value="224748.76" table:style-name="ce11">
            <text:p>224748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04:080003:786</text:p>
          </table:table-cell>
          <table:covered-table-cell/>
          <table:table-cell office:value-type="float" office:value="332936.90000000002" table:style-name="ce11">
            <text:p>332936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04:080003:787</text:p>
          </table:table-cell>
          <table:covered-table-cell/>
          <table:table-cell office:value-type="float" office:value="281001.36" table:style-name="ce11">
            <text:p>281001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04:080003:789</text:p>
          </table:table-cell>
          <table:covered-table-cell/>
          <table:table-cell office:value-type="float" office:value="157245.64000000001" table:style-name="ce11">
            <text:p>157245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04:080003:790</text:p>
          </table:table-cell>
          <table:covered-table-cell/>
          <table:table-cell office:value-type="float" office:value="121793.42" table:style-name="ce11">
            <text:p>121793,4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04:080003:794</text:p>
          </table:table-cell>
          <table:covered-table-cell/>
          <table:table-cell office:value-type="float" office:value="320770.64" table:style-name="ce11">
            <text:p>320770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04:080003:795</text:p>
          </table:table-cell>
          <table:covered-table-cell/>
          <table:table-cell office:value-type="float" office:value="183409.64" table:style-name="ce11">
            <text:p>183409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04:080003:798</text:p>
          </table:table-cell>
          <table:covered-table-cell/>
          <table:table-cell office:value-type="float" office:value="184717.84" table:style-name="ce11">
            <text:p>184717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04:080003:80</text:p>
          </table:table-cell>
          <table:covered-table-cell/>
          <table:table-cell office:value-type="float" office:value="385264.9" table:style-name="ce11">
            <text:p>385264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04:080003:801</text:p>
          </table:table-cell>
          <table:covered-table-cell/>
          <table:table-cell office:value-type="float" office:value="142332.16" table:style-name="ce11">
            <text:p>142332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04:080003:803</text:p>
          </table:table-cell>
          <table:covered-table-cell/>
          <table:table-cell office:value-type="float" office:value="260724.26" table:style-name="ce11">
            <text:p>260724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04:080003:804</text:p>
          </table:table-cell>
          <table:covered-table-cell/>
          <table:table-cell office:value-type="float" office:value="201855.26" table:style-name="ce11">
            <text:p>201855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04:080003:805</text:p>
          </table:table-cell>
          <table:covered-table-cell/>
          <table:table-cell office:value-type="float" office:value="174383.06" table:style-name="ce11">
            <text:p>174383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04:080003:806</text:p>
          </table:table-cell>
          <table:covered-table-cell/>
          <table:table-cell office:value-type="float" office:value="274983.64" table:style-name="ce11">
            <text:p>274983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04:080003:808</text:p>
          </table:table-cell>
          <table:covered-table-cell/>
          <table:table-cell office:value-type="float" office:value="137753.46" table:style-name="ce11">
            <text:p>137753,4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04:080003:81</text:p>
          </table:table-cell>
          <table:covered-table-cell/>
          <table:table-cell office:value-type="float" office:value="239008.14" table:style-name="ce11">
            <text:p>239008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04:080003:810</text:p>
          </table:table-cell>
          <table:covered-table-cell/>
          <table:table-cell office:value-type="float" office:value="173205.68" table:style-name="ce11">
            <text:p>173205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04:080003:811</text:p>
          </table:table-cell>
          <table:covered-table-cell/>
          <table:table-cell office:value-type="float" office:value="179354.22" table:style-name="ce11">
            <text:p>179354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04:080003:813</text:p>
          </table:table-cell>
          <table:covered-table-cell/>
          <table:table-cell office:value-type="float" office:value="209312" table:style-name="ce11">
            <text:p>20931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04:080003:815</text:p>
          </table:table-cell>
          <table:covered-table-cell/>
          <table:table-cell office:value-type="float" office:value="136183.62" table:style-name="ce11">
            <text:p>136183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04:080003:818</text:p>
          </table:table-cell>
          <table:covered-table-cell/>
          <table:table-cell office:value-type="float" office:value="156199.07999999999" table:style-name="ce11">
            <text:p>156199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04:080003:819</text:p>
          </table:table-cell>
          <table:covered-table-cell/>
          <table:table-cell office:value-type="float" office:value="235345.18" table:style-name="ce11">
            <text:p>235345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04:080003:82</text:p>
          </table:table-cell>
          <table:covered-table-cell/>
          <table:table-cell office:value-type="float" office:value="209442.82" table:style-name="ce11">
            <text:p>209442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04:080003:820</text:p>
          </table:table-cell>
          <table:covered-table-cell/>
          <table:table-cell office:value-type="float" office:value="107272.4" table:style-name="ce11">
            <text:p>107272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04:080003:823</text:p>
          </table:table-cell>
          <table:covered-table-cell/>
          <table:table-cell office:value-type="float" office:value="238223.22" table:style-name="ce11">
            <text:p>238223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04:080003:825</text:p>
          </table:table-cell>
          <table:covered-table-cell/>
          <table:table-cell office:value-type="float" office:value="276684.3" table:style-name="ce11">
            <text:p>276684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04:080003:827</text:p>
          </table:table-cell>
          <table:covered-table-cell/>
          <table:table-cell office:value-type="float" office:value="353868.1" table:style-name="ce11">
            <text:p>353868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04:080003:828</text:p>
          </table:table-cell>
          <table:covered-table-cell/>
          <table:table-cell office:value-type="float" office:value="244633.4" table:style-name="ce11">
            <text:p>244633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04:080003:829</text:p>
          </table:table-cell>
          <table:covered-table-cell/>
          <table:table-cell office:value-type="float" office:value="184194.56" table:style-name="ce11">
            <text:p>184194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04:080003:83</text:p>
          </table:table-cell>
          <table:covered-table-cell/>
          <table:table-cell office:value-type="float" office:value="280608.90000000002" table:style-name="ce11">
            <text:p>280608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04:080003:832</text:p>
          </table:table-cell>
          <table:covered-table-cell/>
          <table:table-cell office:value-type="float" office:value="255622.28" table:style-name="ce11">
            <text:p>255622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04:080003:833</text:p>
          </table:table-cell>
          <table:covered-table-cell/>
          <table:table-cell office:value-type="float" office:value="238484.86" table:style-name="ce11">
            <text:p>238484,8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04:080003:834</text:p>
          </table:table-cell>
          <table:covered-table-cell/>
          <table:table-cell office:value-type="float" office:value="275637.74" table:style-name="ce11">
            <text:p>275637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04:080003:835</text:p>
          </table:table-cell>
          <table:covered-table-cell/>
          <table:table-cell office:value-type="float" office:value="223571.38" table:style-name="ce11">
            <text:p>223571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04:080003:836</text:p>
          </table:table-cell>
          <table:covered-table-cell/>
          <table:table-cell office:value-type="float" office:value="248296.36" table:style-name="ce11">
            <text:p>248296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04:080003:837</text:p>
          </table:table-cell>
          <table:covered-table-cell/>
          <table:table-cell office:value-type="float" office:value="112112.74" table:style-name="ce11">
            <text:p>112112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04:080003:839</text:p>
          </table:table-cell>
          <table:covered-table-cell/>
          <table:table-cell office:value-type="float" office:value="287934.82" table:style-name="ce11">
            <text:p>287934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04:080003:841</text:p>
          </table:table-cell>
          <table:covered-table-cell/>
          <table:table-cell office:value-type="float" office:value="321424.74" table:style-name="ce11">
            <text:p>321424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04:080003:844</text:p>
          </table:table-cell>
          <table:covered-table-cell/>
          <table:table-cell office:value-type="float" office:value="248558" table:style-name="ce11">
            <text:p>24855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04:080003:848</text:p>
          </table:table-cell>
          <table:covered-table-cell/>
          <table:table-cell office:value-type="float" office:value="260462.62" table:style-name="ce11">
            <text:p>260462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04:080003:85</text:p>
          </table:table-cell>
          <table:covered-table-cell/>
          <table:table-cell office:value-type="float" office:value="200018.88" table:style-name="ce11">
            <text:p>200018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04:080003:850</text:p>
          </table:table-cell>
          <table:covered-table-cell/>
          <table:table-cell office:value-type="float" office:value="366165.18" table:style-name="ce11">
            <text:p>366165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04:080003:853</text:p>
          </table:table-cell>
          <table:covered-table-cell/>
          <table:table-cell office:value-type="float" office:value="481679.24" table:style-name="ce11">
            <text:p>481679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04:080003:854</text:p>
          </table:table-cell>
          <table:covered-table-cell/>
          <table:table-cell office:value-type="float" office:value="247642.26" table:style-name="ce11">
            <text:p>247642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04:080003:855</text:p>
          </table:table-cell>
          <table:covered-table-cell/>
          <table:table-cell office:value-type="float" office:value="109103.88" table:style-name="ce11">
            <text:p>109103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04:080003:856</text:p>
          </table:table-cell>
          <table:covered-table-cell/>
          <table:table-cell office:value-type="float" office:value="278384.96000000002" table:style-name="ce11">
            <text:p>278384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04:080003:857</text:p>
          </table:table-cell>
          <table:covered-table-cell/>
          <table:table-cell office:value-type="float" office:value="180139.14" table:style-name="ce11">
            <text:p>180139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04:080003:86</text:p>
          </table:table-cell>
          <table:covered-table-cell/>
          <table:table-cell office:value-type="float" office:value="395730.5" table:style-name="ce11">
            <text:p>395730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04:080003:863</text:p>
          </table:table-cell>
          <table:covered-table-cell/>
          <table:table-cell office:value-type="float" office:value="430659.44" table:style-name="ce11">
            <text:p>430659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04:080003:866</text:p>
          </table:table-cell>
          <table:covered-table-cell/>
          <table:table-cell office:value-type="float" office:value="198977.22" table:style-name="ce11">
            <text:p>198977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04:080003:868</text:p>
          </table:table-cell>
          <table:covered-table-cell/>
          <table:table-cell office:value-type="float" office:value="221216.62" table:style-name="ce11">
            <text:p>221216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04:080003:87</text:p>
          </table:table-cell>
          <table:covered-table-cell/>
          <table:table-cell office:value-type="float" office:value="175167.98" table:style-name="ce11">
            <text:p>175167,9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04:080003:871</text:p>
          </table:table-cell>
          <table:covered-table-cell/>
          <table:table-cell office:value-type="float" office:value="122709.16" table:style-name="ce11">
            <text:p>122709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04:080003:874</text:p>
          </table:table-cell>
          <table:covered-table-cell/>
          <table:table-cell office:value-type="float" office:value="168757.8" table:style-name="ce11">
            <text:p>168757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04:080003:875</text:p>
          </table:table-cell>
          <table:covered-table-cell/>
          <table:table-cell office:value-type="float" office:value="156984" table:style-name="ce11">
            <text:p>15698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04:080003:877</text:p>
          </table:table-cell>
          <table:covered-table-cell/>
          <table:table-cell office:value-type="float" office:value="288065.64" table:style-name="ce11">
            <text:p>288065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04:080003:878</text:p>
          </table:table-cell>
          <table:covered-table-cell/>
          <table:table-cell office:value-type="float" office:value="340393.64" table:style-name="ce11">
            <text:p>340393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04:080003:88</text:p>
          </table:table-cell>
          <table:covered-table-cell/>
          <table:table-cell office:value-type="float" office:value="402140.68" table:style-name="ce11">
            <text:p>402140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04:080003:880</text:p>
          </table:table-cell>
          <table:covered-table-cell/>
          <table:table-cell office:value-type="float" office:value="274722" table:style-name="ce11">
            <text:p>27472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04:080003:881</text:p>
          </table:table-cell>
          <table:covered-table-cell/>
          <table:table-cell office:value-type="float" office:value="130820" table:style-name="ce11">
            <text:p>13082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04:080003:883</text:p>
          </table:table-cell>
          <table:covered-table-cell/>
          <table:table-cell office:value-type="float" office:value="400832.48" table:style-name="ce11">
            <text:p>400832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04:080003:886</text:p>
          </table:table-cell>
          <table:covered-table-cell/>
          <table:table-cell office:value-type="float" office:value="327180.82" table:style-name="ce11">
            <text:p>327180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04:080003:888</text:p>
          </table:table-cell>
          <table:covered-table-cell/>
          <table:table-cell office:value-type="float" office:value="222524.82" table:style-name="ce11">
            <text:p>222524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04:080003:889</text:p>
          </table:table-cell>
          <table:covered-table-cell/>
          <table:table-cell office:value-type="float" office:value="135006.24" table:style-name="ce11">
            <text:p>135006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04:080003:89</text:p>
          </table:table-cell>
          <table:covered-table-cell/>
          <table:table-cell office:value-type="float" office:value="261509.18" table:style-name="ce11">
            <text:p>261509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04:080003:891</text:p>
          </table:table-cell>
          <table:covered-table-cell/>
          <table:table-cell office:value-type="float" office:value="162478.44" table:style-name="ce11">
            <text:p>162478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04:080003:895</text:p>
          </table:table-cell>
          <table:covered-table-cell/>
          <table:table-cell office:value-type="float" office:value="205387.4" table:style-name="ce11">
            <text:p>205387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04:080003:897</text:p>
          </table:table-cell>
          <table:covered-table-cell/>
          <table:table-cell office:value-type="float" office:value="417839.08" table:style-name="ce11">
            <text:p>417839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04:080003:898</text:p>
          </table:table-cell>
          <table:covered-table-cell/>
          <table:table-cell office:value-type="float" office:value="261116.72" table:style-name="ce11">
            <text:p>261116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04:080003:9</text:p>
          </table:table-cell>
          <table:covered-table-cell/>
          <table:table-cell office:value-type="float" office:value="141023.96" table:style-name="ce11">
            <text:p>141023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04:080003:90</text:p>
          </table:table-cell>
          <table:covered-table-cell/>
          <table:table-cell office:value-type="float" office:value="184979.48" table:style-name="ce11">
            <text:p>184979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04:080003:901</text:p>
          </table:table-cell>
          <table:covered-table-cell/>
          <table:table-cell office:value-type="float" office:value="374930.12" table:style-name="ce11">
            <text:p>374930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04:080003:902</text:p>
          </table:table-cell>
          <table:covered-table-cell/>
          <table:table-cell office:value-type="float" office:value="244240.94" table:style-name="ce11">
            <text:p>244240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04:080003:904</text:p>
          </table:table-cell>
          <table:covered-table-cell/>
          <table:table-cell office:value-type="float" office:value="558339.76" table:style-name="ce11">
            <text:p>558339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04:080003:905</text:p>
          </table:table-cell>
          <table:covered-table-cell/>
          <table:table-cell office:value-type="float" office:value="271974.78000000003" table:style-name="ce11">
            <text:p>271974,7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04:080003:906</text:p>
          </table:table-cell>
          <table:covered-table-cell/>
          <table:table-cell office:value-type="float" office:value="204471.66" table:style-name="ce11">
            <text:p>204471,6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04:080003:907</text:p>
          </table:table-cell>
          <table:covered-table-cell/>
          <table:table-cell office:value-type="float" office:value="226711.06" table:style-name="ce11">
            <text:p>226711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04:080003:908</text:p>
          </table:table-cell>
          <table:covered-table-cell/>
          <table:table-cell office:value-type="float" office:value="357400.24" table:style-name="ce11">
            <text:p>357400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04:080003:909</text:p>
          </table:table-cell>
          <table:covered-table-cell/>
          <table:table-cell office:value-type="float" office:value="365903.54" table:style-name="ce11">
            <text:p>365903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04:080003:91</text:p>
          </table:table-cell>
          <table:covered-table-cell/>
          <table:table-cell office:value-type="float" office:value="168234.52" table:style-name="ce11">
            <text:p>168234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04:080003:911</text:p>
          </table:table-cell>
          <table:covered-table-cell/>
          <table:table-cell office:value-type="float" office:value="275245.28000000003" table:style-name="ce11">
            <text:p>275245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04:080003:913</text:p>
          </table:table-cell>
          <table:covered-table-cell/>
          <table:table-cell office:value-type="float" office:value="197669.02" table:style-name="ce11">
            <text:p>197669,0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04:080003:915</text:p>
          </table:table-cell>
          <table:covered-table-cell/>
          <table:table-cell office:value-type="float" office:value="299316.15999999997" table:style-name="ce11">
            <text:p>299316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04:080003:916</text:p>
          </table:table-cell>
          <table:covered-table-cell/>
          <table:table-cell office:value-type="float" office:value="151751.20000000001" table:style-name="ce11">
            <text:p>151751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04:080003:918</text:p>
          </table:table-cell>
          <table:covered-table-cell/>
          <table:table-cell office:value-type="float" office:value="274329.53999999998" table:style-name="ce11">
            <text:p>274329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04:080003:919</text:p>
          </table:table-cell>
          <table:covered-table-cell/>
          <table:table-cell office:value-type="float" office:value="349812.68" table:style-name="ce11">
            <text:p>349812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04:080003:92</text:p>
          </table:table-cell>
          <table:covered-table-cell/>
          <table:table-cell office:value-type="float" office:value="77837.899999999994" table:style-name="ce11">
            <text:p>77837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04:080003:920</text:p>
          </table:table-cell>
          <table:covered-table-cell/>
          <table:table-cell office:value-type="float" office:value="159077.12" table:style-name="ce11">
            <text:p>159077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04:080003:922</text:p>
          </table:table-cell>
          <table:covered-table-cell/>
          <table:table-cell office:value-type="float" office:value="274852.82" table:style-name="ce11">
            <text:p>274852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04:080003:924</text:p>
          </table:table-cell>
          <table:covered-table-cell/>
          <table:table-cell office:value-type="float" office:value="402140.68" table:style-name="ce11">
            <text:p>402140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04:080003:927</text:p>
          </table:table-cell>
          <table:covered-table-cell/>
          <table:table-cell office:value-type="float" office:value="294214.18" table:style-name="ce11">
            <text:p>294214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04:080003:929</text:p>
          </table:table-cell>
          <table:covered-table-cell/>
          <table:table-cell office:value-type="float" office:value="136314.44" table:style-name="ce11">
            <text:p>136314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04:080003:93</text:p>
          </table:table-cell>
          <table:covered-table-cell/>
          <table:table-cell office:value-type="float" office:value="418231.54" table:style-name="ce11">
            <text:p>418231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04:080003:930</text:p>
          </table:table-cell>
          <table:covered-table-cell/>
          <table:table-cell office:value-type="float" office:value="287149.90000000002" table:style-name="ce11">
            <text:p>287149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04:080003:934</text:p>
          </table:table-cell>
          <table:covered-table-cell/>
          <table:table-cell office:value-type="float" office:value="162740.07999999999" table:style-name="ce11">
            <text:p>162740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04:080003:938</text:p>
          </table:table-cell>
          <table:covered-table-cell/>
          <table:table-cell office:value-type="float" office:value="243979.3" table:style-name="ce11">
            <text:p>243979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04:080003:940</text:p>
          </table:table-cell>
          <table:covered-table-cell/>
          <table:table-cell office:value-type="float" office:value="408158.4" table:style-name="ce11">
            <text:p>408158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04:080003:941</text:p>
          </table:table-cell>
          <table:covered-table-cell/>
          <table:table-cell office:value-type="float" office:value="208919.54" table:style-name="ce11">
            <text:p>208919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04:080003:944</text:p>
          </table:table-cell>
          <table:covered-table-cell/>
          <table:table-cell office:value-type="float" office:value="315537.84000000003" table:style-name="ce11">
            <text:p>315537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04:080003:945</text:p>
          </table:table-cell>
          <table:covered-table-cell/>
          <table:table-cell office:value-type="float" office:value="444657.18" table:style-name="ce11">
            <text:p>444657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04:080003:946</text:p>
          </table:table-cell>
          <table:covered-table-cell/>
          <table:table-cell office:value-type="float" office:value="160385.32" table:style-name="ce11">
            <text:p>160385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04:080003:947</text:p>
          </table:table-cell>
          <table:covered-table-cell/>
          <table:table-cell office:value-type="float" office:value="173336.5" table:style-name="ce11">
            <text:p>173336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04:080003:95</text:p>
          </table:table-cell>
          <table:covered-table-cell/>
          <table:table-cell office:value-type="float" office:value="239923.88" table:style-name="ce11">
            <text:p>239923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04:080003:950</text:p>
          </table:table-cell>
          <table:covered-table-cell/>
          <table:table-cell office:value-type="float" office:value="523149.18" table:style-name="ce11">
            <text:p>523149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04:080003:954</text:p>
          </table:table-cell>
          <table:covered-table-cell/>
          <table:table-cell office:value-type="float" office:value="562918.46" table:style-name="ce11">
            <text:p>562918,4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04:080003:956</text:p>
          </table:table-cell>
          <table:covered-table-cell/>
          <table:table-cell office:value-type="float" office:value="353083.18" table:style-name="ce11">
            <text:p>353083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04:080003:957</text:p>
          </table:table-cell>
          <table:covered-table-cell/>
          <table:table-cell office:value-type="float" office:value="201201.16" table:style-name="ce11">
            <text:p>201201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04:080003:959</text:p>
          </table:table-cell>
          <table:covered-table-cell/>
          <table:table-cell office:value-type="float" office:value="526419.68000000005" table:style-name="ce11">
            <text:p>526419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04:080003:960</text:p>
          </table:table-cell>
          <table:covered-table-cell/>
          <table:table-cell office:value-type="float" office:value="143902" table:style-name="ce11">
            <text:p>14390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04:080003:962</text:p>
          </table:table-cell>
          <table:covered-table-cell/>
          <table:table-cell office:value-type="float" office:value="262686.56" table:style-name="ce11">
            <text:p>262686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04:080003:965</text:p>
          </table:table-cell>
          <table:covered-table-cell/>
          <table:table-cell office:value-type="float" office:value="169411.9" table:style-name="ce11">
            <text:p>169411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04:080003:967</text:p>
          </table:table-cell>
          <table:covered-table-cell/>
          <table:table-cell office:value-type="float" office:value="209442.82" table:style-name="ce11">
            <text:p>209442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04:080003:970</text:p>
          </table:table-cell>
          <table:covered-table-cell/>
          <table:table-cell office:value-type="float" office:value="168757.8" table:style-name="ce11">
            <text:p>168757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04:080003:971</text:p>
          </table:table-cell>
          <table:covered-table-cell/>
          <table:table-cell office:value-type="float" office:value="360278.28" table:style-name="ce11">
            <text:p>360278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04:080003:972</text:p>
          </table:table-cell>
          <table:covered-table-cell/>
          <table:table-cell office:value-type="float" office:value="100862.22" table:style-name="ce11">
            <text:p>100862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04:080003:975</text:p>
          </table:table-cell>
          <table:covered-table-cell/>
          <table:table-cell office:value-type="float" office:value="458393.28" table:style-name="ce11">
            <text:p>458393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04:080003:976</text:p>
          </table:table-cell>
          <table:covered-table-cell/>
          <table:table-cell office:value-type="float" office:value="295391.56" table:style-name="ce11">
            <text:p>295391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04:080003:977</text:p>
          </table:table-cell>
          <table:covered-table-cell/>
          <table:table-cell office:value-type="float" office:value="327573.28000000003" table:style-name="ce11">
            <text:p>327573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04:080003:978</text:p>
          </table:table-cell>
          <table:covered-table-cell/>
          <table:table-cell office:value-type="float" office:value="341832.66" table:style-name="ce11">
            <text:p>341832,6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04:080003:979</text:p>
          </table:table-cell>
          <table:covered-table-cell/>
          <table:table-cell office:value-type="float" office:value="93143.84" table:style-name="ce11">
            <text:p>93143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04:080003:980</text:p>
          </table:table-cell>
          <table:covered-table-cell/>
          <table:table-cell office:value-type="float" office:value="182886.36" table:style-name="ce11">
            <text:p>182886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04:080003:983</text:p>
          </table:table-cell>
          <table:covered-table-cell/>
          <table:table-cell office:value-type="float" office:value="287280.71999999997" table:style-name="ce11">
            <text:p>287280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04:080003:984</text:p>
          </table:table-cell>
          <table:covered-table-cell/>
          <table:table-cell office:value-type="float" office:value="248296.36" table:style-name="ce11">
            <text:p>248296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04:080003:986</text:p>
          </table:table-cell>
          <table:covered-table-cell/>
          <table:table-cell office:value-type="float" office:value="183148" table:style-name="ce11">
            <text:p>18314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04:080003:988</text:p>
          </table:table-cell>
          <table:covered-table-cell/>
          <table:table-cell office:value-type="float" office:value="222394" table:style-name="ce11">
            <text:p>22239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04:080003:99</text:p>
          </table:table-cell>
          <table:covered-table-cell/>
          <table:table-cell office:value-type="float" office:value="117607.18" table:style-name="ce11">
            <text:p>117607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04:080003:990</text:p>
          </table:table-cell>
          <table:covered-table-cell/>
          <table:table-cell office:value-type="float" office:value="123886.54" table:style-name="ce11">
            <text:p>123886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04:080003:992</text:p>
          </table:table-cell>
          <table:covered-table-cell/>
          <table:table-cell office:value-type="float" office:value="264256.40000000002" table:style-name="ce11">
            <text:p>264256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04:080003:993</text:p>
          </table:table-cell>
          <table:covered-table-cell/>
          <table:table-cell office:value-type="float" office:value="146256.76" table:style-name="ce11">
            <text:p>146256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04:080003:994</text:p>
          </table:table-cell>
          <table:covered-table-cell/>
          <table:table-cell office:value-type="float" office:value="252613.42" table:style-name="ce11">
            <text:p>252613,4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04:080003:996</text:p>
          </table:table-cell>
          <table:covered-table-cell/>
          <table:table-cell office:value-type="float" office:value="150181.35999999999" table:style-name="ce11">
            <text:p>150181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04:080003:997</text:p>
          </table:table-cell>
          <table:covered-table-cell/>
          <table:table-cell office:value-type="float" office:value="103609.44" table:style-name="ce11">
            <text:p>103609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04:080004:164</text:p>
          </table:table-cell>
          <table:covered-table-cell/>
          <table:table-cell office:value-type="float" office:value="49571.040000000001" table:style-name="ce11">
            <text:p>49571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04:090001:103</text:p>
          </table:table-cell>
          <table:covered-table-cell/>
          <table:table-cell office:value-type="float" office:value="148362.96" table:style-name="ce11">
            <text:p>148362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04:090001:116</text:p>
          </table:table-cell>
          <table:covered-table-cell/>
          <table:table-cell office:value-type="float" office:value="84559.2" table:style-name="ce11">
            <text:p>84559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04:090001:25</text:p>
          </table:table-cell>
          <table:covered-table-cell/>
          <table:table-cell office:value-type="float" office:value="130298.04" table:style-name="ce11">
            <text:p>130298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04:090001:26</text:p>
          </table:table-cell>
          <table:covered-table-cell/>
          <table:table-cell office:value-type="float" office:value="87634.08" table:style-name="ce11">
            <text:p>87634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04:090001:301</text:p>
          </table:table-cell>
          <table:covered-table-cell/>
          <table:table-cell office:value-type="float" office:value="160758.57" table:style-name="ce11">
            <text:p>160758,5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04:090001:314</text:p>
          </table:table-cell>
          <table:covered-table-cell/>
          <table:table-cell office:value-type="float" office:value="107620.8" table:style-name="ce11">
            <text:p>107620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04:090001:322</text:p>
          </table:table-cell>
          <table:covered-table-cell/>
          <table:table-cell office:value-type="float" office:value="134718.18" table:style-name="ce11">
            <text:p>134718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04:090001:323</text:p>
          </table:table-cell>
          <table:covered-table-cell/>
          <table:table-cell office:value-type="float" office:value="159509.4" table:style-name="ce11">
            <text:p>159509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04:090001:328</text:p>
          </table:table-cell>
          <table:covered-table-cell/>
          <table:table-cell office:value-type="float" office:value="93879.93" table:style-name="ce11">
            <text:p>93879,9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04:090001:34</text:p>
          </table:table-cell>
          <table:covered-table-cell/>
          <table:table-cell office:value-type="float" office:value="113962.74" table:style-name="ce11">
            <text:p>113962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04:090001:353</text:p>
          </table:table-cell>
          <table:covered-table-cell/>
          <table:table-cell office:value-type="float" office:value="114827.55" table:style-name="ce11">
            <text:p>114827,5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04:090001:367</text:p>
          </table:table-cell>
          <table:covered-table-cell/>
          <table:table-cell office:value-type="float" office:value="95897.82" table:style-name="ce11">
            <text:p>95897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04:090001:38</text:p>
          </table:table-cell>
          <table:covered-table-cell/>
          <table:table-cell office:value-type="float" office:value="82445.22" table:style-name="ce11">
            <text:p>82445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04:090001:380</text:p>
          </table:table-cell>
          <table:covered-table-cell/>
          <table:table-cell office:value-type="float" office:value="98780.52" table:style-name="ce11">
            <text:p>98780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04:090001:396</text:p>
          </table:table-cell>
          <table:covered-table-cell/>
          <table:table-cell office:value-type="float" office:value="163256.91" table:style-name="ce11">
            <text:p>163256,9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04:090001:397</text:p>
          </table:table-cell>
          <table:covered-table-cell/>
          <table:table-cell office:value-type="float" office:value="88402.8" table:style-name="ce11">
            <text:p>88402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04:090001:41</text:p>
          </table:table-cell>
          <table:covered-table-cell/>
          <table:table-cell office:value-type="float" office:value="157011.06" table:style-name="ce11">
            <text:p>157011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04:090001:424</text:p>
          </table:table-cell>
          <table:covered-table-cell/>
          <table:table-cell office:value-type="float" office:value="68127.81" table:style-name="ce11">
            <text:p>68127,8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04:090001:50</text:p>
          </table:table-cell>
          <table:covered-table-cell/>
          <table:table-cell office:value-type="float" office:value="103008.48" table:style-name="ce11">
            <text:p>103008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04:090001:538</text:p>
          </table:table-cell>
          <table:covered-table-cell/>
          <table:table-cell office:value-type="float" office:value="122610.84" table:style-name="ce11">
            <text:p>122610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04:090001:546</text:p>
          </table:table-cell>
          <table:covered-table-cell/>
          <table:table-cell office:value-type="float" office:value="116653.26" table:style-name="ce11">
            <text:p>116653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04:090001:59</text:p>
          </table:table-cell>
          <table:covered-table-cell/>
          <table:table-cell office:value-type="float" office:value="174018.99" table:style-name="ce11">
            <text:p>174018,9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04:090001:8</text:p>
          </table:table-cell>
          <table:covered-table-cell/>
          <table:table-cell office:value-type="float" office:value="157299.32999999999" table:style-name="ce11">
            <text:p>157299,3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04:090001:97</text:p>
          </table:table-cell>
          <table:covered-table-cell/>
          <table:table-cell office:value-type="float" office:value="141540.57" table:style-name="ce11">
            <text:p>141540,5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04:090001:98</text:p>
          </table:table-cell>
          <table:covered-table-cell/>
          <table:table-cell office:value-type="float" office:value="136255.62" table:style-name="ce11">
            <text:p>136255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05:010159:10</text:p>
          </table:table-cell>
          <table:covered-table-cell/>
          <table:table-cell office:value-type="float" office:value="164881.64000000001" table:style-name="ce11">
            <text:p>164881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05:020002:405</text:p>
          </table:table-cell>
          <table:covered-table-cell/>
          <table:table-cell office:value-type="float" office:value="210233.94" table:style-name="ce11">
            <text:p>210233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05:090003:155</text:p>
          </table:table-cell>
          <table:covered-table-cell/>
          <table:table-cell office:value-type="float" office:value="916574.25" table:style-name="ce11">
            <text:p>916574,2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05:150206:2795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05:150209:986</text:p>
          </table:table-cell>
          <table:covered-table-cell/>
          <table:table-cell office:value-type="float" office:value="203170" table:style-name="ce11">
            <text:p>20317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05:150210:782</text:p>
          </table:table-cell>
          <table:covered-table-cell/>
          <table:table-cell office:value-type="float" office:value="203170" table:style-name="ce11">
            <text:p>20317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06:250007:824</text:p>
          </table:table-cell>
          <table:covered-table-cell/>
          <table:table-cell office:value-type="float" office:value="76899.839999999997" table:style-name="ce11">
            <text:p>76899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08:070104:1512</text:p>
          </table:table-cell>
          <table:covered-table-cell/>
          <table:table-cell office:value-type="float" office:value="454406.1" table:style-name="ce11">
            <text:p>454406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08:110101:455</text:p>
          </table:table-cell>
          <table:covered-table-cell/>
          <table:table-cell office:value-type="float" office:value="337085.84" table:style-name="ce11">
            <text:p>337085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08:120101:270</text:p>
          </table:table-cell>
          <table:covered-table-cell/>
          <table:table-cell office:value-type="float" office:value="165600" table:style-name="ce11">
            <text:p>1656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08:120102:992</text:p>
          </table:table-cell>
          <table:covered-table-cell/>
          <table:table-cell office:value-type="float" office:value="288270" table:style-name="ce11">
            <text:p>28827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08:120103:565</text:p>
          </table:table-cell>
          <table:covered-table-cell/>
          <table:table-cell office:value-type="float" office:value="829470.84" table:style-name="ce11">
            <text:p>829470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34288571.759999998" table:style-name="ce11">
            <text:p>34288571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09:021030:424</text:p>
          </table:table-cell>
          <table:covered-table-cell/>
          <table:table-cell office:value-type="float" office:value="757185" table:style-name="ce11">
            <text:p>7571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09:030401:310</text:p>
          </table:table-cell>
          <table:covered-table-cell/>
          <table:table-cell office:value-type="float" office:value="169629.81" table:style-name="ce11">
            <text:p>169629,8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09:050802:558</text:p>
          </table:table-cell>
          <table:covered-table-cell/>
          <table:table-cell office:value-type="float" office:value="95328.27" table:style-name="ce11">
            <text:p>95328,2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09:120401:570</text:p>
          </table:table-cell>
          <table:covered-table-cell/>
          <table:table-cell office:value-type="float" office:value="282030" table:style-name="ce11">
            <text:p>28203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09:120401:571</text:p>
          </table:table-cell>
          <table:covered-table-cell/>
          <table:table-cell office:value-type="float" office:value="282030" table:style-name="ce11">
            <text:p>28203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09:120401:573</text:p>
          </table:table-cell>
          <table:covered-table-cell/>
          <table:table-cell office:value-type="float" office:value="282030" table:style-name="ce11">
            <text:p>28203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10:040007:157</text:p>
          </table:table-cell>
          <table:covered-table-cell/>
          <table:table-cell office:value-type="float" office:value="125525" table:style-name="ce11">
            <text:p>12552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10:060004:542</text:p>
          </table:table-cell>
          <table:covered-table-cell/>
          <table:table-cell office:value-type="float" office:value="24542.1" table:style-name="ce11">
            <text:p>24542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10:080002:496</text:p>
          </table:table-cell>
          <table:covered-table-cell/>
          <table:table-cell office:value-type="float" office:value="111078" table:style-name="ce11">
            <text:p>11107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10:080005:334</text:p>
          </table:table-cell>
          <table:covered-table-cell/>
          <table:table-cell office:value-type="float" office:value="63512" table:style-name="ce11">
            <text:p>6351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10:160001:615</text:p>
          </table:table-cell>
          <table:covered-table-cell/>
          <table:table-cell office:value-type="float" office:value="87682" table:style-name="ce11">
            <text:p>8768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10:160001:616</text:p>
          </table:table-cell>
          <table:covered-table-cell/>
          <table:table-cell office:value-type="float" office:value="15242.64" table:style-name="ce11">
            <text:p>15242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10:160004:458</text:p>
          </table:table-cell>
          <table:covered-table-cell/>
          <table:table-cell office:value-type="float" office:value="278430" table:style-name="ce11">
            <text:p>27843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10:200016:1034</text:p>
          </table:table-cell>
          <table:covered-table-cell/>
          <table:table-cell office:value-type="float" office:value="425604.48" table:style-name="ce11">
            <text:p>425604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11:000000:511</text:p>
          </table:table-cell>
          <table:covered-table-cell/>
          <table:table-cell office:value-type="float" office:value="3316463.82" table:style-name="ce11">
            <text:p>3316463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11:000000:645</text:p>
          </table:table-cell>
          <table:covered-table-cell/>
          <table:table-cell office:value-type="float" office:value="54078885.5" table:style-name="ce11">
            <text:p>54078885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11:020006:136</text:p>
          </table:table-cell>
          <table:covered-table-cell/>
          <table:table-cell office:value-type="float" office:value="66615900" table:style-name="ce11">
            <text:p>666159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11:020006:501</text:p>
          </table:table-cell>
          <table:covered-table-cell/>
          <table:table-cell office:value-type="float" office:value="1451160" table:style-name="ce11">
            <text:p>145116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11:080004:928</text:p>
          </table:table-cell>
          <table:covered-table-cell/>
          <table:table-cell office:value-type="float" office:value="7270593.6600000001" table:style-name="ce11">
            <text:p>7270593,6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12:000000:160</text:p>
          </table:table-cell>
          <table:covered-table-cell/>
          <table:table-cell office:value-type="float" office:value="20960757.010000002" table:style-name="ce11">
            <text:p>20960757,0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12:020017:279</text:p>
          </table:table-cell>
          <table:covered-table-cell/>
          <table:table-cell office:value-type="float" office:value="1064000" table:style-name="ce11">
            <text:p>10640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12:040019:292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12:070006:238</text:p>
          </table:table-cell>
          <table:covered-table-cell/>
          <table:table-cell office:value-type="float" office:value="2338773.15" table:style-name="ce11">
            <text:p>2338773,1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12:090003:1200</text:p>
          </table:table-cell>
          <table:covered-table-cell/>
          <table:table-cell office:value-type="float" office:value="199120.87" table:style-name="ce11">
            <text:p>199120,8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12:090006:195</text:p>
          </table:table-cell>
          <table:covered-table-cell/>
          <table:table-cell office:value-type="float" office:value="2313680.52" table:style-name="ce11">
            <text:p>2313680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12:090006:196</text:p>
          </table:table-cell>
          <table:covered-table-cell/>
          <table:table-cell office:value-type="float" office:value="1259019.48" table:style-name="ce11">
            <text:p>1259019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12:100004:1092</text:p>
          </table:table-cell>
          <table:covered-table-cell/>
          <table:table-cell office:value-type="float" office:value="477224" table:style-name="ce11">
            <text:p>47722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13:000000:1982</text:p>
          </table:table-cell>
          <table:covered-table-cell/>
          <table:table-cell office:value-type="float" office:value="29548" table:style-name="ce11">
            <text:p>2954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13:000000:1987</text:p>
          </table:table-cell>
          <table:covered-table-cell/>
          <table:table-cell office:value-type="float" office:value="54993.24" table:style-name="ce11">
            <text:p>54993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13:040001:143</text:p>
          </table:table-cell>
          <table:covered-table-cell/>
          <table:table-cell office:value-type="float" office:value="103068.04" table:style-name="ce11">
            <text:p>103068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13:040001:19</text:p>
          </table:table-cell>
          <table:covered-table-cell/>
          <table:table-cell office:value-type="float" office:value="194238.64" table:style-name="ce11">
            <text:p>194238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13:110002:266</text:p>
          </table:table-cell>
          <table:covered-table-cell/>
          <table:table-cell office:value-type="float" office:value="22852940" table:style-name="ce11">
            <text:p>2285294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14:000000:3487</text:p>
          </table:table-cell>
          <table:covered-table-cell/>
          <table:table-cell office:value-type="float" office:value="1225367.55" table:style-name="ce11">
            <text:p>1225367,5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14:070002:409</text:p>
          </table:table-cell>
          <table:covered-table-cell/>
          <table:table-cell office:value-type="float" office:value="494981.96" table:style-name="ce11">
            <text:p>494981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14:070005:505</text:p>
          </table:table-cell>
          <table:covered-table-cell/>
          <table:table-cell office:value-type="float" office:value="25400" table:style-name="ce11">
            <text:p>254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14:090001:10056</text:p>
          </table:table-cell>
          <table:covered-table-cell/>
          <table:table-cell office:value-type="float" office:value="517176" table:style-name="ce11">
            <text:p>51717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14:090004:1732</text:p>
          </table:table-cell>
          <table:covered-table-cell/>
          <table:table-cell office:value-type="float" office:value="406957.53" table:style-name="ce11">
            <text:p>406957,5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14:140003:9</text:p>
          </table:table-cell>
          <table:covered-table-cell/>
          <table:table-cell office:value-type="float" office:value="6657174" table:style-name="ce11">
            <text:p>665717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15:020203:295</text:p>
          </table:table-cell>
          <table:covered-table-cell/>
          <table:table-cell office:value-type="float" office:value="26172.720000000001" table:style-name="ce11">
            <text:p>26172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15:040202:271</text:p>
          </table:table-cell>
          <table:covered-table-cell/>
          <table:table-cell office:value-type="float" office:value="56166" table:style-name="ce11">
            <text:p>5616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15:060202:2045</text:p>
          </table:table-cell>
          <table:covered-table-cell/>
          <table:table-cell office:value-type="float" office:value="46989.24" table:style-name="ce11">
            <text:p>46989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15:070102:828</text:p>
          </table:table-cell>
          <table:covered-table-cell/>
          <table:table-cell office:value-type="float" office:value="288000" table:style-name="ce11">
            <text:p>2880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15:080202:294</text:p>
          </table:table-cell>
          <table:covered-table-cell/>
          <table:table-cell office:value-type="float" office:value="503458.37" table:style-name="ce11">
            <text:p>503458,3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15:120303:185</text:p>
          </table:table-cell>
          <table:covered-table-cell/>
          <table:table-cell office:value-type="float" office:value="575511.81999999995" table:style-name="ce11">
            <text:p>575511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15:120304:178</text:p>
          </table:table-cell>
          <table:covered-table-cell/>
          <table:table-cell office:value-type="float" office:value="29.16" table:style-name="ce11">
            <text:p>29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15:120304:179</text:p>
          </table:table-cell>
          <table:covered-table-cell/>
          <table:table-cell office:value-type="float" office:value="3222.18" table:style-name="ce11">
            <text:p>3222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16:000000:2443</text:p>
          </table:table-cell>
          <table:covered-table-cell/>
          <table:table-cell office:value-type="float" office:value="2460360" table:style-name="ce11">
            <text:p>246036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16:090005:289</text:p>
          </table:table-cell>
          <table:covered-table-cell/>
          <table:table-cell office:value-type="float" office:value="19658798.82" table:style-name="ce11">
            <text:p>19658798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16:090005:660</text:p>
          </table:table-cell>
          <table:covered-table-cell/>
          <table:table-cell office:value-type="float" office:value="2989001.22" table:style-name="ce11">
            <text:p>2989001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17:040001:674</text:p>
          </table:table-cell>
          <table:covered-table-cell/>
          <table:table-cell office:value-type="float" office:value="432950" table:style-name="ce11">
            <text:p>43295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17:070001:6097</text:p>
          </table:table-cell>
          <table:covered-table-cell/>
          <table:table-cell office:value-type="float" office:value="377789.36" table:style-name="ce11">
            <text:p>377789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17:070001:6134</text:p>
          </table:table-cell>
          <table:covered-table-cell/>
          <table:table-cell office:value-type="float" office:value="722636.76" table:style-name="ce11">
            <text:p>722636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19:110001:464</text:p>
          </table:table-cell>
          <table:covered-table-cell/>
          <table:table-cell office:value-type="float" office:value="312164.15999999997" table:style-name="ce11">
            <text:p>312164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19:150007:178</text:p>
          </table:table-cell>
          <table:covered-table-cell/>
          <table:table-cell office:value-type="float" office:value="4727048.8" table:style-name="ce11">
            <text:p>4727048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19:150008:501</text:p>
          </table:table-cell>
          <table:covered-table-cell/>
          <table:table-cell office:value-type="float" office:value="81657.119999999995" table:style-name="ce11">
            <text:p>81657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20:000000:2297</text:p>
          </table:table-cell>
          <table:covered-table-cell/>
          <table:table-cell office:value-type="float" office:value="281610" table:style-name="ce11">
            <text:p>28161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20:010102:1112</text:p>
          </table:table-cell>
          <table:covered-table-cell/>
          <table:table-cell office:value-type="float" office:value="17216290" table:style-name="ce11">
            <text:p>1721629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20:030102:3492</text:p>
          </table:table-cell>
          <table:covered-table-cell/>
          <table:table-cell office:value-type="float" office:value="145427.68" table:style-name="ce11">
            <text:p>145427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20:030206:909</text:p>
          </table:table-cell>
          <table:covered-table-cell/>
          <table:table-cell office:value-type="float" office:value="93870" table:style-name="ce11">
            <text:p>9387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20:030209:1742</text:p>
          </table:table-cell>
          <table:covered-table-cell/>
          <table:table-cell office:value-type="float" office:value="220348.44" table:style-name="ce11">
            <text:p>220348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20:040001:1548</text:p>
          </table:table-cell>
          <table:covered-table-cell/>
          <table:table-cell office:value-type="float" office:value="187485.95" table:style-name="ce11">
            <text:p>187485,9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20:060201:1296</text:p>
          </table:table-cell>
          <table:covered-table-cell/>
          <table:table-cell office:value-type="float" office:value="1764184.14" table:style-name="ce11">
            <text:p>1764184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20:060201:1297</text:p>
          </table:table-cell>
          <table:covered-table-cell/>
          <table:table-cell office:value-type="float" office:value="760776.2" table:style-name="ce11">
            <text:p>760776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21:000000:215</text:p>
          </table:table-cell>
          <table:covered-table-cell/>
          <table:table-cell office:value-type="float" office:value="2872574.9" table:style-name="ce11">
            <text:p>2872574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21:050002:525</text:p>
          </table:table-cell>
          <table:covered-table-cell/>
          <table:table-cell office:value-type="float" office:value="1603800" table:style-name="ce11">
            <text:p>16038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21:070016:837</text:p>
          </table:table-cell>
          <table:covered-table-cell/>
          <table:table-cell office:value-type="float" office:value="470721.67" table:style-name="ce11">
            <text:p>470721,6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22:060201:1369</text:p>
          </table:table-cell>
          <table:covered-table-cell/>
          <table:table-cell office:value-type="float" office:value="56.17" table:style-name="ce11">
            <text:p>56,1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23:040002:147</text:p>
          </table:table-cell>
          <table:covered-table-cell/>
          <table:table-cell office:value-type="float" office:value="14825581.08" table:style-name="ce11">
            <text:p>14825581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23:050004:689</text:p>
          </table:table-cell>
          <table:covered-table-cell/>
          <table:table-cell office:value-type="float" office:value="945114.06" table:style-name="ce11">
            <text:p>945114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23:080004:374</text:p>
          </table:table-cell>
          <table:covered-table-cell/>
          <table:table-cell office:value-type="float" office:value="1650317.79" table:style-name="ce11">
            <text:p>1650317,7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23:080004:375</text:p>
          </table:table-cell>
          <table:covered-table-cell/>
          <table:table-cell office:value-type="float" office:value="2940248.7" table:style-name="ce11">
            <text:p>2940248,7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23:120001:163</text:p>
          </table:table-cell>
          <table:covered-table-cell/>
          <table:table-cell office:value-type="float" office:value="54622.400000000001" table:style-name="ce11">
            <text:p>54622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24:000000:1873</text:p>
          </table:table-cell>
          <table:covered-table-cell/>
          <table:table-cell office:value-type="float" office:value="16235944.26" table:style-name="ce11">
            <text:p>16235944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24:070100:394</text:p>
          </table:table-cell>
          <table:covered-table-cell/>
          <table:table-cell office:value-type="float" office:value="325598.40000000002" table:style-name="ce11">
            <text:p>325598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24:130600:363</text:p>
          </table:table-cell>
          <table:covered-table-cell/>
          <table:table-cell office:value-type="float" office:value="62600" table:style-name="ce11">
            <text:p>626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24:150400:262</text:p>
          </table:table-cell>
          <table:covered-table-cell/>
          <table:table-cell office:value-type="float" office:value="228760" table:style-name="ce11">
            <text:p>22876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25:000000:2704</text:p>
          </table:table-cell>
          <table:covered-table-cell/>
          <table:table-cell office:value-type="float" office:value="562800" table:style-name="ce11">
            <text:p>5628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25:010141:124</text:p>
          </table:table-cell>
          <table:covered-table-cell/>
          <table:table-cell office:value-type="float" office:value="267495.90000000002" table:style-name="ce11">
            <text:p>267495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25:080101:376</text:p>
          </table:table-cell>
          <table:covered-table-cell/>
          <table:table-cell office:value-type="float" office:value="105647.55" table:style-name="ce11">
            <text:p>105647,5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26:020601:2119</text:p>
          </table:table-cell>
          <table:covered-table-cell/>
          <table:table-cell office:value-type="float" office:value="127835.5" table:style-name="ce11">
            <text:p>127835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26:030801:215</text:p>
          </table:table-cell>
          <table:covered-table-cell/>
          <table:table-cell office:value-type="float" office:value="820747.94" table:style-name="ce11">
            <text:p>820747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26:030801:4132</text:p>
          </table:table-cell>
          <table:covered-table-cell/>
          <table:table-cell office:value-type="float" office:value="95073" table:style-name="ce11">
            <text:p>95073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26:041601:237</text:p>
          </table:table-cell>
          <table:covered-table-cell/>
          <table:table-cell office:value-type="float" office:value="43161.15" table:style-name="ce11">
            <text:p>43161,1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26:042001:61</text:p>
          </table:table-cell>
          <table:covered-table-cell/>
          <table:table-cell office:value-type="float" office:value="39594.54" table:style-name="ce11">
            <text:p>39594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26:050102:89</text:p>
          </table:table-cell>
          <table:covered-table-cell/>
          <table:table-cell office:value-type="float" office:value="6084731" table:style-name="ce11">
            <text:p>6084731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26:050601:1284</text:p>
          </table:table-cell>
          <table:covered-table-cell/>
          <table:table-cell office:value-type="float" office:value="362701.8" table:style-name="ce11">
            <text:p>362701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26:050601:1288</text:p>
          </table:table-cell>
          <table:covered-table-cell/>
          <table:table-cell office:value-type="float" office:value="80003.360000000001" table:style-name="ce11">
            <text:p>80003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26:050601:1291</text:p>
          </table:table-cell>
          <table:covered-table-cell/>
          <table:table-cell office:value-type="float" office:value="220755.54" table:style-name="ce11">
            <text:p>220755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26:050702:38</text:p>
          </table:table-cell>
          <table:covered-table-cell/>
          <table:table-cell office:value-type="float" office:value="165270.96" table:style-name="ce11">
            <text:p>165270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26:120101:2013</text:p>
          </table:table-cell>
          <table:covered-table-cell/>
          <table:table-cell office:value-type="float" office:value="331487.8" table:style-name="ce11">
            <text:p>331487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26:130103:55</text:p>
          </table:table-cell>
          <table:covered-table-cell/>
          <table:table-cell office:value-type="float" office:value="2993560" table:style-name="ce11">
            <text:p>299356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27:000000:1371</text:p>
          </table:table-cell>
          <table:covered-table-cell/>
          <table:table-cell office:value-type="float" office:value="30.9" table:style-name="ce11">
            <text:p>30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27:000000:1372</text:p>
          </table:table-cell>
          <table:covered-table-cell/>
          <table:table-cell office:value-type="float" office:value="177.16" table:style-name="ce11">
            <text:p>177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27:050007:1401</text:p>
          </table:table-cell>
          <table:covered-table-cell/>
          <table:table-cell office:value-type="float" office:value="215730" table:style-name="ce11">
            <text:p>21573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27:050007:1403</text:p>
          </table:table-cell>
          <table:covered-table-cell/>
          <table:table-cell office:value-type="float" office:value="109484.76" table:style-name="ce11">
            <text:p>109484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27:050007:1404</text:p>
          </table:table-cell>
          <table:covered-table-cell/>
          <table:table-cell office:value-type="float" office:value="399495.3" table:style-name="ce11">
            <text:p>399495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27:050007:1405</text:p>
          </table:table-cell>
          <table:covered-table-cell/>
          <table:table-cell office:value-type="float" office:value="261107.20000000001" table:style-name="ce11">
            <text:p>261107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27:050007:1406</text:p>
          </table:table-cell>
          <table:covered-table-cell/>
          <table:table-cell office:value-type="float" office:value="132079.64000000001" table:style-name="ce11">
            <text:p>132079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27:080001:307</text:p>
          </table:table-cell>
          <table:covered-table-cell/>
          <table:table-cell office:value-type="float" office:value="193667.19" table:style-name="ce11">
            <text:p>193667,1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27:150004:168</text:p>
          </table:table-cell>
          <table:covered-table-cell/>
          <table:table-cell office:value-type="float" office:value="168943.06" table:style-name="ce11">
            <text:p>168943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27:150005:990</text:p>
          </table:table-cell>
          <table:covered-table-cell/>
          <table:table-cell office:value-type="float" office:value="65349.36" table:style-name="ce11">
            <text:p>65349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27:150005:991</text:p>
          </table:table-cell>
          <table:covered-table-cell/>
          <table:table-cell office:value-type="float" office:value="60569.55" table:style-name="ce11">
            <text:p>60569,5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27:160103:160</text:p>
          </table:table-cell>
          <table:covered-table-cell/>
          <table:table-cell office:value-type="float" office:value="178938.2" table:style-name="ce11">
            <text:p>178938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27:160105:2077</text:p>
          </table:table-cell>
          <table:covered-table-cell/>
          <table:table-cell office:value-type="float" office:value="373530" table:style-name="ce11">
            <text:p>37353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28:000000:2927</text:p>
          </table:table-cell>
          <table:covered-table-cell/>
          <table:table-cell office:value-type="float" office:value="16208.5" table:style-name="ce11">
            <text:p>16208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28:010001:242</text:p>
          </table:table-cell>
          <table:covered-table-cell/>
          <table:table-cell office:value-type="float" office:value="294031.05" table:style-name="ce11">
            <text:p>294031,0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28:020005:477</text:p>
          </table:table-cell>
          <table:covered-table-cell/>
          <table:table-cell office:value-type="float" office:value="533082.80000000005" table:style-name="ce11">
            <text:p>533082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28:040003:3420</text:p>
          </table:table-cell>
          <table:covered-table-cell/>
          <table:table-cell office:value-type="float" office:value="222565.25" table:style-name="ce11">
            <text:p>222565,2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28:070007:4790</text:p>
          </table:table-cell>
          <table:covered-table-cell/>
          <table:table-cell office:value-type="float" office:value="824669.18" table:style-name="ce11">
            <text:p>824669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28:100002:44</text:p>
          </table:table-cell>
          <table:covered-table-cell/>
          <table:table-cell office:value-type="float" office:value="510273.81" table:style-name="ce11">
            <text:p>510273,8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28:100010:610</text:p>
          </table:table-cell>
          <table:covered-table-cell/>
          <table:table-cell office:value-type="float" office:value="486655.54" table:style-name="ce11">
            <text:p>486655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28:100013:936</text:p>
          </table:table-cell>
          <table:covered-table-cell/>
          <table:table-cell office:value-type="float" office:value="503435.97" table:style-name="ce11">
            <text:p>503435,9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28:100018:10</text:p>
          </table:table-cell>
          <table:covered-table-cell/>
          <table:table-cell office:value-type="float" office:value="207681.76" table:style-name="ce11">
            <text:p>207681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28:100018:107</text:p>
          </table:table-cell>
          <table:covered-table-cell/>
          <table:table-cell office:value-type="float" office:value="338215.28" table:style-name="ce11">
            <text:p>338215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28:100018:11</text:p>
          </table:table-cell>
          <table:covered-table-cell/>
          <table:table-cell office:value-type="float" office:value="234374.39999999999" table:style-name="ce11">
            <text:p>234374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28:100018:21</text:p>
          </table:table-cell>
          <table:covered-table-cell/>
          <table:table-cell office:value-type="float" office:value="195963.04" table:style-name="ce11">
            <text:p>195963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28:100018:55</text:p>
          </table:table-cell>
          <table:covered-table-cell/>
          <table:table-cell office:value-type="float" office:value="208332.79999999999" table:style-name="ce11">
            <text:p>208332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28:100019:15</text:p>
          </table:table-cell>
          <table:covered-table-cell/>
          <table:table-cell office:value-type="float" office:value="283202.40000000002" table:style-name="ce11">
            <text:p>283202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28:100020:1179</text:p>
          </table:table-cell>
          <table:covered-table-cell/>
          <table:table-cell office:value-type="float" office:value="130208" table:style-name="ce11">
            <text:p>13020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28:100023:127</text:p>
          </table:table-cell>
          <table:covered-table-cell/>
          <table:table-cell office:value-type="float" office:value="174938.91" table:style-name="ce11">
            <text:p>174938,9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28:100023:482</text:p>
          </table:table-cell>
          <table:covered-table-cell/>
          <table:table-cell office:value-type="float" office:value="166441.04" table:style-name="ce11">
            <text:p>166441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28:100023:53</text:p>
          </table:table-cell>
          <table:covered-table-cell/>
          <table:table-cell office:value-type="float" office:value="169371.34" table:style-name="ce11">
            <text:p>169371,3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28:100028:157</text:p>
          </table:table-cell>
          <table:covered-table-cell/>
          <table:table-cell office:value-type="float" office:value="3969800" table:style-name="ce11">
            <text:p>39698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28:110023:6086</text:p>
          </table:table-cell>
          <table:covered-table-cell/>
          <table:table-cell office:value-type="float" office:value="267501.96000000002" table:style-name="ce11">
            <text:p>267501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28:130003:1671</text:p>
          </table:table-cell>
          <table:covered-table-cell/>
          <table:table-cell office:value-type="float" office:value="31101686.760000002" table:style-name="ce11">
            <text:p>31101686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28:130007:13</text:p>
          </table:table-cell>
          <table:covered-table-cell/>
          <table:table-cell office:value-type="float" office:value="310546.08" table:style-name="ce11">
            <text:p>310546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28:140001:207</text:p>
          </table:table-cell>
          <table:covered-table-cell/>
          <table:table-cell office:value-type="float" office:value="178617.32" table:style-name="ce11">
            <text:p>178617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28:140001:267</text:p>
          </table:table-cell>
          <table:covered-table-cell/>
          <table:table-cell office:value-type="float" office:value="124938.77" table:style-name="ce11">
            <text:p>124938,7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28:140001:513</text:p>
          </table:table-cell>
          <table:covered-table-cell/>
          <table:table-cell office:value-type="float" office:value="128672.93" table:style-name="ce11">
            <text:p>128672,9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28:140001:73</text:p>
          </table:table-cell>
          <table:covered-table-cell/>
          <table:table-cell office:value-type="float" office:value="181106.76" table:style-name="ce11">
            <text:p>181106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28:150005:248</text:p>
          </table:table-cell>
          <table:covered-table-cell/>
          <table:table-cell office:value-type="float" office:value="144108.15" table:style-name="ce11">
            <text:p>144108,1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28:150005:32</text:p>
          </table:table-cell>
          <table:covered-table-cell/>
          <table:table-cell office:value-type="float" office:value="139186.04999999999" table:style-name="ce11">
            <text:p>139186,0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28:150006:195</text:p>
          </table:table-cell>
          <table:covered-table-cell/>
          <table:table-cell office:value-type="float" office:value="457566.32" table:style-name="ce11">
            <text:p>457566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28:150006:206</text:p>
          </table:table-cell>
          <table:covered-table-cell/>
          <table:table-cell office:value-type="float" office:value="70048.800000000003" table:style-name="ce11">
            <text:p>70048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29:010001:715</text:p>
          </table:table-cell>
          <table:covered-table-cell/>
          <table:table-cell office:value-type="float" office:value="331082.09999999998" table:style-name="ce11">
            <text:p>331082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29:110007:162</text:p>
          </table:table-cell>
          <table:covered-table-cell/>
          <table:table-cell office:value-type="float" office:value="4822.09" table:style-name="ce11">
            <text:p>4822,0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30:150001:5978</text:p>
          </table:table-cell>
          <table:covered-table-cell/>
          <table:table-cell office:value-type="float" office:value="13268.4" table:style-name="ce11">
            <text:p>13268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30:160003:10948</text:p>
          </table:table-cell>
          <table:covered-table-cell/>
          <table:table-cell office:value-type="float" office:value="265349.15999999997" table:style-name="ce11">
            <text:p>265349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31:220007:753</text:p>
          </table:table-cell>
          <table:covered-table-cell/>
          <table:table-cell office:value-type="float" office:value="164838.32999999999" table:style-name="ce11">
            <text:p>164838,3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32:010006:1942</text:p>
          </table:table-cell>
          <table:covered-table-cell/>
          <table:table-cell office:value-type="float" office:value="5139960" table:style-name="ce11">
            <text:p>513996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32:010006:602</text:p>
          </table:table-cell>
          <table:covered-table-cell/>
          <table:table-cell office:value-type="float" office:value="16276540" table:style-name="ce11">
            <text:p>1627654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32:060008:234</text:p>
          </table:table-cell>
          <table:covered-table-cell/>
          <table:table-cell office:value-type="float" office:value="4845854.08" table:style-name="ce11">
            <text:p>4845854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33:030005:343</text:p>
          </table:table-cell>
          <table:covered-table-cell/>
          <table:table-cell office:value-type="float" office:value="175200" table:style-name="ce11">
            <text:p>1752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34:010002:597</text:p>
          </table:table-cell>
          <table:covered-table-cell/>
          <table:table-cell office:value-type="float" office:value="153846.85" table:style-name="ce11">
            <text:p>153846,8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34:010003:871</text:p>
          </table:table-cell>
          <table:covered-table-cell/>
          <table:table-cell office:value-type="float" office:value="1016451.86" table:style-name="ce11">
            <text:p>1016451,8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34:010014:1535</text:p>
          </table:table-cell>
          <table:covered-table-cell/>
          <table:table-cell office:value-type="float" office:value="203184" table:style-name="ce11">
            <text:p>20318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34:020001:1012</text:p>
          </table:table-cell>
          <table:covered-table-cell/>
          <table:table-cell office:value-type="float" office:value="347814.9" table:style-name="ce11">
            <text:p>347814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34:020017:59</text:p>
          </table:table-cell>
          <table:covered-table-cell/>
          <table:table-cell office:value-type="float" office:value="2154885.84" table:style-name="ce11">
            <text:p>2154885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34:020093:40</text:p>
          </table:table-cell>
          <table:covered-table-cell/>
          <table:table-cell office:value-type="float" office:value="997914.07" table:style-name="ce11">
            <text:p>997914,0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34:020096:3221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34:030081:10</text:p>
          </table:table-cell>
          <table:covered-table-cell/>
          <table:table-cell office:value-type="float" office:value="2343498.96" table:style-name="ce11">
            <text:p>2343498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5058743.75" table:style-name="ce11">
            <text:p>25058743,7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34:030100:703</text:p>
          </table:table-cell>
          <table:covered-table-cell/>
          <table:table-cell office:value-type="float" office:value="603137.69999999995" table:style-name="ce11">
            <text:p>603137,7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9444318" table:style-name="ce11">
            <text:p>4944431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34:050062:826</text:p>
          </table:table-cell>
          <table:covered-table-cell/>
          <table:table-cell office:value-type="float" office:value="289609108.16000003" table:style-name="ce11">
            <text:p>289609108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34:050075:243</text:p>
          </table:table-cell>
          <table:covered-table-cell/>
          <table:table-cell office:value-type="float" office:value="820053.52" table:style-name="ce11">
            <text:p>820053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34:050075:244</text:p>
          </table:table-cell>
          <table:covered-table-cell/>
          <table:table-cell office:value-type="float" office:value="4666759.24" table:style-name="ce11">
            <text:p>4666759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34:060003:1624</text:p>
          </table:table-cell>
          <table:covered-table-cell/>
          <table:table-cell office:value-type="float" office:value="986276.2" table:style-name="ce11">
            <text:p>986276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34:060008:31</text:p>
          </table:table-cell>
          <table:covered-table-cell/>
          <table:table-cell office:value-type="float" office:value="417436.1" table:style-name="ce11">
            <text:p>417436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3212844.719999999" table:style-name="ce11">
            <text:p>33212844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34:060014:11392</text:p>
          </table:table-cell>
          <table:covered-table-cell/>
          <table:table-cell office:value-type="float" office:value="131350.73000000001" table:style-name="ce11">
            <text:p>131350,7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34:060028:2008</text:p>
          </table:table-cell>
          <table:covered-table-cell/>
          <table:table-cell office:value-type="float" office:value="1502978.16" table:style-name="ce11">
            <text:p>1502978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34:060028:2010</text:p>
          </table:table-cell>
          <table:covered-table-cell/>
          <table:table-cell office:value-type="float" office:value="11643515.4" table:style-name="ce11">
            <text:p>11643515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34:060030:192</text:p>
          </table:table-cell>
          <table:covered-table-cell/>
          <table:table-cell office:value-type="float" office:value="1168483.2" table:style-name="ce11">
            <text:p>1168483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4:34:060066:390</text:p>
          </table:table-cell>
          <table:covered-table-cell/>
          <table:table-cell office:value-type="float" office:value="1111154.94" table:style-name="ce11">
            <text:p>1111154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4:34:070034:942</text:p>
          </table:table-cell>
          <table:covered-table-cell/>
          <table:table-cell office:value-type="float" office:value="769766.56" table:style-name="ce11">
            <text:p>769766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4:34:070065:478</text:p>
          </table:table-cell>
          <table:covered-table-cell/>
          <table:table-cell office:value-type="float" office:value="857326.17" table:style-name="ce11">
            <text:p>857326,1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4:34:070069:483</text:p>
          </table:table-cell>
          <table:covered-table-cell/>
          <table:table-cell office:value-type="float" office:value="1160470.6399999999" table:style-name="ce11">
            <text:p>1160470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4:34:080015:28</text:p>
          </table:table-cell>
          <table:covered-table-cell/>
          <table:table-cell office:value-type="float" office:value="374319.94" table:style-name="ce11">
            <text:p>374319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4:34:080083:1142</text:p>
          </table:table-cell>
          <table:covered-table-cell/>
          <table:table-cell office:value-type="float" office:value="5197216.13" table:style-name="ce11">
            <text:p>5197216,1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12426640.07" table:style-name="ce11">
            <text:p>12426640,0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4:34:080150:3208</text:p>
          </table:table-cell>
          <table:covered-table-cell/>
          <table:table-cell office:value-type="float" office:value="19366487.949999999" table:style-name="ce11">
            <text:p>19366487,9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4:34:080150:4434</text:p>
          </table:table-cell>
          <table:covered-table-cell/>
          <table:table-cell office:value-type="float" office:value="124381.13" table:style-name="ce11">
            <text:p>124381,1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4:34:080150:84</text:p>
          </table:table-cell>
          <table:covered-table-cell/>
          <table:table-cell office:value-type="float" office:value="16204329.91" table:style-name="ce11">
            <text:p>16204329,9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4:35:000000:13</text:p>
          </table:table-cell>
          <table:covered-table-cell/>
          <table:table-cell office:value-type="float" office:value="10480555.76" table:style-name="ce11">
            <text:p>10480555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4:35:020104:1609</text:p>
          </table:table-cell>
          <table:covered-table-cell/>
          <table:table-cell office:value-type="float" office:value="326619.3" table:style-name="ce11">
            <text:p>326619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4:35:030206:678</text:p>
          </table:table-cell>
          <table:covered-table-cell/>
          <table:table-cell office:value-type="float" office:value="14319.84" table:style-name="ce11">
            <text:p>14319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4:35:030211:29</text:p>
          </table:table-cell>
          <table:covered-table-cell/>
          <table:table-cell office:value-type="float" office:value="6997324.5599999996" table:style-name="ce11">
            <text:p>6997324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4:35:030211:500</text:p>
          </table:table-cell>
          <table:covered-table-cell/>
          <table:table-cell office:value-type="float" office:value="4807420.4800000004" table:style-name="ce11">
            <text:p>4807420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4:35:030218:33</text:p>
          </table:table-cell>
          <table:covered-table-cell/>
          <table:table-cell office:value-type="float" office:value="1891859.82" table:style-name="ce11">
            <text:p>1891859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4:35:030223:69</text:p>
          </table:table-cell>
          <table:covered-table-cell/>
          <table:table-cell office:value-type="float" office:value="6118969.0300000003" table:style-name="ce11">
            <text:p>6118969,0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4:35:030224:169</text:p>
          </table:table-cell>
          <table:covered-table-cell/>
          <table:table-cell office:value-type="float" office:value="611597.14" table:style-name="ce11">
            <text:p>611597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4:36:000020:3999</text:p>
          </table:table-cell>
          <table:covered-table-cell/>
          <table:table-cell office:value-type="float" office:value="5071072.5" table:style-name="ce11">
            <text:p>5071072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4:37:010294:312</text:p>
          </table:table-cell>
          <table:covered-table-cell/>
          <table:table-cell office:value-type="float" office:value="499838.52" table:style-name="ce11">
            <text:p>499838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4:38:020107:113</text:p>
          </table:table-cell>
          <table:covered-table-cell/>
          <table:table-cell office:value-type="float" office:value="267552.2" table:style-name="ce11">
            <text:p>267552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4:38:020107:16</text:p>
          </table:table-cell>
          <table:covered-table-cell/>
          <table:table-cell office:value-type="float" office:value="501177.59999999998" table:style-name="ce11">
            <text:p>501177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34:38:020108:109</text:p>
          </table:table-cell>
          <table:covered-table-cell/>
          <table:table-cell office:value-type="float" office:value="531189.07999999996" table:style-name="ce11">
            <text:p>531189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34:38:020108:148</text:p>
          </table:table-cell>
          <table:covered-table-cell/>
          <table:table-cell office:value-type="float" office:value="362763" table:style-name="ce11">
            <text:p>362763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34:38:020108:21</text:p>
          </table:table-cell>
          <table:covered-table-cell/>
          <table:table-cell office:value-type="float" office:value="404926" table:style-name="ce11">
            <text:p>40492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34:38:020108:24</text:p>
          </table:table-cell>
          <table:covered-table-cell/>
          <table:table-cell office:value-type="float" office:value="451016.68" table:style-name="ce11">
            <text:p>451016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34:38:050301:447</text:p>
          </table:table-cell>
          <table:covered-table-cell/>
          <table:table-cell office:value-type="float" office:value="1657.5" table:style-name="ce11">
            <text:p>1657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34:38:060210:1160</text:p>
          </table:table-cell>
          <table:covered-table-cell/>
          <table:table-cell office:value-type="float" office:value="202683.4" table:style-name="ce11">
            <text:p>202683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34:38:060301:457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34:38:060301:460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34:38:060301:463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34:38:060301:466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34:38:060301:469</text:p>
          </table:table-cell>
          <table:covered-table-cell/>
          <table:table-cell office:value-type="float" office:value="111053.95" table:style-name="ce11">
            <text:p>111053,9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34:38:060301:472</text:p>
          </table:table-cell>
          <table:covered-table-cell/>
          <table:table-cell office:value-type="float" office:value="111053.95" table:style-name="ce11">
            <text:p>111053,9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34:38:060301:475</text:p>
          </table:table-cell>
          <table:covered-table-cell/>
          <table:table-cell office:value-type="float" office:value="111422.9" table:style-name="ce11">
            <text:p>111422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34:38:060301:478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34:38:060301:481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number-columns-spanned="2" table:number-rows-spanned="1" table:style-name="ce20">
            <text:p>34:39:000029:195</text:p>
          </table:table-cell>
          <table:covered-table-cell/>
          <table:table-cell office:value-type="float" office:value="588017.07999999996" table:style-name="ce13">
            <text:p>588017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7">
            <text:p>1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3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3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3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3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3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3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3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3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3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3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3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8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8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8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40001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3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3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3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3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3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3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3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3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3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3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3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3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3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3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3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3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3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30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30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3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0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0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0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0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6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80001:7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2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2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2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3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5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01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01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0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0500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05000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50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5000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5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50003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50003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050003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050003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50003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050003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050003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050003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05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05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05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5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5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05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05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05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050003:6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050003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050003:69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50003:7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5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5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05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0500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5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80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8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8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80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80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80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80003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8000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8000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08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080003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080003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80003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80003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8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8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8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80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8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110006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11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11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11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11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11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110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01014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0101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101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1015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1015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1015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1015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1015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1015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1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1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12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12000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120005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12000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120005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12000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12000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01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06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5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25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25001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2500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1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80002:5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080002:6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110003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1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11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11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11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11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110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11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1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11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11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130002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2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901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20109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2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401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00000:10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00000:1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00000:1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00000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00000:1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00000:12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00000:1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00000:1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06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06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06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06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06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06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06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06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06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06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06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5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5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56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5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5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5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10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105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5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10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105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1057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105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2105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2105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105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21057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309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1404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00000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00000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00000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00000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00000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00000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5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0000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0000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0000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0000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0000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8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80004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8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80004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80004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80004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80004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8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8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8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8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8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80004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8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8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8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8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8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8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8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8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8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8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80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8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8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8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8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8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800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8000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8000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80004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8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8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8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2:0105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2:0105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2:020009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2:02000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2:02000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2:02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2:02000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2:02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2:02000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2:020009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2:02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2:030007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2:03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2:0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2:0300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2:0300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09001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09001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20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2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20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32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3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4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4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000000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000000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000000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000000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000000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040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090001:100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4:09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4:090001:1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4:090001:1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4:090001:1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4:09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4:09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090001:1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4:09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4:09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4:0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4:09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4:09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4:09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09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09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09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4:09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4:09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4:09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090002:10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09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090004:10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090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09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0900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09000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090004:13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09000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090004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09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090004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090004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090004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09000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090004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090004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090004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09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4:09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4:09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4:09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4:09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4:09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4:09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4:09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4:090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4:09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4:09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4:090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4:09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4:09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4:090004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5:000000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5:0202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5:0303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5:04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5:0401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5:0401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5:0401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5:04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5:0401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5:0401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5:0401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5:0401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5:0401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5:0401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5:04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5:04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5:04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5:06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5:06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5:06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5:06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5:06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5:0601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5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5:06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5:0601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5:06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5:06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5:0601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5:0601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5:0601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5:0601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5:0601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5:0601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5:06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5:06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5:06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5:06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5:06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5:0601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5:06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5:06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5:06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5:06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5:06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5:06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5:06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5:0601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5:06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5:06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5:06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5:06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5:0602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5:0602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5:0602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5:0602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5:060202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5:06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5:0602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5:0602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5:0602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5:0602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5:0602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5:0602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5:0602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5:0602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5:0602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5:0602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5:0602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5:0602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5:0602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5:0602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5:0602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5:0602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5:0602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5:0602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5:0602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5:0602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5:0602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5:0602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5:0602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5:0602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5:06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5:0602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5:0602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5:0602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5:060203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5:060203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5:060203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5:060203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5:06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5:060203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5:0602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5:060203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5:06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5:0602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5:0602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5:0602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5:0602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5:0602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5:0602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5:0602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5:0602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5:0602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5:0602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5:0602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5:0602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5:0602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5:0602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5:0602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5:060205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5:060205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5:0602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5:0602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5:0602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5:0602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5:0602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5:0602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5:0602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5:0602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5:0602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5:0602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5:0602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5:060205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5:06020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5:08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5:08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5:0801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5:0801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5:080102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5:080102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5:08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5:0801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5:0801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5:0801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5:0801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5:0801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5:08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5:08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5:08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5:08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5:0802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5:0802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5:0802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5:0802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5:0802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5:0802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5:0802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5:08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5:0802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5:08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5:08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5:08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5:0903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5:0903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5:0903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5:0903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5:10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5:10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5:10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5:10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5:10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5:1001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5:10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5:1001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5:10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5:10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5:10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5:10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5:10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5:10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5:10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5:10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5:1203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6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6:01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6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6:04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6:04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6:05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6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6:070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6:07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6:08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6:08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6:08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6:0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6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6:08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6:0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6:08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6:08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6:08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6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6:08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6:08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6:090001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6:1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6:1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6:1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6:11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6:11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6:16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6:16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6:16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6:16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8:02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8:1401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9:000000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9:000000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9:000000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9: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9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9:1001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10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9:1002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9:1002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9:1002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9:1002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9:1002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9:1002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9:1002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9:1002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9:1002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9:1002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9:1002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9:1002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9:1002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9:1002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9:1002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9:1002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9:10023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9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9:1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9:14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9:150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101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101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101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101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101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101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30209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30209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30209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30209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30209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30209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30209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030209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030209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030209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030209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0302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030209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030209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030209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0302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03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030209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030209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03020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030209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030209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030209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0:030209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0:030209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0:03020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1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1:00000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1:000000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1:000000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1:000000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1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1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1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1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1:07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1:07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1:11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2:0601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02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0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11000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14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17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19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19001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19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19002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19002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19004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4:07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4:070202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4:0702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4:0702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4:0702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4:1002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5:01013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5:0101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5:0101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5:0101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5:0101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5:01013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010137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0101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01013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0101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01013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5:0101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5:01013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5:01013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5:01013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5:01013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5:01013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5:01013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5:01013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5:010137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5:01013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5:01013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5:07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5:07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5:07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5:07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5:07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5:07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5:0702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5:0702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5:0702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5:0702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5:0702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5:0702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5:0702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5:0702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5:0702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5:07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5:07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5:07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5:0702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5:0702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5:0702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5:07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5:0702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5:0702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5:0702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5:07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5:07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00000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4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41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5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501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5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5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5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5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5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5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5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05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05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0501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05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05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05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050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05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5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5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506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507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7:000000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7:0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7:03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7:03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7:0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7:0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7:0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7:0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7:0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7:0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7:14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7:14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7:14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7:14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7:1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7:14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7:14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7:14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7:14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7:14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1601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8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8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8: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8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000000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000000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00000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000000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000000:4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000000:4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000000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000000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03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8:03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8:0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8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8:040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040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04000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040003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040003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040003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04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0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04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04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04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04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04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040004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040004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04000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040004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040004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04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04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04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0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0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10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10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10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10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0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10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10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10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10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10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1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10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1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10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10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10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1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1000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8:10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8:100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8:10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8:10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8:10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8:100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10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1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1000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100007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100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10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10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10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10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10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100008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10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10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100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100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10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100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100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100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0000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100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10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10000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10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10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10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10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10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100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100010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100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100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100010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100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10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100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10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100010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100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100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100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10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100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10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00010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0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0001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00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00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000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0001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10001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100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100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100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100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1000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10001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10001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1000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10001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10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10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0001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0001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0001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0001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10001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100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10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10001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10001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0001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0001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10001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10001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10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10001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10001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10001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10001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10001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10001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10001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100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10001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10001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10001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10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10001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10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10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10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10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10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10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100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10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10001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10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10001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0001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000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0001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00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100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10001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10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10001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10001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10001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10001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10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10001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100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10001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100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10001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100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100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10001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100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10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100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100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100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10001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10001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10001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10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100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100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100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10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100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10001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100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10001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10001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100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100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100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100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10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10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100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100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100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100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100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10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10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10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10002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10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10002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10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10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100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10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10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10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10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100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100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100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10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100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10002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00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00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00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00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0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00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00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00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0002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00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00028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00028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100028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10002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100028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10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100028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100028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100028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100028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100028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10002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100028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100028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8:100028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8:100028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8:100028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8:100028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8:100028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8:100028:5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8:100028:6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8:100028:6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8:10002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8:100028:70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8:10002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8:11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8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8:11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12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12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12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12001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13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13001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13001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130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130012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13001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130012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130012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130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13001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130012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13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13001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13001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13001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8:130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8:13001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8:130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8:13001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8:13001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8:14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8:14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8:14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8:14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8:14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8:140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8:14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8:14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8:14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8:14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8:14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8:14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8:1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8:14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8:14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8:1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8:14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8:14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8:14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8:1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8:14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8:14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8:14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8:1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8:1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8:14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8:14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8:1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8:140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8:1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8:14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8:1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8:14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8:14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8:14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8:14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8:14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8:140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8:1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8:140001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8:140001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8:140001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8:140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8:1400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8:1400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8:140001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8:140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8:140001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8:1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8:14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8:14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8:14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8:14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8:1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8:14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8:14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8:14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8:1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8:14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8:140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8:1400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8:14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8:1400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8:140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8:14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8:140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8:1400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8:14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8:14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8:14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14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14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14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14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14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14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14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14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14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14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14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14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1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8:1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8:14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8:14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8:14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8:14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8:1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8:1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8:14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8:14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8:14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8:14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8:14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8:14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8:14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8:1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8:14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8:14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8:1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8:14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8:14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8:14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8:14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8:14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8:14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8:14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8:14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8:14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8:14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8:14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8:14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14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14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8:14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8:14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14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14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14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140010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140010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14001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14001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14001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140010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14001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14001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14001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14001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140010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14001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4001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40010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40010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40010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40010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40010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40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40010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40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4001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4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4001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4001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4001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14001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14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14001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14001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14001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14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8:14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140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8:14001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8:14001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8:14001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8:14001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8:14001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8:140010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8:140010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8:14001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8:140010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140010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14001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14001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14001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140010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14001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140010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140010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140010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140010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14001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140010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140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140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140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14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1400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1400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14001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14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14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140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140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140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8:14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8:14001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8:140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8:14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14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14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14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140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140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14001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140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8:14001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8:140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8:140014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8:140014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8:14001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8:140014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8:14001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8:14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8:14001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8:14001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8:14001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8:14001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8:14001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8:14001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8:14001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8:140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8:14001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8:14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8:14001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8:140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8:14001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8:14001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8:14001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8:14001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8:14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8:14001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8:14001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8:14001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8:14001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8:14001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8:14001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8:14001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8:14001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8:14001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8:14001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8:14001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8:14001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8:14001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8:14001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8:14001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8:14001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8:14001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8:14001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8:14001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8:14001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8:14001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8:140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8:14001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8:14001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8:140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8:14001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8:140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8:14001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8:14001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8:14001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140014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14001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14001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14001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140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14001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140014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8:140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8:140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8:14001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8:14001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8:140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8:14001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8:14001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14001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15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15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15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15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15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150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15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15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15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8:15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8:1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8:15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8:15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8:15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8:15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8:150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8:1500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8:1500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8:15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8:15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8:15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8:15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8:15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8:15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8:15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8:15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8:15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8:15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8:15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8:15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8:15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8:1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8:15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8:15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8:15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8:15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8:15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8:1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8:15000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8:150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8:150006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8:150006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8:150006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8:15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8:150006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8:150006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8:150006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8:15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8:150006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8:150006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8:150006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8:150006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8:150006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8:150006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8:150006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8:150006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8:150006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8:150006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8:15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8:150006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8:150006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8:150006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8:150006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8:150006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8:150006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8:150006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8:150006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8:15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8:150006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8:150006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8:150006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8:150006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8:150006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8:150006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8:150006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8:150006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8:150006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8:150006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8:150006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8:150006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8:150006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8:150006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8:150006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8:15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8:1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8:15000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8:150006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8:150006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8:15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8:15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8:15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8:15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8:15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8:1500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8:15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8:15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8:150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8:15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8:15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8:15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8:15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8:1500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8:15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8:15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8:15000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8:15000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8:150006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8:1500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8:150006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8:150006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8:1500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8:150006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8:150006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8:15000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8:150006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8:16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8:16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8:16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8:16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8:16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8:16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8:16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8:16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8:16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8:16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8:16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8:16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8:16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8:16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8:16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8:16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8:16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8:1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8:160003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8:16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8:16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8:17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8:17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8:1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8:17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8:17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8:17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8:17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8:17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8:17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8:17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8:17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8:17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8:17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8:17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8:17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8:17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8:1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8:17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8:170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8:1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8:17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8:17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8:17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8:17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8:17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17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17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17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17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17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17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17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17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17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17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17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17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17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17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17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17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8:17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8:17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8:17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8:17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8:17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8:17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8:17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8:17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8:170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8:1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8:170005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8:18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9:10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0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0:02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0:0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0:02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0:0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0:02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0:02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0:02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0:0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0:02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0:0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0:0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0:02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0:02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0:0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0:02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0:0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0:02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0:02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0:02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0:14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0:140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0:160003:10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0:160003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0:160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0:16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0:160003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0:16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0:160003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0:160003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0:16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0:160003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0:160003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0:160003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0:160003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0:160003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0:160003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0:160003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0:160003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0:160003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0:160003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0:16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0:16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1:03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1:07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1:08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1:08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1:13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1:19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2:000000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2:010006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3:0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3:13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00000:47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00000:48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00000:55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00000:55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00000:56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00000:56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00000:56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00000:57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00000:57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00000:57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00000:57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00000:57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10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10064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2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20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2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200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200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2001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2001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20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2001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2001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2001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2001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2001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20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2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20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2009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2009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2009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2009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2009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2009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2009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2009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2009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2009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2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2009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2009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2009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2009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2009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2009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2009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20093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20093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20093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2009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2009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2009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2009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2009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2009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2009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2009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2009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2009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2009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2009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2009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2009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2009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2009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2009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20094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2009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2009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2009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20098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2009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2009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20098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2009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2009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2009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20098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2009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2009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2009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2009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2009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2009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20098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2009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2009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20098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2009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2009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2009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2009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2009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2009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2009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2009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2009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3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30098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3009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30098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40039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4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40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40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4004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4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4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4004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4004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4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40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4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4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4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6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6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6006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60066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6006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60066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60066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60066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60066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60066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60066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60066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6006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60066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60066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6006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6006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6006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6006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6006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6006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6006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6006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6006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6006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6006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6006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6006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6006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6006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6006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6006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6006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6006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6006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6006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6006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6006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6006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6006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7004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70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70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700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7004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700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70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7004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7004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70046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7004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7004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7004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7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7004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7004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7004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7004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7004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70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70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7004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70046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7004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7004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7004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7004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7004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7008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7008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7008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7008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7008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7008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7008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7008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7008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7008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7008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7008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7008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8007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8007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8007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80075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80075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80075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80075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8007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8007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8007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8007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8007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8007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80076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8007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801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80139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801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8014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801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801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801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801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8014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8014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8014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8014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80140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8014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801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8014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8014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8014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801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801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8014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801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8014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801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801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8014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801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80150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8015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80150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80150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80150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80150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80150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80150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8015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80150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80150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8015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8015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80150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80150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8015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80150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80150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80150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80150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80150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8015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80150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80150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5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5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5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5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5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5:000000:66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5:000000:66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5:000000:66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5:000000:66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5:000000:66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5:000000:66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5:000000:66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5:000000:66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5:000000:66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5:000000:66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5:000000:66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5:000000:66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5:000000:66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5:000000:66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5:000000:66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5:000000:66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5:000000:66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5:000000:67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5:000000:67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5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5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5:0101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5:0101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5:0101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5:0101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5:0201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5:0201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5:0201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5:0201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5:020103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5:02010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5:020103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5:020103:5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5:020103:5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5:020103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5:0201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5:02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5:020106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5:020108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5:0202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5:0202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5:0202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5:02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5:0202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5:02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5:0202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5:0202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5:0202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5:0202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5:0202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5:0202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5:0202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5:0202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5:0202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5:0202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5:0202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5:0202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5:0301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5:0301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5:030104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5:03010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5:0301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5:0301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5:0301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5:030106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5:030106:4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5:030106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5:030106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5:030106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5:030106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5:03011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5:0301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5:03012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5:030124:7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5:030125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5:03012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5:03012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5:030125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5:030125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5:030125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5:030125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5:030125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5:03012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5:03012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5:030125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5:030125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5:03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5:0302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5:03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5:0302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5:0302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5:0302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5:0302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5:0302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5:03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5:03021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5:03021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5:03021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5:03021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5:03021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5:0302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5:030213:15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5:030213:15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5:030213:15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5:030216:1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5:030217:20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5:030217:20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5:030217:20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5:030217:20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5:030217:20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5:0302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5:03022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5:0302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5:03022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5:03022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5:0302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5:0302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5:03022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5:0302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5:0302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5:0302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5:0302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5:0302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5:0302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5:03022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5:03022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5:0302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5:0302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5:0302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5:0302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5:0302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5:03022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5:03022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5:0302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5:0302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5:0302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5:0302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5:0302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5:0302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5:030222:4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5:0302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5:0302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5:030222:5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5:030222:5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5:030222:5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5:030222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5:0302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5:0302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5:0302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5:0302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5:0302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5:0302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5:03022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5:0302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5:0302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5:0302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5:0302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5:0302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5:0302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5:0302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5:0302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5:0302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5:0302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5:0302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5:0302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5:0302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5:0302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5:0302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5:0302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5:03022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5:03022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5:03022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5:03022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5:0302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5:03022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5:03022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5:03022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5:03022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5:03022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5:0302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5:0302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5:03022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5:03022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5:03022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5:0302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5:03022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5:03022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5:03022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5:03022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5:03022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5:03022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5:0302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5:0302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5:03022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5:0302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5:0302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5:03022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5:0302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5:03022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5:0302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5:0302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5:0302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5:0302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6:00002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6:00002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6:000020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6:00002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6:00002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6:00002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6:00002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6:00002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6:000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6:00002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6:000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6:00002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6:000020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6:000020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6:000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6:00002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6:00002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6:00002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6:00002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6:0000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6:00002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6:00002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6:00002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6:00002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6:00002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6:00002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6:00002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6:00002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6:000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6:00002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6:00002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6:00002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6:000023:5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6:000023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6:00002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6:000023:5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6:000023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6:000023:6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6:000023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6:00002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6:00002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6:00002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6:00002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6:00002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6:00002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6:00002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6:00002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6:00002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7:0102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7:01024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7:01024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7:01024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7:01024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7:01025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7:01025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7:01025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7:01029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8:0201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8:0201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8:02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8:0201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8:0201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8:0201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8:0503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8:0503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8:05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8:05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8:0503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8:05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8:05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8:05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8:0503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8:05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8:0503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8:050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8:05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8:050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8:05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8:050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8:05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8:05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9:000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9:00002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9:00002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9:00002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9:00002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9:00002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9:00002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9:000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9:000021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9:000021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9:000021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9:000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9:000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9:000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9:000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9:00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9:000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9:00002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9:000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9:000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9:0000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9:0000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2">
            <text:p>2222</text:p>
          </table:table-cell>
          <table:table-cell office:value-type="string" table:number-columns-spanned="3" table:number-rows-spanned="1" table:style-name="ce20">
            <text:p>34:39:000023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79F2C661F5C1F8F440AB6F095B20207D0CE60B611BCD9236EA0ECF9D2C27917FFEF62764EE0A24F0F7D234FAE09395CDA3736427212E3A09318BB3202C16D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31T08:25:12Z</meta:creation-date>
    <dc:date>2023-01-31T10:08:51Z</dc:date>
  </office:meta>
</office:document-meta>
</file>