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65</text:p>
          </table:table-cell>
          <table:table-cell table:number-columns-repeated="4" table:style-name="ce2"/>
          <table:table-cell office:value-type="string" table:style-name="ce4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20005:6035</text:p>
          </table:table-cell>
          <table:covered-table-cell/>
          <table:table-cell office:value-type="float" office:value="134843.57999999999" table:style-name="ce11">
            <text:p>134843,58</text:p>
          </table:table-cell>
          <table:table-cell office:value-type="string" table:number-columns-spanned="2" table:number-rows-spanned="1" table:style-name="ce20">
            <text:p>27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34:050058:1005</text:p>
          </table:table-cell>
          <table:covered-table-cell/>
          <table:table-cell office:value-type="float" office:value="51015849.810000002" table:style-name="ce13">
            <text:p>51015849,81</text:p>
          </table:table-cell>
          <table:table-cell office:value-type="string" table:number-columns-spanned="2" table:number-rows-spanned="1" table:style-name="ce20">
            <text:p>27.01.2023</text:p>
          </table:table-cell>
          <table:covered-table-cell/>
          <table:table-cell office:value-type="string" table:style-name="ce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6D202C3EBABC6C5C41579907B2685E66074C08219F23FF05CE7681ABA993E160919D0C4CD2AF43C363EDF002E988102E947E564CEFE4E9ADD28CD23ABAB16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31T08:33:16Z</meta:creation-date>
    <dc:date>2023-01-31T10:10:29Z</dc:date>
  </office:meta>
</office:document-meta>
</file>