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66</text:p>
          </table:table-cell>
          <table:table-cell table:number-columns-repeated="4" table:style-name="ce2"/>
          <table:table-cell office:value-type="string" table:style-name="ce4">
            <text:p>31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220005:6034</text:p>
          </table:table-cell>
          <table:covered-table-cell/>
          <table:table-cell office:value-type="float" office:value="134843.57999999999" table:style-name="ce11">
            <text:p>134843,58</text:p>
          </table:table-cell>
          <table:table-cell office:value-type="string" table:number-columns-spanned="2" table:number-rows-spanned="1" table:style-name="ce18">
            <text:p>30.01.2023</text:p>
          </table:table-cell>
          <table:covered-table-cell/>
          <table:table-cell office:value-type="string" table:style-name="ce7">
            <text:p>26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7540CAF0E0D1E90772AD22B8ABBF03A47F1DB6B70DE4BA9B1E6689E125FFF1A8CF824DB59C40575A51C25C08EFD4F997825D65430413AFD6CB80E777BB405CA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Юлия А. Кряжева</meta:initial-creator>
    <dc:creator>Алексей А. Бакулин</dc:creator>
    <meta:creation-date>2023-01-31T08:37:59Z</meta:creation-date>
    <dc:date>2023-01-31T10:10:58Z</dc:date>
  </office:meta>
</office:document-meta>
</file>