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2испр</text:p>
          </table:table-cell>
          <table:table-cell table:number-columns-repeated="4" table:style-name="ce2"/>
          <table:table-cell office:value-type="string" table:style-name="ce4">
            <text:p>09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0:040002:1013</text:p>
          </table:table-cell>
          <table:covered-table-cell/>
          <table:table-cell office:value-type="float" office:value="222093.06" table:style-name="ce11">
            <text:p>222093,06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2D3C9E141F07F7BA00285A3C55ABCA169406D5C2B71CF5883009726CE8D964F4AA8AA1D9D15D0C7E7DD22052452940BB8713A116DFAA8E12970A4FDA4F751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6">
            <text:p>Заместитель начальника отдела<text:s/></text:p>
            <text:p>государственной кадастрово оценки земельного фонда<text:s/>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Татьяна А. Сербина</meta:initial-creator>
    <dc:creator>Алексей А. Бакулин</dc:creator>
    <meta:creation-date>2023-02-09T05:48:50Z</meta:creation-date>
    <dc:date>2023-02-09T06:46:58Z</dc:date>
  </office:meta>
</office:document-meta>
</file>