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8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924</text:p>
          </table:table-cell>
          <table:table-cell table:number-columns-repeated="4" table:style-name="ce2"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2" table:style-name="ce6">
            <text:p>1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10:000000:1483</text:p>
          </table:table-cell>
          <table:covered-table-cell/>
          <table:table-cell office:value-type="float" office:value="208606.86" table:style-name="ce11">
            <text:p>208606,86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10:000000:215</text:p>
          </table:table-cell>
          <table:covered-table-cell/>
          <table:table-cell office:value-type="float" office:value="160976.97" table:style-name="ce11">
            <text:p>160976,97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10:060005:10</text:p>
          </table:table-cell>
          <table:covered-table-cell/>
          <table:table-cell office:value-type="float" office:value="188796.96" table:style-name="ce11">
            <text:p>188796,96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10:060005:101</text:p>
          </table:table-cell>
          <table:covered-table-cell/>
          <table:table-cell office:value-type="float" office:value="244523.07" table:style-name="ce11">
            <text:p>244523,07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10:060005:108</text:p>
          </table:table-cell>
          <table:covered-table-cell/>
          <table:table-cell office:value-type="float" office:value="170881.92000000001" table:style-name="ce11">
            <text:p>170881,92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10:060005:11</text:p>
          </table:table-cell>
          <table:covered-table-cell/>
          <table:table-cell office:value-type="float" office:value="142459.01999999999" table:style-name="ce11">
            <text:p>142459,02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10:060005:110</text:p>
          </table:table-cell>
          <table:covered-table-cell/>
          <table:table-cell office:value-type="float" office:value="157790.16" table:style-name="ce11">
            <text:p>157790,16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10:060005:116</text:p>
          </table:table-cell>
          <table:covered-table-cell/>
          <table:table-cell office:value-type="float" office:value="110332.53" table:style-name="ce11">
            <text:p>110332,53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10:060005:117</text:p>
          </table:table-cell>
          <table:covered-table-cell/>
          <table:table-cell office:value-type="float" office:value="68817.87" table:style-name="ce11">
            <text:p>68817,87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10:060005:119</text:p>
          </table:table-cell>
          <table:covered-table-cell/>
          <table:table-cell office:value-type="float" office:value="199477.08" table:style-name="ce11">
            <text:p>199477,08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10:060005:122</text:p>
          </table:table-cell>
          <table:covered-table-cell/>
          <table:table-cell office:value-type="float" office:value="9103.92" table:style-name="ce11">
            <text:p>9103,92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10:060005:125</text:p>
          </table:table-cell>
          <table:covered-table-cell/>
          <table:table-cell office:value-type="float" office:value="209554.29" table:style-name="ce11">
            <text:p>209554,29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10:060005:126</text:p>
          </table:table-cell>
          <table:covered-table-cell/>
          <table:table-cell office:value-type="float" office:value="132037.29" table:style-name="ce11">
            <text:p>132037,29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10:060005:130</text:p>
          </table:table-cell>
          <table:covered-table-cell/>
          <table:table-cell office:value-type="float" office:value="178805.88" table:style-name="ce11">
            <text:p>178805,88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10:060005:135</text:p>
          </table:table-cell>
          <table:covered-table-cell/>
          <table:table-cell office:value-type="float" office:value="91297.8" table:style-name="ce11">
            <text:p>91297,80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10:060005:142</text:p>
          </table:table-cell>
          <table:covered-table-cell/>
          <table:table-cell office:value-type="float" office:value="130831.47" table:style-name="ce11">
            <text:p>130831,47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10:060005:145</text:p>
          </table:table-cell>
          <table:covered-table-cell/>
          <table:table-cell office:value-type="float" office:value="135568.62" table:style-name="ce11">
            <text:p>135568,62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10:060005:149</text:p>
          </table:table-cell>
          <table:covered-table-cell/>
          <table:table-cell office:value-type="float" office:value="54089.64" table:style-name="ce11">
            <text:p>54089,64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10:060005:153</text:p>
          </table:table-cell>
          <table:covered-table-cell/>
          <table:table-cell office:value-type="float" office:value="278372.15999999997" table:style-name="ce11">
            <text:p>278372,16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10:060005:154</text:p>
          </table:table-cell>
          <table:covered-table-cell/>
          <table:table-cell office:value-type="float" office:value="130917.6" table:style-name="ce11">
            <text:p>130917,60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10:060005:155</text:p>
          </table:table-cell>
          <table:covered-table-cell/>
          <table:table-cell office:value-type="float" office:value="123596.55" table:style-name="ce11">
            <text:p>123596,55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10:060005:157</text:p>
          </table:table-cell>
          <table:covered-table-cell/>
          <table:table-cell office:value-type="float" office:value="125749.8" table:style-name="ce11">
            <text:p>125749,80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10:060005:16</text:p>
          </table:table-cell>
          <table:covered-table-cell/>
          <table:table-cell office:value-type="float" office:value="167867.37" table:style-name="ce11">
            <text:p>167867,37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10:060005:161</text:p>
          </table:table-cell>
          <table:covered-table-cell/>
          <table:table-cell office:value-type="float" office:value="178547.49" table:style-name="ce11">
            <text:p>178547,49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10:060005:168</text:p>
          </table:table-cell>
          <table:covered-table-cell/>
          <table:table-cell office:value-type="float" office:value="173551.95" table:style-name="ce11">
            <text:p>173551,95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10:060005:173</text:p>
          </table:table-cell>
          <table:covered-table-cell/>
          <table:table-cell office:value-type="float" office:value="125491.41" table:style-name="ce11">
            <text:p>125491,41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10:060005:180</text:p>
          </table:table-cell>
          <table:covered-table-cell/>
          <table:table-cell office:value-type="float" office:value="153569.79" table:style-name="ce11">
            <text:p>153569,79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10:060005:187</text:p>
          </table:table-cell>
          <table:covered-table-cell/>
          <table:table-cell office:value-type="float" office:value="264332.96999999997" table:style-name="ce11">
            <text:p>264332,97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10:060005:19</text:p>
          </table:table-cell>
          <table:covered-table-cell/>
          <table:table-cell office:value-type="float" office:value="207917.82" table:style-name="ce11">
            <text:p>207917,82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10:060005:197</text:p>
          </table:table-cell>
          <table:covered-table-cell/>
          <table:table-cell office:value-type="float" office:value="111882.87" table:style-name="ce11">
            <text:p>111882,87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10:060005:200</text:p>
          </table:table-cell>
          <table:covered-table-cell/>
          <table:table-cell office:value-type="float" office:value="119806.83" table:style-name="ce11">
            <text:p>119806,83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10:060005:201</text:p>
          </table:table-cell>
          <table:covered-table-cell/>
          <table:table-cell office:value-type="float" office:value="65286.54" table:style-name="ce11">
            <text:p>65286,54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10:060005:202</text:p>
          </table:table-cell>
          <table:covered-table-cell/>
          <table:table-cell office:value-type="float" office:value="118428.75" table:style-name="ce11">
            <text:p>118428,75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10:060005:203</text:p>
          </table:table-cell>
          <table:covered-table-cell/>
          <table:table-cell office:value-type="float" office:value="135396.35999999999" table:style-name="ce11">
            <text:p>135396,36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10:060005:204</text:p>
          </table:table-cell>
          <table:covered-table-cell/>
          <table:table-cell office:value-type="float" office:value="145387.44" table:style-name="ce11">
            <text:p>145387,44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10:060005:207</text:p>
          </table:table-cell>
          <table:covered-table-cell/>
          <table:table-cell office:value-type="float" office:value="131692.76999999999" table:style-name="ce11">
            <text:p>131692,77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10:060005:21</text:p>
          </table:table-cell>
          <table:covered-table-cell/>
          <table:table-cell office:value-type="float" office:value="128419.83" table:style-name="ce11">
            <text:p>128419,83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10:060005:212</text:p>
          </table:table-cell>
          <table:covered-table-cell/>
          <table:table-cell office:value-type="float" office:value="247537.62" table:style-name="ce11">
            <text:p>247537,62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10:060005:213</text:p>
          </table:table-cell>
          <table:covered-table-cell/>
          <table:table-cell office:value-type="float" office:value="256925.79" table:style-name="ce11">
            <text:p>256925,79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10:060005:214</text:p>
          </table:table-cell>
          <table:covered-table-cell/>
          <table:table-cell office:value-type="float" office:value="263385.53999999998" table:style-name="ce11">
            <text:p>263385,54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10:060005:222</text:p>
          </table:table-cell>
          <table:covered-table-cell/>
          <table:table-cell office:value-type="float" office:value="106456.68" table:style-name="ce11">
            <text:p>106456,68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10:060005:23</text:p>
          </table:table-cell>
          <table:covered-table-cell/>
          <table:table-cell office:value-type="float" office:value="139013.82" table:style-name="ce11">
            <text:p>139013,82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10:060005:235</text:p>
          </table:table-cell>
          <table:covered-table-cell/>
          <table:table-cell office:value-type="float" office:value="68128.83" table:style-name="ce11">
            <text:p>68128,83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10:060005:236</text:p>
          </table:table-cell>
          <table:covered-table-cell/>
          <table:table-cell office:value-type="float" office:value="71401.77" table:style-name="ce11">
            <text:p>71401,77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10:060005:27</text:p>
          </table:table-cell>
          <table:covered-table-cell/>
          <table:table-cell office:value-type="float" office:value="66750.75" table:style-name="ce11">
            <text:p>66750,75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10:060005:28</text:p>
          </table:table-cell>
          <table:covered-table-cell/>
          <table:table-cell office:value-type="float" office:value="249863.13" table:style-name="ce11">
            <text:p>249863,13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10:060005:29</text:p>
          </table:table-cell>
          <table:covered-table-cell/>
          <table:table-cell office:value-type="float" office:value="132123.42000000001" table:style-name="ce11">
            <text:p>132123,42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10:060005:309</text:p>
          </table:table-cell>
          <table:covered-table-cell/>
          <table:table-cell office:value-type="float" office:value="64166.85" table:style-name="ce11">
            <text:p>64166,85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10:060005:31</text:p>
          </table:table-cell>
          <table:covered-table-cell/>
          <table:table-cell office:value-type="float" office:value="144095.49" table:style-name="ce11">
            <text:p>144095,49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10:060005:310</text:p>
          </table:table-cell>
          <table:covered-table-cell/>
          <table:table-cell office:value-type="float" office:value="63391.68" table:style-name="ce11">
            <text:p>63391,68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10:060005:317</text:p>
          </table:table-cell>
          <table:covered-table-cell/>
          <table:table-cell office:value-type="float" office:value="144009.35999999999" table:style-name="ce11">
            <text:p>144009,36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10:060005:32</text:p>
          </table:table-cell>
          <table:covered-table-cell/>
          <table:table-cell office:value-type="float" office:value="317991.96000000002" table:style-name="ce11">
            <text:p>317991,96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10:060005:324</text:p>
          </table:table-cell>
          <table:covered-table-cell/>
          <table:table-cell office:value-type="float" office:value="104561.82" table:style-name="ce11">
            <text:p>104561,82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10:060005:34</text:p>
          </table:table-cell>
          <table:covered-table-cell/>
          <table:table-cell office:value-type="float" office:value="130659.21" table:style-name="ce11">
            <text:p>130659,21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10:060005:35</text:p>
          </table:table-cell>
          <table:covered-table-cell/>
          <table:table-cell office:value-type="float" office:value="304727.94" table:style-name="ce11">
            <text:p>304727,94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10:060005:36</text:p>
          </table:table-cell>
          <table:covered-table-cell/>
          <table:table-cell office:value-type="float" office:value="63736.2" table:style-name="ce11">
            <text:p>63736,20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10:060005:38</text:p>
          </table:table-cell>
          <table:covered-table-cell/>
          <table:table-cell office:value-type="float" office:value="259595.82" table:style-name="ce11">
            <text:p>259595,82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10:060005:40</text:p>
          </table:table-cell>
          <table:covered-table-cell/>
          <table:table-cell office:value-type="float" office:value="320403.59999999998" table:style-name="ce11">
            <text:p>320403,60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10:060005:401</text:p>
          </table:table-cell>
          <table:covered-table-cell/>
          <table:table-cell office:value-type="float" office:value="118687.14" table:style-name="ce11">
            <text:p>118687,14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10:060005:411</text:p>
          </table:table-cell>
          <table:covered-table-cell/>
          <table:table-cell office:value-type="float" office:value="105853.77" table:style-name="ce11">
            <text:p>105853,77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10:060005:42</text:p>
          </table:table-cell>
          <table:covered-table-cell/>
          <table:table-cell office:value-type="float" office:value="46251.81" table:style-name="ce11">
            <text:p>46251,81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10:060005:430</text:p>
          </table:table-cell>
          <table:covered-table-cell/>
          <table:table-cell office:value-type="float" office:value="209984.94" table:style-name="ce11">
            <text:p>209984,94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10:060005:432</text:p>
          </table:table-cell>
          <table:covered-table-cell/>
          <table:table-cell office:value-type="float" office:value="43323.39" table:style-name="ce11">
            <text:p>43323,39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10:060005:433</text:p>
          </table:table-cell>
          <table:covered-table-cell/>
          <table:table-cell office:value-type="float" office:value="97757.55" table:style-name="ce11">
            <text:p>97757,55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10:060005:44</text:p>
          </table:table-cell>
          <table:covered-table-cell/>
          <table:table-cell office:value-type="float" office:value="83718.36" table:style-name="ce11">
            <text:p>83718,36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10:060005:448</text:p>
          </table:table-cell>
          <table:covered-table-cell/>
          <table:table-cell office:value-type="float" office:value="92675.88" table:style-name="ce11">
            <text:p>92675,88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10:060005:449</text:p>
          </table:table-cell>
          <table:covered-table-cell/>
          <table:table-cell office:value-type="float" office:value="153742.04999999999" table:style-name="ce11">
            <text:p>153742,05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10:060005:455</text:p>
          </table:table-cell>
          <table:covered-table-cell/>
          <table:table-cell office:value-type="float" office:value="75019.23" table:style-name="ce11">
            <text:p>75019,23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10:060005:456</text:p>
          </table:table-cell>
          <table:covered-table-cell/>
          <table:table-cell office:value-type="float" office:value="130745.34" table:style-name="ce11">
            <text:p>130745,34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10:060005:46</text:p>
          </table:table-cell>
          <table:covered-table-cell/>
          <table:table-cell office:value-type="float" office:value="150727.5" table:style-name="ce11">
            <text:p>150727,50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10:060005:47</text:p>
          </table:table-cell>
          <table:covered-table-cell/>
          <table:table-cell office:value-type="float" office:value="296631.71999999997" table:style-name="ce11">
            <text:p>296631,72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10:060005:49</text:p>
          </table:table-cell>
          <table:covered-table-cell/>
          <table:table-cell office:value-type="float" office:value="106284.42" table:style-name="ce11">
            <text:p>106284,42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10:060005:50</text:p>
          </table:table-cell>
          <table:covered-table-cell/>
          <table:table-cell office:value-type="float" office:value="99480.15" table:style-name="ce11">
            <text:p>99480,15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10:060005:52</text:p>
          </table:table-cell>
          <table:covered-table-cell/>
          <table:table-cell office:value-type="float" office:value="80962.2" table:style-name="ce11">
            <text:p>80962,20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10:060005:53</text:p>
          </table:table-cell>
          <table:covered-table-cell/>
          <table:table-cell office:value-type="float" office:value="185437.89" table:style-name="ce11">
            <text:p>185437,89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10:060005:54</text:p>
          </table:table-cell>
          <table:covered-table-cell/>
          <table:table-cell office:value-type="float" office:value="55209.33" table:style-name="ce11">
            <text:p>55209,33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10:060005:55</text:p>
          </table:table-cell>
          <table:covered-table-cell/>
          <table:table-cell office:value-type="float" office:value="70195.95" table:style-name="ce11">
            <text:p>70195,95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10:060005:59</text:p>
          </table:table-cell>
          <table:covered-table-cell/>
          <table:table-cell office:value-type="float" office:value="116620.02" table:style-name="ce11">
            <text:p>116620,02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10:060005:60</text:p>
          </table:table-cell>
          <table:covered-table-cell/>
          <table:table-cell office:value-type="float" office:value="267519.78000000003" table:style-name="ce11">
            <text:p>267519,78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10:060005:61</text:p>
          </table:table-cell>
          <table:covered-table-cell/>
          <table:table-cell office:value-type="float" office:value="263902.32" table:style-name="ce11">
            <text:p>263902,32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10:060005:63</text:p>
          </table:table-cell>
          <table:covered-table-cell/>
          <table:table-cell office:value-type="float" office:value="211449.15" table:style-name="ce11">
            <text:p>211449,15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10:060005:64</text:p>
          </table:table-cell>
          <table:covered-table-cell/>
          <table:table-cell office:value-type="float" office:value="49180.23" table:style-name="ce11">
            <text:p>49180,23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10:060005:65</text:p>
          </table:table-cell>
          <table:covered-table-cell/>
          <table:table-cell office:value-type="float" office:value="77861.52" table:style-name="ce11">
            <text:p>77861,52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10:060005:67</text:p>
          </table:table-cell>
          <table:covered-table-cell/>
          <table:table-cell office:value-type="float" office:value="130659.21" table:style-name="ce11">
            <text:p>130659,21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10:060005:672</text:p>
          </table:table-cell>
          <table:covered-table-cell/>
          <table:table-cell office:value-type="float" office:value="232120.35" table:style-name="ce11">
            <text:p>232120,35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10:060005:675</text:p>
          </table:table-cell>
          <table:covered-table-cell/>
          <table:table-cell office:value-type="float" office:value="176911.02" table:style-name="ce11">
            <text:p>176911,02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10:060005:680</text:p>
          </table:table-cell>
          <table:covered-table-cell/>
          <table:table-cell office:value-type="float" office:value="93106.53" table:style-name="ce11">
            <text:p>93106,53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10:060005:681</text:p>
          </table:table-cell>
          <table:covered-table-cell/>
          <table:table-cell office:value-type="float" office:value="58999.05" table:style-name="ce11">
            <text:p>58999,05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10:060005:685</text:p>
          </table:table-cell>
          <table:covered-table-cell/>
          <table:table-cell office:value-type="float" office:value="101116.62" table:style-name="ce11">
            <text:p>101116,62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10:060005:69</text:p>
          </table:table-cell>
          <table:covered-table-cell/>
          <table:table-cell office:value-type="float" office:value="449426.34" table:style-name="ce11">
            <text:p>449426,34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10:060005:692</text:p>
          </table:table-cell>
          <table:covered-table-cell/>
          <table:table-cell office:value-type="float" office:value="107662.5" table:style-name="ce11">
            <text:p>107662,50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10:060005:693</text:p>
          </table:table-cell>
          <table:covered-table-cell/>
          <table:table-cell office:value-type="float" office:value="158565.32999999999" table:style-name="ce11">
            <text:p>158565,33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10:060005:696</text:p>
          </table:table-cell>
          <table:covered-table-cell/>
          <table:table-cell office:value-type="float" office:value="175016.16" table:style-name="ce11">
            <text:p>175016,16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10:060005:699</text:p>
          </table:table-cell>
          <table:covered-table-cell/>
          <table:table-cell office:value-type="float" office:value="64166.85" table:style-name="ce11">
            <text:p>64166,85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10:060005:7</text:p>
          </table:table-cell>
          <table:covered-table-cell/>
          <table:table-cell office:value-type="float" office:value="53056.08" table:style-name="ce11">
            <text:p>53056,08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10:060005:70</text:p>
          </table:table-cell>
          <table:covered-table-cell/>
          <table:table-cell office:value-type="float" office:value="159168.24" table:style-name="ce11">
            <text:p>159168,24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10:060005:71</text:p>
          </table:table-cell>
          <table:covered-table-cell/>
          <table:table-cell office:value-type="float" office:value="93451.05" table:style-name="ce11">
            <text:p>93451,05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10:060005:72</text:p>
          </table:table-cell>
          <table:covered-table-cell/>
          <table:table-cell office:value-type="float" office:value="125405.28" table:style-name="ce11">
            <text:p>125405,28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10:060005:76</text:p>
          </table:table-cell>
          <table:covered-table-cell/>
          <table:table-cell office:value-type="float" office:value="191466.99" table:style-name="ce11">
            <text:p>191466,99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10:060005:77</text:p>
          </table:table-cell>
          <table:covered-table-cell/>
          <table:table-cell office:value-type="float" office:value="163560.87" table:style-name="ce11">
            <text:p>163560,87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10:060005:81</text:p>
          </table:table-cell>
          <table:covered-table-cell/>
          <table:table-cell office:value-type="float" office:value="201888.72" table:style-name="ce11">
            <text:p>201888,72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10:060005:83</text:p>
          </table:table-cell>
          <table:covered-table-cell/>
          <table:table-cell office:value-type="float" office:value="94743" table:style-name="ce11">
            <text:p>94743,00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10:060005:87</text:p>
          </table:table-cell>
          <table:covered-table-cell/>
          <table:table-cell office:value-type="float" office:value="153569.79" table:style-name="ce11">
            <text:p>153569,79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10:060005:89</text:p>
          </table:table-cell>
          <table:covered-table-cell/>
          <table:table-cell office:value-type="float" office:value="201630.33" table:style-name="ce11">
            <text:p>201630,33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10:060005:9</text:p>
          </table:table-cell>
          <table:covered-table-cell/>
          <table:table-cell office:value-type="float" office:value="97671.42" table:style-name="ce11">
            <text:p>97671,42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10:060005:90</text:p>
          </table:table-cell>
          <table:covered-table-cell/>
          <table:table-cell office:value-type="float" office:value="98274.33" table:style-name="ce11">
            <text:p>98274,33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10:060005:96</text:p>
          </table:table-cell>
          <table:covered-table-cell/>
          <table:table-cell office:value-type="float" office:value="123768.81" table:style-name="ce11">
            <text:p>123768,81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10:060005:98</text:p>
          </table:table-cell>
          <table:covered-table-cell/>
          <table:table-cell office:value-type="float" office:value="273548.88" table:style-name="ce11">
            <text:p>273548,88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10:060005:99</text:p>
          </table:table-cell>
          <table:covered-table-cell/>
          <table:table-cell office:value-type="float" office:value="202233.24" table:style-name="ce11">
            <text:p>202233,24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28:100007:3396</text:p>
          </table:table-cell>
          <table:covered-table-cell/>
          <table:table-cell office:value-type="float" office:value="585744" table:style-name="ce11">
            <text:p>585744,00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28:100007:3397</text:p>
          </table:table-cell>
          <table:covered-table-cell/>
          <table:table-cell office:value-type="float" office:value="396109.38" table:style-name="ce11">
            <text:p>396109,38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number-columns-spanned="2" table:number-rows-spanned="1" table:style-name="ce21">
            <text:p>34:36:000010:15045</text:p>
          </table:table-cell>
          <table:covered-table-cell/>
          <table:table-cell office:value-type="float" office:value="38778.36" table:style-name="ce13">
            <text:p>38778,36</text:p>
          </table:table-cell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7">
            <text:p>22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4:100001:936</text:p>
          </table:table-cell>
          <table:covered-table-cell table:number-columns-repeated="2"/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8:120202:8061</text:p>
          </table:table-cell>
          <table:covered-table-cell table:number-columns-repeated="2"/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10:060005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10:060005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10:060005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10:060005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10:060005:20</text:p>
          </table:table-cell>
          <table:covered-table-cell table:number-columns-repeated="2"/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10:060005:223</text:p>
          </table:table-cell>
          <table:covered-table-cell table:number-columns-repeated="2"/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10:060005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10:060005:230</text:p>
          </table:table-cell>
          <table:covered-table-cell table:number-columns-repeated="2"/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10:060005:26</text:p>
          </table:table-cell>
          <table:covered-table-cell table:number-columns-repeated="2"/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10:060005:343</text:p>
          </table:table-cell>
          <table:covered-table-cell table:number-columns-repeated="2"/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10:060005:457</text:p>
          </table:table-cell>
          <table:covered-table-cell table:number-columns-repeated="2"/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10:060005:80</text:p>
          </table:table-cell>
          <table:covered-table-cell table:number-columns-repeated="2"/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10:060005:86</text:p>
          </table:table-cell>
          <table:covered-table-cell table:number-columns-repeated="2"/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10:060005:93</text:p>
          </table:table-cell>
          <table:covered-table-cell table:number-columns-repeated="2"/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10:200002:74</text:p>
          </table:table-cell>
          <table:covered-table-cell table:number-columns-repeated="2"/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28:020001:1781</text:p>
          </table:table-cell>
          <table:covered-table-cell table:number-columns-repeated="2"/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28:020001:1782</text:p>
          </table:table-cell>
          <table:covered-table-cell table:number-columns-repeated="2"/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28:020001:1783</text:p>
          </table:table-cell>
          <table:covered-table-cell table:number-columns-repeated="2"/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28:020001:1784</text:p>
          </table:table-cell>
          <table:covered-table-cell table:number-columns-repeated="2"/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28:020001:1785</text:p>
          </table:table-cell>
          <table:covered-table-cell table:number-columns-repeated="2"/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28:020001:1786</text:p>
          </table:table-cell>
          <table:covered-table-cell table:number-columns-repeated="2"/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28:020001:1787</text:p>
          </table:table-cell>
          <table:covered-table-cell table:number-columns-repeated="2"/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28:020001:1788</text:p>
          </table:table-cell>
          <table:covered-table-cell table:number-columns-repeated="2"/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28:020001:1789</text:p>
          </table:table-cell>
          <table:covered-table-cell table:number-columns-repeated="2"/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28:020001:1790</text:p>
          </table:table-cell>
          <table:covered-table-cell table:number-columns-repeated="2"/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28:020001:1801</text:p>
          </table:table-cell>
          <table:covered-table-cell table:number-columns-repeated="2"/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28:020001:1802</text:p>
          </table:table-cell>
          <table:covered-table-cell table:number-columns-repeated="2"/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28:020001:1803</text:p>
          </table:table-cell>
          <table:covered-table-cell table:number-columns-repeated="2"/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28:020001:1804</text:p>
          </table:table-cell>
          <table:covered-table-cell table:number-columns-repeated="2"/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28:020001:1805</text:p>
          </table:table-cell>
          <table:covered-table-cell table:number-columns-repeated="2"/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28:020001:1806</text:p>
          </table:table-cell>
          <table:covered-table-cell table:number-columns-repeated="2"/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28:020001:1807</text:p>
          </table:table-cell>
          <table:covered-table-cell table:number-columns-repeated="2"/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28:020001:1808</text:p>
          </table:table-cell>
          <table:covered-table-cell table:number-columns-repeated="2"/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28:020001:1809</text:p>
          </table:table-cell>
          <table:covered-table-cell table:number-columns-repeated="2"/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28:020001:1810</text:p>
          </table:table-cell>
          <table:covered-table-cell table:number-columns-repeated="2"/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28:020001:1863</text:p>
          </table:table-cell>
          <table:covered-table-cell table:number-columns-repeated="2"/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28:020001:1864</text:p>
          </table:table-cell>
          <table:covered-table-cell table:number-columns-repeated="2"/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28:020001:1865</text:p>
          </table:table-cell>
          <table:covered-table-cell table:number-columns-repeated="2"/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28:020001:1866</text:p>
          </table:table-cell>
          <table:covered-table-cell table:number-columns-repeated="2"/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28:020001:1867</text:p>
          </table:table-cell>
          <table:covered-table-cell table:number-columns-repeated="2"/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28:020001:1868</text:p>
          </table:table-cell>
          <table:covered-table-cell table:number-columns-repeated="2"/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28:020001:1869</text:p>
          </table:table-cell>
          <table:covered-table-cell table:number-columns-repeated="2"/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28:020001:1870</text:p>
          </table:table-cell>
          <table:covered-table-cell table:number-columns-repeated="2"/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28:020001:1871</text:p>
          </table:table-cell>
          <table:covered-table-cell table:number-columns-repeated="2"/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28:020001:1872</text:p>
          </table:table-cell>
          <table:covered-table-cell table:number-columns-repeated="2"/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33:010004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34:010009:1734</text:p>
          </table:table-cell>
          <table:covered-table-cell table:number-columns-repeated="2"/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number-columns-spanned="3" table:number-rows-spanned="1" table:style-name="ce21">
            <text:p>34:36:000014:1077</text:p>
          </table:table-cell>
          <table:covered-table-cell table:number-columns-repeated="2"/>
          <table:table-cell office:value-type="string" table:number-columns-spanned="2" table:number-rows-spanned="1" table:style-name="ce21">
            <text:p>24.10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6084415F6D573F8432120235EC44CE0DBCCF3DD364F8ECBE60CCC68DD3362DF92C1640F641EEDA853A6D31D2538802BF64AA6F9C3D23132582B74B2EC0F43ED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Юлия А. Кряжева</meta:initial-creator>
    <dc:creator>Алексей А. Бакулин</dc:creator>
    <meta:creation-date>2023-02-16T09:07:12Z</meta:creation-date>
    <dc:date>2023-02-16T10:02:25Z</dc:date>
  </office:meta>
</office:document-meta>
</file>