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5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68</text:p>
          </table:table-cell>
          <table:table-cell table:number-columns-repeated="4" table:style-name="ce2"/>
          <table:table-cell office:value-type="string" table:style-name="ce4">
            <text:p>0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6" table:style-name="ce6">
            <text:p>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2" table:style-name="ce7">
            <text:p>31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391</text:p>
          </table:table-cell>
          <table:covered-table-cell/>
          <table:table-cell office:value-type="float" office:value="9962962.5" table:style-name="ce11">
            <text:p>9962962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2:213</text:p>
          </table:table-cell>
          <table:covered-table-cell/>
          <table:table-cell office:value-type="float" office:value="171534" table:style-name="ce11">
            <text:p>17153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2:214</text:p>
          </table:table-cell>
          <table:covered-table-cell/>
          <table:table-cell office:value-type="float" office:value="145544" table:style-name="ce11">
            <text:p>14554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1:6206</text:p>
          </table:table-cell>
          <table:covered-table-cell/>
          <table:table-cell office:value-type="float" office:value="6666446.4000000004" table:style-name="ce11">
            <text:p>6666446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3:1</text:p>
          </table:table-cell>
          <table:covered-table-cell/>
          <table:table-cell office:value-type="float" office:value="86963.61" table:style-name="ce11">
            <text:p>86963,6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3:129</text:p>
          </table:table-cell>
          <table:covered-table-cell/>
          <table:table-cell office:value-type="float" office:value="131521.5" table:style-name="ce11">
            <text:p>131521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3:15</text:p>
          </table:table-cell>
          <table:covered-table-cell/>
          <table:table-cell office:value-type="float" office:value="197441.67" table:style-name="ce11">
            <text:p>197441,6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3:2</text:p>
          </table:table-cell>
          <table:covered-table-cell/>
          <table:table-cell office:value-type="float" office:value="120680.94" table:style-name="ce11">
            <text:p>120680,9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3:24</text:p>
          </table:table-cell>
          <table:covered-table-cell/>
          <table:table-cell office:value-type="float" office:value="172572.15" table:style-name="ce11">
            <text:p>172572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3:25</text:p>
          </table:table-cell>
          <table:covered-table-cell/>
          <table:table-cell office:value-type="float" office:value="284724.12" table:style-name="ce11">
            <text:p>284724,1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3:28</text:p>
          </table:table-cell>
          <table:covered-table-cell/>
          <table:table-cell office:value-type="float" office:value="128093.97" table:style-name="ce11">
            <text:p>128093,9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3:29</text:p>
          </table:table-cell>
          <table:covered-table-cell/>
          <table:table-cell office:value-type="float" office:value="241361.88" table:style-name="ce11">
            <text:p>241361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3:3</text:p>
          </table:table-cell>
          <table:covered-table-cell/>
          <table:table-cell office:value-type="float" office:value="138695.4" table:style-name="ce11">
            <text:p>138695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3:35</text:p>
          </table:table-cell>
          <table:covered-table-cell/>
          <table:table-cell office:value-type="float" office:value="337492.14" table:style-name="ce11">
            <text:p>337492,1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3:36</text:p>
          </table:table-cell>
          <table:covered-table-cell/>
          <table:table-cell office:value-type="float" office:value="342354.45" table:style-name="ce11">
            <text:p>342354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40003:38</text:p>
          </table:table-cell>
          <table:covered-table-cell/>
          <table:table-cell office:value-type="float" office:value="88956.36" table:style-name="ce11">
            <text:p>88956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40003:39</text:p>
          </table:table-cell>
          <table:covered-table-cell/>
          <table:table-cell office:value-type="float" office:value="265354.59000000003" table:style-name="ce11">
            <text:p>265354,5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40003:408</text:p>
          </table:table-cell>
          <table:covered-table-cell/>
          <table:table-cell office:value-type="float" office:value="34345.760000000002" table:style-name="ce11">
            <text:p>34345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40003:409</text:p>
          </table:table-cell>
          <table:covered-table-cell/>
          <table:table-cell office:value-type="float" office:value="421905.03" table:style-name="ce11">
            <text:p>421905,0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40003:417</text:p>
          </table:table-cell>
          <table:covered-table-cell/>
          <table:table-cell office:value-type="float" office:value="108485.31" table:style-name="ce11">
            <text:p>108485,3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40003:44</text:p>
          </table:table-cell>
          <table:covered-table-cell/>
          <table:table-cell office:value-type="float" office:value="256586.49" table:style-name="ce11">
            <text:p>256586,4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40003:48</text:p>
          </table:table-cell>
          <table:covered-table-cell/>
          <table:table-cell office:value-type="float" office:value="82898.399999999994" table:style-name="ce11">
            <text:p>82898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40003:49</text:p>
          </table:table-cell>
          <table:covered-table-cell/>
          <table:table-cell office:value-type="float" office:value="169782.3" table:style-name="ce11">
            <text:p>169782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40003:56</text:p>
          </table:table-cell>
          <table:covered-table-cell/>
          <table:table-cell office:value-type="float" office:value="168267.81" table:style-name="ce11">
            <text:p>168267,8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40003:57</text:p>
          </table:table-cell>
          <table:covered-table-cell/>
          <table:table-cell office:value-type="float" office:value="237296.67" table:style-name="ce11">
            <text:p>237296,6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40003:59</text:p>
          </table:table-cell>
          <table:covered-table-cell/>
          <table:table-cell office:value-type="float" office:value="248057.52" table:style-name="ce11">
            <text:p>248057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40003:64</text:p>
          </table:table-cell>
          <table:covered-table-cell/>
          <table:table-cell office:value-type="float" office:value="325057.38" table:style-name="ce11">
            <text:p>325057,3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40003:71</text:p>
          </table:table-cell>
          <table:covered-table-cell/>
          <table:table-cell office:value-type="float" office:value="103702.71" table:style-name="ce11">
            <text:p>103702,7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40003:77</text:p>
          </table:table-cell>
          <table:covered-table-cell/>
          <table:table-cell office:value-type="float" office:value="267825.59999999998" table:style-name="ce11">
            <text:p>267825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40003:79</text:p>
          </table:table-cell>
          <table:covered-table-cell/>
          <table:table-cell office:value-type="float" office:value="168347.51999999999" table:style-name="ce11">
            <text:p>168347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40003:84</text:p>
          </table:table-cell>
          <table:covered-table-cell/>
          <table:table-cell office:value-type="float" office:value="216412.65" table:style-name="ce11">
            <text:p>216412,6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40003:88</text:p>
          </table:table-cell>
          <table:covered-table-cell/>
          <table:table-cell office:value-type="float" office:value="124825.86" table:style-name="ce11">
            <text:p>124825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40003:91</text:p>
          </table:table-cell>
          <table:covered-table-cell/>
          <table:table-cell office:value-type="float" office:value="146506.98000000001" table:style-name="ce11">
            <text:p>146506,9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40003:95</text:p>
          </table:table-cell>
          <table:covered-table-cell/>
          <table:table-cell office:value-type="float" office:value="307441.46999999997" table:style-name="ce11">
            <text:p>307441,4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40003:97</text:p>
          </table:table-cell>
          <table:covered-table-cell/>
          <table:table-cell office:value-type="float" office:value="151130.16" table:style-name="ce11">
            <text:p>151130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40003:98</text:p>
          </table:table-cell>
          <table:covered-table-cell/>
          <table:table-cell office:value-type="float" office:value="170419.98" table:style-name="ce11">
            <text:p>170419,9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40004:142</text:p>
          </table:table-cell>
          <table:covered-table-cell/>
          <table:table-cell office:value-type="float" office:value="253058.97" table:style-name="ce11">
            <text:p>253058,9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40004:172</text:p>
          </table:table-cell>
          <table:covered-table-cell/>
          <table:table-cell office:value-type="float" office:value="181793.59" table:style-name="ce11">
            <text:p>181793,5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40004:190</text:p>
          </table:table-cell>
          <table:covered-table-cell/>
          <table:table-cell office:value-type="float" office:value="110910.33" table:style-name="ce11">
            <text:p>110910,3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40004:193</text:p>
          </table:table-cell>
          <table:covered-table-cell/>
          <table:table-cell office:value-type="float" office:value="189627.05" table:style-name="ce11">
            <text:p>189627,0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40004:203</text:p>
          </table:table-cell>
          <table:covered-table-cell/>
          <table:table-cell office:value-type="float" office:value="145110.07" table:style-name="ce11">
            <text:p>145110,0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40004:206</text:p>
          </table:table-cell>
          <table:covered-table-cell/>
          <table:table-cell office:value-type="float" office:value="270636.49" table:style-name="ce11">
            <text:p>270636,4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40004:23</text:p>
          </table:table-cell>
          <table:covered-table-cell/>
          <table:table-cell office:value-type="float" office:value="281431.38" table:style-name="ce11">
            <text:p>281431,3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40004:236</text:p>
          </table:table-cell>
          <table:covered-table-cell/>
          <table:table-cell office:value-type="float" office:value="104605.35" table:style-name="ce11">
            <text:p>104605,3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40004:240</text:p>
          </table:table-cell>
          <table:covered-table-cell/>
          <table:table-cell office:value-type="float" office:value="111292.45" table:style-name="ce11">
            <text:p>111292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40004:287</text:p>
          </table:table-cell>
          <table:covered-table-cell/>
          <table:table-cell office:value-type="float" office:value="338940.44" table:style-name="ce11">
            <text:p>338940,4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40004:306</text:p>
          </table:table-cell>
          <table:covered-table-cell/>
          <table:table-cell office:value-type="float" office:value="173960.13" table:style-name="ce11">
            <text:p>173960,1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40004:36</text:p>
          </table:table-cell>
          <table:covered-table-cell/>
          <table:table-cell office:value-type="float" office:value="227074.81" table:style-name="ce11">
            <text:p>227074,8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40004:456</text:p>
          </table:table-cell>
          <table:covered-table-cell/>
          <table:table-cell office:value-type="float" office:value="1014038.43" table:style-name="ce11">
            <text:p>1014038,4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40004:46</text:p>
          </table:table-cell>
          <table:covered-table-cell/>
          <table:table-cell office:value-type="float" office:value="379922.81" table:style-name="ce11">
            <text:p>379922,8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040004:51</text:p>
          </table:table-cell>
          <table:covered-table-cell/>
          <table:table-cell office:value-type="float" office:value="243314.91" table:style-name="ce11">
            <text:p>243314,9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040004:65</text:p>
          </table:table-cell>
          <table:covered-table-cell/>
          <table:table-cell office:value-type="float" office:value="302830.09999999998" table:style-name="ce11">
            <text:p>302830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040004:68</text:p>
          </table:table-cell>
          <table:covered-table-cell/>
          <table:table-cell office:value-type="float" office:value="284774.93" table:style-name="ce11">
            <text:p>284774,9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120002:386</text:p>
          </table:table-cell>
          <table:covered-table-cell/>
          <table:table-cell office:value-type="float" office:value="36118.5" table:style-name="ce11">
            <text:p>36118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120002:393</text:p>
          </table:table-cell>
          <table:covered-table-cell/>
          <table:table-cell office:value-type="float" office:value="36178.199999999997" table:style-name="ce11">
            <text:p>36178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2:030002:698</text:p>
          </table:table-cell>
          <table:covered-table-cell/>
          <table:table-cell office:value-type="float" office:value="78664.800000000003" table:style-name="ce11">
            <text:p>7866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2:050002:868</text:p>
          </table:table-cell>
          <table:covered-table-cell/>
          <table:table-cell office:value-type="float" office:value="187960" table:style-name="ce11">
            <text:p>1879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2:050003:496</text:p>
          </table:table-cell>
          <table:covered-table-cell/>
          <table:table-cell office:value-type="float" office:value="187960" table:style-name="ce11">
            <text:p>1879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2:070003:1163</text:p>
          </table:table-cell>
          <table:covered-table-cell/>
          <table:table-cell office:value-type="float" office:value="252756.21" table:style-name="ce11">
            <text:p>252756,2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2:090005:913</text:p>
          </table:table-cell>
          <table:covered-table-cell/>
          <table:table-cell office:value-type="float" office:value="21560" table:style-name="ce11">
            <text:p>215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2:090006:616</text:p>
          </table:table-cell>
          <table:covered-table-cell/>
          <table:table-cell office:value-type="float" office:value="230040" table:style-name="ce11">
            <text:p>23004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000000:13</text:p>
          </table:table-cell>
          <table:covered-table-cell/>
          <table:table-cell office:value-type="float" office:value="1679923.17" table:style-name="ce11">
            <text:p>1679923,1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000000:22560</text:p>
          </table:table-cell>
          <table:covered-table-cell/>
          <table:table-cell office:value-type="float" office:value="761626.91" table:style-name="ce11">
            <text:p>761626,9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000000:22736</text:p>
          </table:table-cell>
          <table:covered-table-cell/>
          <table:table-cell office:value-type="float" office:value="438686.82" table:style-name="ce11">
            <text:p>438686,8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000000:22737</text:p>
          </table:table-cell>
          <table:covered-table-cell/>
          <table:table-cell office:value-type="float" office:value="253677.84" table:style-name="ce11">
            <text:p>253677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69011188.480000004" table:style-name="ce11">
            <text:p>69011188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030002:1043</text:p>
          </table:table-cell>
          <table:covered-table-cell/>
          <table:table-cell office:value-type="float" office:value="1726805" table:style-name="ce11">
            <text:p>172680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2539122.48" table:style-name="ce11">
            <text:p>2539122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090001:2304</text:p>
          </table:table-cell>
          <table:covered-table-cell/>
          <table:table-cell office:value-type="float" office:value="101906.5" table:style-name="ce11">
            <text:p>101906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10003:670</text:p>
          </table:table-cell>
          <table:covered-table-cell/>
          <table:table-cell office:value-type="float" office:value="3504788.38" table:style-name="ce11">
            <text:p>3504788,3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20003:1635</text:p>
          </table:table-cell>
          <table:covered-table-cell/>
          <table:table-cell office:value-type="float" office:value="3315684.14" table:style-name="ce11">
            <text:p>3315684,1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20004:713</text:p>
          </table:table-cell>
          <table:covered-table-cell/>
          <table:table-cell office:value-type="float" office:value="25257.75" table:style-name="ce11">
            <text:p>25257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20006:4741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20006:4742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01:1233</text:p>
          </table:table-cell>
          <table:covered-table-cell/>
          <table:table-cell office:value-type="float" office:value="1113761.8799999999" table:style-name="ce11">
            <text:p>1113761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01:4000</text:p>
          </table:table-cell>
          <table:covered-table-cell/>
          <table:table-cell office:value-type="float" office:value="390879.72" table:style-name="ce11">
            <text:p>390879,7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09:15123</text:p>
          </table:table-cell>
          <table:covered-table-cell/>
          <table:table-cell office:value-type="float" office:value="51725" table:style-name="ce11">
            <text:p>5172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09:15125</text:p>
          </table:table-cell>
          <table:covered-table-cell/>
          <table:table-cell office:value-type="float" office:value="50876" table:style-name="ce11">
            <text:p>50876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09:15126</text:p>
          </table:table-cell>
          <table:covered-table-cell/>
          <table:table-cell office:value-type="float" office:value="120681" table:style-name="ce11">
            <text:p>120681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09:1512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3801781.100000001" table:style-name="ce11">
            <text:p>43801781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40114:10738</text:p>
          </table:table-cell>
          <table:covered-table-cell/>
          <table:table-cell office:value-type="float" office:value="259687.44" table:style-name="ce11">
            <text:p>259687,4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40114:13768</text:p>
          </table:table-cell>
          <table:covered-table-cell/>
          <table:table-cell office:value-type="float" office:value="121926.42" table:style-name="ce11">
            <text:p>121926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80005:3773</text:p>
          </table:table-cell>
          <table:covered-table-cell/>
          <table:table-cell office:value-type="float" office:value="337770.27" table:style-name="ce11">
            <text:p>337770,2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80005:3774</text:p>
          </table:table-cell>
          <table:covered-table-cell/>
          <table:table-cell office:value-type="float" office:value="406661.01" table:style-name="ce11">
            <text:p>406661,0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210001:914</text:p>
          </table:table-cell>
          <table:covered-table-cell/>
          <table:table-cell office:value-type="float" office:value="597083.16" table:style-name="ce11">
            <text:p>597083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210003:1812</text:p>
          </table:table-cell>
          <table:covered-table-cell/>
          <table:table-cell office:value-type="float" office:value="131424" table:style-name="ce11">
            <text:p>13142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210005:1147</text:p>
          </table:table-cell>
          <table:covered-table-cell/>
          <table:table-cell office:value-type="float" office:value="3221560.5" table:style-name="ce11">
            <text:p>3221560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52360948.979999997" table:style-name="ce11">
            <text:p>52360948,9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220005:6039</text:p>
          </table:table-cell>
          <table:covered-table-cell/>
          <table:table-cell office:value-type="float" office:value="158922.72" table:style-name="ce11">
            <text:p>158922,7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20006:6109</text:p>
          </table:table-cell>
          <table:covered-table-cell/>
          <table:table-cell office:value-type="float" office:value="127975.67999999999" table:style-name="ce11">
            <text:p>127975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30001:3421</text:p>
          </table:table-cell>
          <table:covered-table-cell/>
          <table:table-cell office:value-type="float" office:value="287943.7" table:style-name="ce11">
            <text:p>287943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30001:3488</text:p>
          </table:table-cell>
          <table:covered-table-cell/>
          <table:table-cell office:value-type="float" office:value="959384.8" table:style-name="ce11">
            <text:p>95938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30001:3520</text:p>
          </table:table-cell>
          <table:covered-table-cell/>
          <table:table-cell office:value-type="float" office:value="897178.7" table:style-name="ce11">
            <text:p>897178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230003:4840</text:p>
          </table:table-cell>
          <table:covered-table-cell/>
          <table:table-cell office:value-type="float" office:value="338636.31" table:style-name="ce11">
            <text:p>338636,3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230003:4934</text:p>
          </table:table-cell>
          <table:covered-table-cell/>
          <table:table-cell office:value-type="float" office:value="34369.08" table:style-name="ce11">
            <text:p>34369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230003:4935</text:p>
          </table:table-cell>
          <table:covered-table-cell/>
          <table:table-cell office:value-type="float" office:value="314392.14" table:style-name="ce11">
            <text:p>314392,1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30003:4936</text:p>
          </table:table-cell>
          <table:covered-table-cell/>
          <table:table-cell office:value-type="float" office:value="8288.56" table:style-name="ce11">
            <text:p>8288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230003:4937</text:p>
          </table:table-cell>
          <table:covered-table-cell/>
          <table:table-cell office:value-type="float" office:value="758162.9" table:style-name="ce11">
            <text:p>758162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230003:4938</text:p>
          </table:table-cell>
          <table:covered-table-cell/>
          <table:table-cell office:value-type="float" office:value="288124.5" table:style-name="ce11">
            <text:p>288124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230003:4939</text:p>
          </table:table-cell>
          <table:covered-table-cell/>
          <table:table-cell office:value-type="float" office:value="751383.5" table:style-name="ce11">
            <text:p>751383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230005:77</text:p>
          </table:table-cell>
          <table:covered-table-cell/>
          <table:table-cell office:value-type="float" office:value="514602.06" table:style-name="ce11">
            <text:p>514602,0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00000:43</text:p>
          </table:table-cell>
          <table:covered-table-cell/>
          <table:table-cell office:value-type="float" office:value="150834944.63999999" table:style-name="ce11">
            <text:p>150834944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00000:52</text:p>
          </table:table-cell>
          <table:covered-table-cell/>
          <table:table-cell office:value-type="float" office:value="135457304.56" table:style-name="ce11">
            <text:p>135457304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00000:54</text:p>
          </table:table-cell>
          <table:covered-table-cell/>
          <table:table-cell office:value-type="float" office:value="4242014.1399999997" table:style-name="ce11">
            <text:p>4242014,1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00000:81</text:p>
          </table:table-cell>
          <table:covered-table-cell/>
          <table:table-cell office:value-type="float" office:value="4283751.78" table:style-name="ce11">
            <text:p>4283751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10002:10</text:p>
          </table:table-cell>
          <table:covered-table-cell/>
          <table:table-cell office:value-type="float" office:value="113506.29" table:style-name="ce11">
            <text:p>113506,2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10002:111</text:p>
          </table:table-cell>
          <table:covered-table-cell/>
          <table:table-cell office:value-type="float" office:value="130696.91" table:style-name="ce11">
            <text:p>130696,9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10002:15</text:p>
          </table:table-cell>
          <table:covered-table-cell/>
          <table:table-cell office:value-type="float" office:value="66754.23" table:style-name="ce11">
            <text:p>66754,2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10002:22</text:p>
          </table:table-cell>
          <table:covered-table-cell/>
          <table:table-cell office:value-type="float" office:value="132705.16" table:style-name="ce11">
            <text:p>132705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10002:96</text:p>
          </table:table-cell>
          <table:covered-table-cell/>
          <table:table-cell office:value-type="float" office:value="78482.41" table:style-name="ce11">
            <text:p>78482,4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20005:157</text:p>
          </table:table-cell>
          <table:covered-table-cell/>
          <table:table-cell office:value-type="float" office:value="3417638.79" table:style-name="ce11">
            <text:p>3417638,7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20005:160</text:p>
          </table:table-cell>
          <table:covered-table-cell/>
          <table:table-cell office:value-type="float" office:value="1327463.55" table:style-name="ce11">
            <text:p>1327463,5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20005:178</text:p>
          </table:table-cell>
          <table:covered-table-cell/>
          <table:table-cell office:value-type="float" office:value="1052470.53" table:style-name="ce11">
            <text:p>1052470,5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20005:185</text:p>
          </table:table-cell>
          <table:covered-table-cell/>
          <table:table-cell office:value-type="float" office:value="5934695" table:style-name="ce11">
            <text:p>593469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20005:189</text:p>
          </table:table-cell>
          <table:covered-table-cell/>
          <table:table-cell office:value-type="float" office:value="2605949.04" table:style-name="ce11">
            <text:p>2605949,0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20005:199</text:p>
          </table:table-cell>
          <table:covered-table-cell/>
          <table:table-cell office:value-type="float" office:value="2607132.2400000002" table:style-name="ce11">
            <text:p>2607132,2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020005:201</text:p>
          </table:table-cell>
          <table:covered-table-cell/>
          <table:table-cell office:value-type="float" office:value="4793421.75" table:style-name="ce11">
            <text:p>4793421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020005:228</text:p>
          </table:table-cell>
          <table:covered-table-cell/>
          <table:table-cell office:value-type="float" office:value="939318.24" table:style-name="ce11">
            <text:p>939318,2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020005:25</text:p>
          </table:table-cell>
          <table:covered-table-cell/>
          <table:table-cell office:value-type="float" office:value="2723437.17" table:style-name="ce11">
            <text:p>2723437,1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020005:36</text:p>
          </table:table-cell>
          <table:covered-table-cell/>
          <table:table-cell office:value-type="float" office:value="574691.26" table:style-name="ce11">
            <text:p>574691,2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020005:5</text:p>
          </table:table-cell>
          <table:covered-table-cell/>
          <table:table-cell office:value-type="float" office:value="561100.28" table:style-name="ce11">
            <text:p>561100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020005:79</text:p>
          </table:table-cell>
          <table:covered-table-cell/>
          <table:table-cell office:value-type="float" office:value="5461015.9100000001" table:style-name="ce11">
            <text:p>5461015,9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030006:231</text:p>
          </table:table-cell>
          <table:covered-table-cell/>
          <table:table-cell office:value-type="float" office:value="1617000" table:style-name="ce11">
            <text:p>16170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040001:30</text:p>
          </table:table-cell>
          <table:covered-table-cell/>
          <table:table-cell office:value-type="float" office:value="167785.2" table:style-name="ce11">
            <text:p>167785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040001:388</text:p>
          </table:table-cell>
          <table:covered-table-cell/>
          <table:table-cell office:value-type="float" office:value="464422.87" table:style-name="ce11">
            <text:p>464422,8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040001:428</text:p>
          </table:table-cell>
          <table:covered-table-cell/>
          <table:table-cell office:value-type="float" office:value="80506.8" table:style-name="ce11">
            <text:p>80506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040001:46</text:p>
          </table:table-cell>
          <table:covered-table-cell/>
          <table:table-cell office:value-type="float" office:value="106389.36" table:style-name="ce11">
            <text:p>106389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040001:54</text:p>
          </table:table-cell>
          <table:covered-table-cell/>
          <table:table-cell office:value-type="float" office:value="161540.28" table:style-name="ce11">
            <text:p>161540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040004:120</text:p>
          </table:table-cell>
          <table:covered-table-cell/>
          <table:table-cell office:value-type="float" office:value="14594189.199999999" table:style-name="ce11">
            <text:p>14594189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40004:13</text:p>
          </table:table-cell>
          <table:covered-table-cell/>
          <table:table-cell office:value-type="float" office:value="1553991.6" table:style-name="ce11">
            <text:p>1553991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40004:134</text:p>
          </table:table-cell>
          <table:covered-table-cell/>
          <table:table-cell office:value-type="float" office:value="109456.1" table:style-name="ce11">
            <text:p>109456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40004:136</text:p>
          </table:table-cell>
          <table:covered-table-cell/>
          <table:table-cell office:value-type="float" office:value="52646.6" table:style-name="ce11">
            <text:p>52646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40004:137</text:p>
          </table:table-cell>
          <table:covered-table-cell/>
          <table:table-cell office:value-type="float" office:value="1565262.92" table:style-name="ce11">
            <text:p>1565262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40004:155</text:p>
          </table:table-cell>
          <table:covered-table-cell/>
          <table:table-cell office:value-type="float" office:value="427503" table:style-name="ce11">
            <text:p>427503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40004:159</text:p>
          </table:table-cell>
          <table:covered-table-cell/>
          <table:table-cell office:value-type="float" office:value="647906.81999999995" table:style-name="ce11">
            <text:p>647906,8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40004:161</text:p>
          </table:table-cell>
          <table:covered-table-cell/>
          <table:table-cell office:value-type="float" office:value="817004.3" table:style-name="ce11">
            <text:p>817004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40004:162</text:p>
          </table:table-cell>
          <table:covered-table-cell/>
          <table:table-cell office:value-type="float" office:value="796087.43" table:style-name="ce11">
            <text:p>796087,4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40004:164</text:p>
          </table:table-cell>
          <table:covered-table-cell/>
          <table:table-cell office:value-type="float" office:value="828386.92" table:style-name="ce11">
            <text:p>828386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40004:167</text:p>
          </table:table-cell>
          <table:covered-table-cell/>
          <table:table-cell office:value-type="float" office:value="30874.32" table:style-name="ce11">
            <text:p>30874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40004:174</text:p>
          </table:table-cell>
          <table:covered-table-cell/>
          <table:table-cell office:value-type="float" office:value="2234417.64" table:style-name="ce11">
            <text:p>2234417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40004:18</text:p>
          </table:table-cell>
          <table:covered-table-cell/>
          <table:table-cell office:value-type="float" office:value="775812.93" table:style-name="ce11">
            <text:p>775812,9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40004:187</text:p>
          </table:table-cell>
          <table:covered-table-cell/>
          <table:table-cell office:value-type="float" office:value="4075502.86" table:style-name="ce11">
            <text:p>4075502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40004:194</text:p>
          </table:table-cell>
          <table:covered-table-cell/>
          <table:table-cell office:value-type="float" office:value="107927.36" table:style-name="ce11">
            <text:p>107927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40004:2</text:p>
          </table:table-cell>
          <table:covered-table-cell/>
          <table:table-cell office:value-type="float" office:value="1423534.38" table:style-name="ce11">
            <text:p>1423534,3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40004:200</text:p>
          </table:table-cell>
          <table:covered-table-cell/>
          <table:table-cell office:value-type="float" office:value="918033.83" table:style-name="ce11">
            <text:p>918033,8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40004:201</text:p>
          </table:table-cell>
          <table:covered-table-cell/>
          <table:table-cell office:value-type="float" office:value="2094755.88" table:style-name="ce11">
            <text:p>2094755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40004:25</text:p>
          </table:table-cell>
          <table:covered-table-cell/>
          <table:table-cell office:value-type="float" office:value="422251.44" table:style-name="ce11">
            <text:p>422251,4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40004:26</text:p>
          </table:table-cell>
          <table:covered-table-cell/>
          <table:table-cell office:value-type="float" office:value="746680.35" table:style-name="ce11">
            <text:p>746680,3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40004:30</text:p>
          </table:table-cell>
          <table:covered-table-cell/>
          <table:table-cell office:value-type="float" office:value="743013.39" table:style-name="ce11">
            <text:p>743013,3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40004:31</text:p>
          </table:table-cell>
          <table:covered-table-cell/>
          <table:table-cell office:value-type="float" office:value="742911.73" table:style-name="ce11">
            <text:p>742911,7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40004:314</text:p>
          </table:table-cell>
          <table:covered-table-cell/>
          <table:table-cell office:value-type="float" office:value="233853.42" table:style-name="ce11">
            <text:p>233853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40004:32</text:p>
          </table:table-cell>
          <table:covered-table-cell/>
          <table:table-cell office:value-type="float" office:value="1224683.45" table:style-name="ce11">
            <text:p>1224683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40004:6</text:p>
          </table:table-cell>
          <table:covered-table-cell/>
          <table:table-cell office:value-type="float" office:value="2018415.59" table:style-name="ce11">
            <text:p>2018415,5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40004:88</text:p>
          </table:table-cell>
          <table:covered-table-cell/>
          <table:table-cell office:value-type="float" office:value="3169170.81" table:style-name="ce11">
            <text:p>3169170,8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40004:91</text:p>
          </table:table-cell>
          <table:covered-table-cell/>
          <table:table-cell office:value-type="float" office:value="1580791.68" table:style-name="ce11">
            <text:p>1580791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40004:99</text:p>
          </table:table-cell>
          <table:covered-table-cell/>
          <table:table-cell office:value-type="float" office:value="703014.8" table:style-name="ce11">
            <text:p>70301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40005:17</text:p>
          </table:table-cell>
          <table:covered-table-cell/>
          <table:table-cell office:value-type="float" office:value="169516223.28" table:style-name="ce11">
            <text:p>169516223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40005:67</text:p>
          </table:table-cell>
          <table:covered-table-cell/>
          <table:table-cell office:value-type="float" office:value="2711300.48" table:style-name="ce11">
            <text:p>2711300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40005:69</text:p>
          </table:table-cell>
          <table:covered-table-cell/>
          <table:table-cell office:value-type="float" office:value="828421.8" table:style-name="ce11">
            <text:p>828421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40005:73</text:p>
          </table:table-cell>
          <table:covered-table-cell/>
          <table:table-cell office:value-type="float" office:value="89649.46" table:style-name="ce11">
            <text:p>89649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40005:74</text:p>
          </table:table-cell>
          <table:covered-table-cell/>
          <table:table-cell office:value-type="float" office:value="813436.95" table:style-name="ce11">
            <text:p>813436,9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50003:2185</text:p>
          </table:table-cell>
          <table:covered-table-cell/>
          <table:table-cell office:value-type="float" office:value="190026.9" table:style-name="ce11">
            <text:p>190026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50005:103</text:p>
          </table:table-cell>
          <table:covered-table-cell/>
          <table:table-cell office:value-type="float" office:value="501393.46" table:style-name="ce11">
            <text:p>501393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50005:11</text:p>
          </table:table-cell>
          <table:covered-table-cell/>
          <table:table-cell office:value-type="float" office:value="1724299.01" table:style-name="ce11">
            <text:p>1724299,0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50005:164</text:p>
          </table:table-cell>
          <table:covered-table-cell/>
          <table:table-cell office:value-type="float" office:value="2206730.9" table:style-name="ce11">
            <text:p>2206730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50005:170</text:p>
          </table:table-cell>
          <table:covered-table-cell/>
          <table:table-cell office:value-type="float" office:value="549581.68000000005" table:style-name="ce11">
            <text:p>549581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50005:178</text:p>
          </table:table-cell>
          <table:covered-table-cell/>
          <table:table-cell office:value-type="float" office:value="29774.400000000001" table:style-name="ce11">
            <text:p>29774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50005:184</text:p>
          </table:table-cell>
          <table:covered-table-cell/>
          <table:table-cell office:value-type="float" office:value="1513208.73" table:style-name="ce11">
            <text:p>1513208,7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50005:186</text:p>
          </table:table-cell>
          <table:covered-table-cell/>
          <table:table-cell office:value-type="float" office:value="165647.5" table:style-name="ce11">
            <text:p>165647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50005:187</text:p>
          </table:table-cell>
          <table:covered-table-cell/>
          <table:table-cell office:value-type="float" office:value="505159.96" table:style-name="ce11">
            <text:p>505159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50005:20</text:p>
          </table:table-cell>
          <table:covered-table-cell/>
          <table:table-cell office:value-type="float" office:value="295003.53999999998" table:style-name="ce11">
            <text:p>295003,5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50005:21</text:p>
          </table:table-cell>
          <table:covered-table-cell/>
          <table:table-cell office:value-type="float" office:value="526517.55000000005" table:style-name="ce11">
            <text:p>526517,5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50005:233</text:p>
          </table:table-cell>
          <table:covered-table-cell/>
          <table:table-cell office:value-type="float" office:value="893175.72" table:style-name="ce11">
            <text:p>893175,7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50005:241</text:p>
          </table:table-cell>
          <table:covered-table-cell/>
          <table:table-cell office:value-type="float" office:value="221420.22" table:style-name="ce11">
            <text:p>221420,2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50005:263</text:p>
          </table:table-cell>
          <table:covered-table-cell/>
          <table:table-cell office:value-type="float" office:value="3432037.18" table:style-name="ce11">
            <text:p>3432037,1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50005:266</text:p>
          </table:table-cell>
          <table:covered-table-cell/>
          <table:table-cell office:value-type="float" office:value="9477495.8900000006" table:style-name="ce11">
            <text:p>9477495,8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50005:272</text:p>
          </table:table-cell>
          <table:covered-table-cell/>
          <table:table-cell office:value-type="float" office:value="720096" table:style-name="ce11">
            <text:p>720096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50005:30</text:p>
          </table:table-cell>
          <table:covered-table-cell/>
          <table:table-cell office:value-type="float" office:value="342003.42" table:style-name="ce11">
            <text:p>342003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50005:33</text:p>
          </table:table-cell>
          <table:covered-table-cell/>
          <table:table-cell office:value-type="float" office:value="2418946.88" table:style-name="ce11">
            <text:p>2418946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50005:35</text:p>
          </table:table-cell>
          <table:covered-table-cell/>
          <table:table-cell office:value-type="float" office:value="657605.48" table:style-name="ce11">
            <text:p>657605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50005:485</text:p>
          </table:table-cell>
          <table:covered-table-cell/>
          <table:table-cell office:value-type="float" office:value="1101792.1200000001" table:style-name="ce11">
            <text:p>1101792,1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50005:557</text:p>
          </table:table-cell>
          <table:covered-table-cell/>
          <table:table-cell office:value-type="float" office:value="3175977.64" table:style-name="ce11">
            <text:p>3175977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50005:559</text:p>
          </table:table-cell>
          <table:covered-table-cell/>
          <table:table-cell office:value-type="float" office:value="2160911.64" table:style-name="ce11">
            <text:p>2160911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50005:61</text:p>
          </table:table-cell>
          <table:covered-table-cell/>
          <table:table-cell office:value-type="float" office:value="464610.1" table:style-name="ce11">
            <text:p>464610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50005:65</text:p>
          </table:table-cell>
          <table:covered-table-cell/>
          <table:table-cell office:value-type="float" office:value="207001.8" table:style-name="ce11">
            <text:p>207001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50005:7</text:p>
          </table:table-cell>
          <table:covered-table-cell/>
          <table:table-cell office:value-type="float" office:value="2299441" table:style-name="ce11">
            <text:p>2299441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50005:70</text:p>
          </table:table-cell>
          <table:covered-table-cell/>
          <table:table-cell office:value-type="float" office:value="416448.55" table:style-name="ce11">
            <text:p>416448,5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50006:127</text:p>
          </table:table-cell>
          <table:covered-table-cell/>
          <table:table-cell office:value-type="float" office:value="3641191.92" table:style-name="ce11">
            <text:p>3641191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50006:13</text:p>
          </table:table-cell>
          <table:covered-table-cell/>
          <table:table-cell office:value-type="float" office:value="873596.36" table:style-name="ce11">
            <text:p>873596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50006:197</text:p>
          </table:table-cell>
          <table:covered-table-cell/>
          <table:table-cell office:value-type="float" office:value="581577" table:style-name="ce11">
            <text:p>581577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50006:199</text:p>
          </table:table-cell>
          <table:covered-table-cell/>
          <table:table-cell office:value-type="float" office:value="637167" table:style-name="ce11">
            <text:p>637167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50006:21</text:p>
          </table:table-cell>
          <table:covered-table-cell/>
          <table:table-cell office:value-type="float" office:value="222195.96" table:style-name="ce11">
            <text:p>222195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50006:24</text:p>
          </table:table-cell>
          <table:covered-table-cell/>
          <table:table-cell office:value-type="float" office:value="869534.55" table:style-name="ce11">
            <text:p>869534,5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50006:256</text:p>
          </table:table-cell>
          <table:covered-table-cell/>
          <table:table-cell office:value-type="float" office:value="191394.78" table:style-name="ce11">
            <text:p>191394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50006:257</text:p>
          </table:table-cell>
          <table:covered-table-cell/>
          <table:table-cell office:value-type="float" office:value="191399.13" table:style-name="ce11">
            <text:p>191399,1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50006:260</text:p>
          </table:table-cell>
          <table:covered-table-cell/>
          <table:table-cell office:value-type="float" office:value="909278.35" table:style-name="ce11">
            <text:p>909278,3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50006:317</text:p>
          </table:table-cell>
          <table:covered-table-cell/>
          <table:table-cell office:value-type="float" office:value="654300.16000000003" table:style-name="ce11">
            <text:p>654300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50006:319</text:p>
          </table:table-cell>
          <table:covered-table-cell/>
          <table:table-cell office:value-type="float" office:value="110591.25" table:style-name="ce11">
            <text:p>110591,2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50006:333</text:p>
          </table:table-cell>
          <table:covered-table-cell/>
          <table:table-cell office:value-type="float" office:value="940229.19" table:style-name="ce11">
            <text:p>940229,1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50006:335</text:p>
          </table:table-cell>
          <table:covered-table-cell/>
          <table:table-cell office:value-type="float" office:value="1592041.52" table:style-name="ce11">
            <text:p>1592041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50006:339</text:p>
          </table:table-cell>
          <table:covered-table-cell/>
          <table:table-cell office:value-type="float" office:value="232845.59" table:style-name="ce11">
            <text:p>232845,5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50006:340</text:p>
          </table:table-cell>
          <table:covered-table-cell/>
          <table:table-cell office:value-type="float" office:value="5056837.5" table:style-name="ce11">
            <text:p>5056837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50006:342</text:p>
          </table:table-cell>
          <table:covered-table-cell/>
          <table:table-cell office:value-type="float" office:value="15356697.119999999" table:style-name="ce11">
            <text:p>15356697,1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50006:343</text:p>
          </table:table-cell>
          <table:covered-table-cell/>
          <table:table-cell office:value-type="float" office:value="10224510.560000001" table:style-name="ce11">
            <text:p>10224510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50006:346</text:p>
          </table:table-cell>
          <table:covered-table-cell/>
          <table:table-cell office:value-type="float" office:value="20305551.039999999" table:style-name="ce11">
            <text:p>20305551,0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50006:347</text:p>
          </table:table-cell>
          <table:covered-table-cell/>
          <table:table-cell office:value-type="float" office:value="3872068.92" table:style-name="ce11">
            <text:p>3872068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050006:349</text:p>
          </table:table-cell>
          <table:covered-table-cell/>
          <table:table-cell office:value-type="float" office:value="12776105.359999999" table:style-name="ce11">
            <text:p>12776105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050006:350</text:p>
          </table:table-cell>
          <table:covered-table-cell/>
          <table:table-cell office:value-type="float" office:value="6280582.0499999998" table:style-name="ce11">
            <text:p>6280582,0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050006:352</text:p>
          </table:table-cell>
          <table:covered-table-cell/>
          <table:table-cell office:value-type="float" office:value="3673384.05" table:style-name="ce11">
            <text:p>3673384,0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4:050006:353</text:p>
          </table:table-cell>
          <table:covered-table-cell/>
          <table:table-cell office:value-type="float" office:value="1472459.64" table:style-name="ce11">
            <text:p>1472459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4:050006:355</text:p>
          </table:table-cell>
          <table:covered-table-cell/>
          <table:table-cell office:value-type="float" office:value="1433260.95" table:style-name="ce11">
            <text:p>1433260,9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4:050006:356</text:p>
          </table:table-cell>
          <table:covered-table-cell/>
          <table:table-cell office:value-type="float" office:value="8273692.5" table:style-name="ce11">
            <text:p>8273692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4:050006:36</text:p>
          </table:table-cell>
          <table:covered-table-cell/>
          <table:table-cell office:value-type="float" office:value="613182.48" table:style-name="ce11">
            <text:p>613182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4:050006:367</text:p>
          </table:table-cell>
          <table:covered-table-cell/>
          <table:table-cell office:value-type="float" office:value="2795374.08" table:style-name="ce11">
            <text:p>2795374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4:050006:370</text:p>
          </table:table-cell>
          <table:covered-table-cell/>
          <table:table-cell office:value-type="float" office:value="326477.78000000003" table:style-name="ce11">
            <text:p>326477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4:050006:41</text:p>
          </table:table-cell>
          <table:covered-table-cell/>
          <table:table-cell office:value-type="float" office:value="766252.78" table:style-name="ce11">
            <text:p>766252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4:050006:42</text:p>
          </table:table-cell>
          <table:covered-table-cell/>
          <table:table-cell office:value-type="float" office:value="760528.76" table:style-name="ce11">
            <text:p>760528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4:050006:44</text:p>
          </table:table-cell>
          <table:covered-table-cell/>
          <table:table-cell office:value-type="float" office:value="754543.92" table:style-name="ce11">
            <text:p>754543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4:050006:45</text:p>
          </table:table-cell>
          <table:covered-table-cell/>
          <table:table-cell office:value-type="float" office:value="867959.85" table:style-name="ce11">
            <text:p>867959,8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4:050006:476</text:p>
          </table:table-cell>
          <table:covered-table-cell/>
          <table:table-cell office:value-type="float" office:value="150288.07" table:style-name="ce11">
            <text:p>150288,0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4:050006:479</text:p>
          </table:table-cell>
          <table:covered-table-cell/>
          <table:table-cell office:value-type="float" office:value="3705449.28" table:style-name="ce11">
            <text:p>3705449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4:050006:497</text:p>
          </table:table-cell>
          <table:covered-table-cell/>
          <table:table-cell office:value-type="float" office:value="882099.68" table:style-name="ce11">
            <text:p>882099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4:050006:50</text:p>
          </table:table-cell>
          <table:covered-table-cell/>
          <table:table-cell office:value-type="float" office:value="260669.34" table:style-name="ce11">
            <text:p>260669,3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4:050006:54</text:p>
          </table:table-cell>
          <table:covered-table-cell/>
          <table:table-cell office:value-type="float" office:value="553962" table:style-name="ce11">
            <text:p>55396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4:050006:55</text:p>
          </table:table-cell>
          <table:covered-table-cell/>
          <table:table-cell office:value-type="float" office:value="1317787.25" table:style-name="ce11">
            <text:p>1317787,2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4:050006:64</text:p>
          </table:table-cell>
          <table:covered-table-cell/>
          <table:table-cell office:value-type="float" office:value="1317899.1000000001" table:style-name="ce11">
            <text:p>1317899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4:050006:65</text:p>
          </table:table-cell>
          <table:covered-table-cell/>
          <table:table-cell office:value-type="float" office:value="1382308.8" table:style-name="ce11">
            <text:p>1382308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4:060002:1050</text:p>
          </table:table-cell>
          <table:covered-table-cell/>
          <table:table-cell office:value-type="float" office:value="53023.11" table:style-name="ce11">
            <text:p>53023,1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4:060002:421</text:p>
          </table:table-cell>
          <table:covered-table-cell/>
          <table:table-cell office:value-type="float" office:value="103897.2" table:style-name="ce11">
            <text:p>103897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4:060002:57</text:p>
          </table:table-cell>
          <table:covered-table-cell/>
          <table:table-cell office:value-type="float" office:value="89909.6" table:style-name="ce11">
            <text:p>89909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4:060002:60</text:p>
          </table:table-cell>
          <table:covered-table-cell/>
          <table:table-cell office:value-type="float" office:value="80784" table:style-name="ce11">
            <text:p>8078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4:060002:612</text:p>
          </table:table-cell>
          <table:covered-table-cell/>
          <table:table-cell office:value-type="float" office:value="66572" table:style-name="ce11">
            <text:p>6657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4:060004:328</text:p>
          </table:table-cell>
          <table:covered-table-cell/>
          <table:table-cell office:value-type="float" office:value="315000" table:style-name="ce11">
            <text:p>3150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4:090003:615</text:p>
          </table:table-cell>
          <table:covered-table-cell/>
          <table:table-cell office:value-type="float" office:value="1333300.68" table:style-name="ce11">
            <text:p>1333300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4:090004:29</text:p>
          </table:table-cell>
          <table:covered-table-cell/>
          <table:table-cell office:value-type="float" office:value="246938.9" table:style-name="ce11">
            <text:p>246938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4:090004:32</text:p>
          </table:table-cell>
          <table:covered-table-cell/>
          <table:table-cell office:value-type="float" office:value="353538.9" table:style-name="ce11">
            <text:p>353538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4:090004:99</text:p>
          </table:table-cell>
          <table:covered-table-cell/>
          <table:table-cell office:value-type="float" office:value="2571298" table:style-name="ce11">
            <text:p>2571298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4:100003:515</text:p>
          </table:table-cell>
          <table:covered-table-cell/>
          <table:table-cell office:value-type="float" office:value="131537.51999999999" table:style-name="ce11">
            <text:p>131537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4:100004:113</text:p>
          </table:table-cell>
          <table:covered-table-cell/>
          <table:table-cell office:value-type="float" office:value="1960058.8" table:style-name="ce11">
            <text:p>1960058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4:100004:116</text:p>
          </table:table-cell>
          <table:covered-table-cell/>
          <table:table-cell office:value-type="float" office:value="308475.42" table:style-name="ce11">
            <text:p>308475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4:100004:119</text:p>
          </table:table-cell>
          <table:covered-table-cell/>
          <table:table-cell office:value-type="float" office:value="295115.40000000002" table:style-name="ce11">
            <text:p>295115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4:100004:121</text:p>
          </table:table-cell>
          <table:covered-table-cell/>
          <table:table-cell office:value-type="float" office:value="23333.62" table:style-name="ce11">
            <text:p>23333,6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4:100004:16</text:p>
          </table:table-cell>
          <table:covered-table-cell/>
          <table:table-cell office:value-type="float" office:value="237291.6" table:style-name="ce11">
            <text:p>237291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4:100004:30</text:p>
          </table:table-cell>
          <table:covered-table-cell/>
          <table:table-cell office:value-type="float" office:value="590395.07999999996" table:style-name="ce11">
            <text:p>590395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4:100004:34</text:p>
          </table:table-cell>
          <table:covered-table-cell/>
          <table:table-cell office:value-type="float" office:value="516590.16" table:style-name="ce11">
            <text:p>516590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4:110006:71</text:p>
          </table:table-cell>
          <table:covered-table-cell/>
          <table:table-cell office:value-type="float" office:value="1851158.43" table:style-name="ce11">
            <text:p>1851158,4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5:000000:22</text:p>
          </table:table-cell>
          <table:covered-table-cell/>
          <table:table-cell office:value-type="float" office:value="35654680" table:style-name="ce11">
            <text:p>3565468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1418799.02" table:style-name="ce11">
            <text:p>21418799,0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5:020003:544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5:070004:192</text:p>
          </table:table-cell>
          <table:covered-table-cell/>
          <table:table-cell office:value-type="float" office:value="458160" table:style-name="ce11">
            <text:p>4581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5:100001:260</text:p>
          </table:table-cell>
          <table:covered-table-cell/>
          <table:table-cell office:value-type="float" office:value="784886.39" table:style-name="ce11">
            <text:p>784886,3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5:120005:1541</text:p>
          </table:table-cell>
          <table:covered-table-cell/>
          <table:table-cell office:value-type="float" office:value="335320" table:style-name="ce11">
            <text:p>33532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5:120005:986</text:p>
          </table:table-cell>
          <table:covered-table-cell/>
          <table:table-cell office:value-type="float" office:value="136560.48000000001" table:style-name="ce11">
            <text:p>136560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5:120007:27</text:p>
          </table:table-cell>
          <table:covered-table-cell/>
          <table:table-cell office:value-type="float" office:value="283234.32" table:style-name="ce11">
            <text:p>283234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5:130003:540</text:p>
          </table:table-cell>
          <table:covered-table-cell/>
          <table:table-cell office:value-type="float" office:value="230541.15" table:style-name="ce11">
            <text:p>230541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5:150204:485</text:p>
          </table:table-cell>
          <table:covered-table-cell/>
          <table:table-cell office:value-type="float" office:value="167412.07999999999" table:style-name="ce11">
            <text:p>167412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6:040001:182</text:p>
          </table:table-cell>
          <table:covered-table-cell/>
          <table:table-cell office:value-type="float" office:value="5764770" table:style-name="ce11">
            <text:p>57647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6:250004:100</text:p>
          </table:table-cell>
          <table:covered-table-cell/>
          <table:table-cell office:value-type="float" office:value="406355.96" table:style-name="ce11">
            <text:p>406355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6:250004:165</text:p>
          </table:table-cell>
          <table:covered-table-cell/>
          <table:table-cell office:value-type="float" office:value="567231.9" table:style-name="ce11">
            <text:p>567231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6:250005:1568</text:p>
          </table:table-cell>
          <table:covered-table-cell/>
          <table:table-cell office:value-type="float" office:value="97422.88" table:style-name="ce11">
            <text:p>97422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7:000000:270</text:p>
          </table:table-cell>
          <table:covered-table-cell/>
          <table:table-cell office:value-type="float" office:value="26598442.920000002" table:style-name="ce11">
            <text:p>26598442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7:000000:84</text:p>
          </table:table-cell>
          <table:covered-table-cell/>
          <table:table-cell office:value-type="float" office:value="2206.27" table:style-name="ce11">
            <text:p>2206,2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7:010006:3</text:p>
          </table:table-cell>
          <table:covered-table-cell/>
          <table:table-cell office:value-type="float" office:value="83581.679999999993" table:style-name="ce11">
            <text:p>83581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7:010006:449</text:p>
          </table:table-cell>
          <table:covered-table-cell/>
          <table:table-cell office:value-type="float" office:value="8233394.2199999997" table:style-name="ce11">
            <text:p>8233394,2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7:010006:566</text:p>
          </table:table-cell>
          <table:covered-table-cell/>
          <table:table-cell office:value-type="float" office:value="2827393.9" table:style-name="ce11">
            <text:p>2827393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7:010006:568</text:p>
          </table:table-cell>
          <table:covered-table-cell/>
          <table:table-cell office:value-type="float" office:value="11565547.859999999" table:style-name="ce11">
            <text:p>11565547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7:010006:569</text:p>
          </table:table-cell>
          <table:covered-table-cell/>
          <table:table-cell office:value-type="float" office:value="4524004.3499999996" table:style-name="ce11">
            <text:p>4524004,3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7:010006:570</text:p>
          </table:table-cell>
          <table:covered-table-cell/>
          <table:table-cell office:value-type="float" office:value="6671197.8300000001" table:style-name="ce11">
            <text:p>6671197,8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7:010006:571</text:p>
          </table:table-cell>
          <table:covered-table-cell/>
          <table:table-cell office:value-type="float" office:value="3971388.15" table:style-name="ce11">
            <text:p>3971388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7:050003:485</text:p>
          </table:table-cell>
          <table:covered-table-cell/>
          <table:table-cell office:value-type="float" office:value="712273.65" table:style-name="ce11">
            <text:p>712273,6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7:080003:3180</text:p>
          </table:table-cell>
          <table:covered-table-cell/>
          <table:table-cell office:value-type="float" office:value="238446.78" table:style-name="ce11">
            <text:p>238446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7:100002:170</text:p>
          </table:table-cell>
          <table:covered-table-cell/>
          <table:table-cell office:value-type="float" office:value="171504" table:style-name="ce11">
            <text:p>17150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7:110002:173</text:p>
          </table:table-cell>
          <table:covered-table-cell/>
          <table:table-cell office:value-type="float" office:value="3764615.44" table:style-name="ce11">
            <text:p>3764615,4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7:120002:52</text:p>
          </table:table-cell>
          <table:covered-table-cell/>
          <table:table-cell office:value-type="float" office:value="143220" table:style-name="ce11">
            <text:p>14322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7:120003:87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8:000000:27</text:p>
          </table:table-cell>
          <table:covered-table-cell/>
          <table:table-cell office:value-type="float" office:value="86178356.340000004" table:style-name="ce11">
            <text:p>86178356,3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8:030101:456</text:p>
          </table:table-cell>
          <table:covered-table-cell/>
          <table:table-cell office:value-type="float" office:value="105229.6" table:style-name="ce11">
            <text:p>105229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8:120109:934</text:p>
          </table:table-cell>
          <table:covered-table-cell/>
          <table:table-cell office:value-type="float" office:value="39855" table:style-name="ce11">
            <text:p>3985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8:120109:935</text:p>
          </table:table-cell>
          <table:covered-table-cell/>
          <table:table-cell office:value-type="float" office:value="39855" table:style-name="ce11">
            <text:p>3985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8:120201:1483</text:p>
          </table:table-cell>
          <table:covered-table-cell/>
          <table:table-cell office:value-type="float" office:value="310535.43" table:style-name="ce11">
            <text:p>310535,4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8:120201:324</text:p>
          </table:table-cell>
          <table:covered-table-cell/>
          <table:table-cell office:value-type="float" office:value="431032.15" table:style-name="ce11">
            <text:p>431032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8:120202:13783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8:120202:13838</text:p>
          </table:table-cell>
          <table:covered-table-cell/>
          <table:table-cell office:value-type="float" office:value="196768.58" table:style-name="ce11">
            <text:p>196768,5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8:120202:13842</text:p>
          </table:table-cell>
          <table:covered-table-cell/>
          <table:table-cell office:value-type="float" office:value="206062.21" table:style-name="ce11">
            <text:p>206062,2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8:120202:13865</text:p>
          </table:table-cell>
          <table:covered-table-cell/>
          <table:table-cell office:value-type="float" office:value="220162.89" table:style-name="ce11">
            <text:p>220162,8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34061651.759999998" table:style-name="ce11">
            <text:p>34061651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9:020636:330</text:p>
          </table:table-cell>
          <table:covered-table-cell/>
          <table:table-cell office:value-type="float" office:value="133704" table:style-name="ce11">
            <text:p>13370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9:021013:566</text:p>
          </table:table-cell>
          <table:covered-table-cell/>
          <table:table-cell office:value-type="float" office:value="1377962.88" table:style-name="ce11">
            <text:p>1377962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9:021013:568</text:p>
          </table:table-cell>
          <table:covered-table-cell/>
          <table:table-cell office:value-type="float" office:value="495364.8" table:style-name="ce11">
            <text:p>49536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9:021013:569</text:p>
          </table:table-cell>
          <table:covered-table-cell/>
          <table:table-cell office:value-type="float" office:value="347546.13" table:style-name="ce11">
            <text:p>347546,1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9:021020:458</text:p>
          </table:table-cell>
          <table:covered-table-cell/>
          <table:table-cell office:value-type="float" office:value="261910.08" table:style-name="ce11">
            <text:p>261910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9:021030:421</text:p>
          </table:table-cell>
          <table:covered-table-cell/>
          <table:table-cell office:value-type="float" office:value="285711.14" table:style-name="ce11">
            <text:p>285711,1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9:050816:1000</text:p>
          </table:table-cell>
          <table:covered-table-cell/>
          <table:table-cell office:value-type="float" office:value="129444" table:style-name="ce11">
            <text:p>12944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9:080101:614</text:p>
          </table:table-cell>
          <table:covered-table-cell/>
          <table:table-cell office:value-type="float" office:value="100389" table:style-name="ce11">
            <text:p>100389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9:080101:615</text:p>
          </table:table-cell>
          <table:covered-table-cell/>
          <table:table-cell office:value-type="float" office:value="161014" table:style-name="ce11">
            <text:p>16101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10:010002:185</text:p>
          </table:table-cell>
          <table:covered-table-cell/>
          <table:table-cell office:value-type="float" office:value="410670" table:style-name="ce11">
            <text:p>4106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10:010006:161</text:p>
          </table:table-cell>
          <table:covered-table-cell/>
          <table:table-cell office:value-type="float" office:value="2994131.16" table:style-name="ce11">
            <text:p>2994131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10:040002:503</text:p>
          </table:table-cell>
          <table:covered-table-cell/>
          <table:table-cell office:value-type="float" office:value="269797.74" table:style-name="ce11">
            <text:p>269797,7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10:040002:504</text:p>
          </table:table-cell>
          <table:covered-table-cell/>
          <table:table-cell office:value-type="float" office:value="60456.58" table:style-name="ce11">
            <text:p>60456,5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10:080001:268</text:p>
          </table:table-cell>
          <table:covered-table-cell/>
          <table:table-cell office:value-type="float" office:value="885572.8" table:style-name="ce11">
            <text:p>885572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10:080002:497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11:080003:4851</text:p>
          </table:table-cell>
          <table:covered-table-cell/>
          <table:table-cell office:value-type="float" office:value="243964.42" table:style-name="ce11">
            <text:p>243964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12:000000:1624</text:p>
          </table:table-cell>
          <table:covered-table-cell/>
          <table:table-cell office:value-type="float" office:value="3684890.16" table:style-name="ce11">
            <text:p>3684890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12:090003:411</text:p>
          </table:table-cell>
          <table:covered-table-cell/>
          <table:table-cell office:value-type="float" office:value="368927" table:style-name="ce11">
            <text:p>368927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13:000000:171</text:p>
          </table:table-cell>
          <table:covered-table-cell/>
          <table:table-cell office:value-type="float" office:value="9021750" table:style-name="ce11">
            <text:p>90217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13:000000:1986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13:010002:7</text:p>
          </table:table-cell>
          <table:covered-table-cell/>
          <table:table-cell office:value-type="float" office:value="49.84" table:style-name="ce11">
            <text:p>49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13:040003:1154</text:p>
          </table:table-cell>
          <table:covered-table-cell/>
          <table:table-cell office:value-type="float" office:value="169617.69" table:style-name="ce11">
            <text:p>169617,6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13:130018:2346</text:p>
          </table:table-cell>
          <table:covered-table-cell/>
          <table:table-cell office:value-type="float" office:value="8910.9599999999991" table:style-name="ce11">
            <text:p>8910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13:130021:2157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13:130021:2158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13:130027:414</text:p>
          </table:table-cell>
          <table:covered-table-cell/>
          <table:table-cell office:value-type="float" office:value="320250.23999999999" table:style-name="ce11">
            <text:p>320250,2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14:080001:6098</text:p>
          </table:table-cell>
          <table:covered-table-cell/>
          <table:table-cell office:value-type="float" office:value="43197585.759999998" table:style-name="ce11">
            <text:p>43197585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14:080001:6875</text:p>
          </table:table-cell>
          <table:covered-table-cell/>
          <table:table-cell office:value-type="float" office:value="670767.13" table:style-name="ce11">
            <text:p>670767,1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14:090004:1604</text:p>
          </table:table-cell>
          <table:covered-table-cell/>
          <table:table-cell office:value-type="float" office:value="334518.90000000002" table:style-name="ce11">
            <text:p>334518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14:120006:640</text:p>
          </table:table-cell>
          <table:covered-table-cell/>
          <table:table-cell office:value-type="float" office:value="671.66" table:style-name="ce11">
            <text:p>671,6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15:000000:179</text:p>
          </table:table-cell>
          <table:covered-table-cell/>
          <table:table-cell office:value-type="float" office:value="2712724.34" table:style-name="ce11">
            <text:p>2712724,3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15:060202:666</text:p>
          </table:table-cell>
          <table:covered-table-cell/>
          <table:table-cell office:value-type="float" office:value="104679" table:style-name="ce11">
            <text:p>104679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15:070102:824</text:p>
          </table:table-cell>
          <table:covered-table-cell/>
          <table:table-cell office:value-type="float" office:value="119565" table:style-name="ce11">
            <text:p>11956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15:070102:825</text:p>
          </table:table-cell>
          <table:covered-table-cell/>
          <table:table-cell office:value-type="float" office:value="119565" table:style-name="ce11">
            <text:p>11956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15:070102:829</text:p>
          </table:table-cell>
          <table:covered-table-cell/>
          <table:table-cell office:value-type="float" office:value="123947.5" table:style-name="ce11">
            <text:p>123947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15:080202:24</text:p>
          </table:table-cell>
          <table:covered-table-cell/>
          <table:table-cell office:value-type="float" office:value="315342.48" table:style-name="ce11">
            <text:p>315342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15:080301:321</text:p>
          </table:table-cell>
          <table:covered-table-cell/>
          <table:table-cell office:value-type="float" office:value="302523.68" table:style-name="ce11">
            <text:p>302523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15:080303:546</text:p>
          </table:table-cell>
          <table:covered-table-cell/>
          <table:table-cell office:value-type="float" office:value="613431.93000000005" table:style-name="ce11">
            <text:p>613431,9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15:080404:40</text:p>
          </table:table-cell>
          <table:covered-table-cell/>
          <table:table-cell office:value-type="float" office:value="402699.1" table:style-name="ce11">
            <text:p>402699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15:080405:109</text:p>
          </table:table-cell>
          <table:covered-table-cell/>
          <table:table-cell office:value-type="float" office:value="313557.94" table:style-name="ce11">
            <text:p>313557,9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15:080405:641</text:p>
          </table:table-cell>
          <table:covered-table-cell/>
          <table:table-cell office:value-type="float" office:value="428503.12" table:style-name="ce11">
            <text:p>428503,1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15:120302:206</text:p>
          </table:table-cell>
          <table:covered-table-cell/>
          <table:table-cell office:value-type="float" office:value="147.6" table:style-name="ce11">
            <text:p>147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16:000000:1174</text:p>
          </table:table-cell>
          <table:covered-table-cell/>
          <table:table-cell office:value-type="float" office:value="1111745.52" table:style-name="ce11">
            <text:p>1111745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16:000000:2444</text:p>
          </table:table-cell>
          <table:covered-table-cell/>
          <table:table-cell office:value-type="float" office:value="245354.2" table:style-name="ce11">
            <text:p>245354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16:010006:656</text:p>
          </table:table-cell>
          <table:covered-table-cell/>
          <table:table-cell office:value-type="float" office:value="506430" table:style-name="ce11">
            <text:p>50643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16:030004:129</text:p>
          </table:table-cell>
          <table:covered-table-cell/>
          <table:table-cell office:value-type="float" office:value="279511.25" table:style-name="ce11">
            <text:p>279511,2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6:030004:130</text:p>
          </table:table-cell>
          <table:covered-table-cell/>
          <table:table-cell office:value-type="float" office:value="1160810" table:style-name="ce11">
            <text:p>116081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6:080001:1067</text:p>
          </table:table-cell>
          <table:covered-table-cell/>
          <table:table-cell office:value-type="float" office:value="21900" table:style-name="ce11">
            <text:p>219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6:080001:1069</text:p>
          </table:table-cell>
          <table:covered-table-cell/>
          <table:table-cell office:value-type="float" office:value="22502.25" table:style-name="ce11">
            <text:p>22502,2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6:080001:1071</text:p>
          </table:table-cell>
          <table:covered-table-cell/>
          <table:table-cell office:value-type="float" office:value="23104.5" table:style-name="ce11">
            <text:p>23104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6:080005:1067</text:p>
          </table:table-cell>
          <table:covered-table-cell/>
          <table:table-cell office:value-type="float" office:value="69408" table:style-name="ce11">
            <text:p>69408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4197069.96" table:style-name="ce11">
            <text:p>4197069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16:110006:539</text:p>
          </table:table-cell>
          <table:covered-table-cell/>
          <table:table-cell office:value-type="float" office:value="1610602.37" table:style-name="ce11">
            <text:p>1610602,3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16:120006:745</text:p>
          </table:table-cell>
          <table:covered-table-cell/>
          <table:table-cell office:value-type="float" office:value="420650" table:style-name="ce11">
            <text:p>4206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16:120006:746</text:p>
          </table:table-cell>
          <table:covered-table-cell/>
          <table:table-cell office:value-type="float" office:value="420650" table:style-name="ce11">
            <text:p>4206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17:070001:1350</text:p>
          </table:table-cell>
          <table:covered-table-cell/>
          <table:table-cell office:value-type="float" office:value="181064.8" table:style-name="ce11">
            <text:p>18106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17:130001:793</text:p>
          </table:table-cell>
          <table:covered-table-cell/>
          <table:table-cell office:value-type="float" office:value="67974.84" table:style-name="ce11">
            <text:p>67974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18:000000:19</text:p>
          </table:table-cell>
          <table:covered-table-cell/>
          <table:table-cell office:value-type="float" office:value="14289502.560000001" table:style-name="ce11">
            <text:p>14289502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18:000000:32</text:p>
          </table:table-cell>
          <table:covered-table-cell/>
          <table:table-cell office:value-type="float" office:value="26957118.280000001" table:style-name="ce11">
            <text:p>26957118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18:070006:635</text:p>
          </table:table-cell>
          <table:covered-table-cell/>
          <table:table-cell office:value-type="float" office:value="212012" table:style-name="ce11">
            <text:p>21201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18:080010:174</text:p>
          </table:table-cell>
          <table:covered-table-cell/>
          <table:table-cell office:value-type="float" office:value="127068.75" table:style-name="ce11">
            <text:p>127068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18:140208:20</text:p>
          </table:table-cell>
          <table:covered-table-cell/>
          <table:table-cell office:value-type="float" office:value="224969.94" table:style-name="ce11">
            <text:p>224969,9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18:140404:1426</text:p>
          </table:table-cell>
          <table:covered-table-cell/>
          <table:table-cell office:value-type="float" office:value="282975.01" table:style-name="ce11">
            <text:p>282975,0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19:110002:10</text:p>
          </table:table-cell>
          <table:covered-table-cell/>
          <table:table-cell office:value-type="float" office:value="108385.2" table:style-name="ce11">
            <text:p>108385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0:000000:2303</text:p>
          </table:table-cell>
          <table:covered-table-cell/>
          <table:table-cell office:value-type="float" office:value="32752.2" table:style-name="ce11">
            <text:p>32752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0:000000:2305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0:000000:2306</text:p>
          </table:table-cell>
          <table:covered-table-cell/>
          <table:table-cell office:value-type="float" office:value="33962.6" table:style-name="ce11">
            <text:p>33962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0:000000:2307</text:p>
          </table:table-cell>
          <table:covered-table-cell/>
          <table:table-cell office:value-type="float" office:value="30698.6" table:style-name="ce11">
            <text:p>30698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0:000000:2308</text:p>
          </table:table-cell>
          <table:covered-table-cell/>
          <table:table-cell office:value-type="float" office:value="32463.200000000001" table:style-name="ce11">
            <text:p>32463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0:000000:2310</text:p>
          </table:table-cell>
          <table:covered-table-cell/>
          <table:table-cell office:value-type="float" office:value="26564.2" table:style-name="ce11">
            <text:p>26564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0:000000:2311</text:p>
          </table:table-cell>
          <table:covered-table-cell/>
          <table:table-cell office:value-type="float" office:value="18917.599999999999" table:style-name="ce11">
            <text:p>18917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0:000000:2312</text:p>
          </table:table-cell>
          <table:covered-table-cell/>
          <table:table-cell office:value-type="float" office:value="28005.8" table:style-name="ce11">
            <text:p>28005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0:020003:935</text:p>
          </table:table-cell>
          <table:covered-table-cell/>
          <table:table-cell office:value-type="float" office:value="483616" table:style-name="ce11">
            <text:p>483616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0:020003:936</text:p>
          </table:table-cell>
          <table:covered-table-cell/>
          <table:table-cell office:value-type="float" office:value="130560" table:style-name="ce11">
            <text:p>1305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0:030206:911</text:p>
          </table:table-cell>
          <table:covered-table-cell/>
          <table:table-cell office:value-type="float" office:value="63962.46" table:style-name="ce11">
            <text:p>63962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0:030210:212</text:p>
          </table:table-cell>
          <table:covered-table-cell/>
          <table:table-cell office:value-type="float" office:value="25900" table:style-name="ce11">
            <text:p>259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0:100202:190</text:p>
          </table:table-cell>
          <table:covered-table-cell/>
          <table:table-cell office:value-type="float" office:value="684000" table:style-name="ce11">
            <text:p>6840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0:110106:115</text:p>
          </table:table-cell>
          <table:covered-table-cell/>
          <table:table-cell office:value-type="float" office:value="22650420" table:style-name="ce11">
            <text:p>2265042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1:100002:920</text:p>
          </table:table-cell>
          <table:covered-table-cell/>
          <table:table-cell office:value-type="float" office:value="304712.02" table:style-name="ce11">
            <text:p>304712,0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2:000000:146</text:p>
          </table:table-cell>
          <table:covered-table-cell/>
          <table:table-cell office:value-type="float" office:value="123403190.84999999" table:style-name="ce11">
            <text:p>123403190,8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2:000000:66</text:p>
          </table:table-cell>
          <table:covered-table-cell/>
          <table:table-cell office:value-type="float" office:value="7420720" table:style-name="ce11">
            <text:p>742072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2:080004:1719</text:p>
          </table:table-cell>
          <table:covered-table-cell/>
          <table:table-cell office:value-type="float" office:value="1580640" table:style-name="ce11">
            <text:p>158064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2:120114:306</text:p>
          </table:table-cell>
          <table:covered-table-cell/>
          <table:table-cell office:value-type="float" office:value="67430" table:style-name="ce11">
            <text:p>6743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2:120203:1008</text:p>
          </table:table-cell>
          <table:covered-table-cell/>
          <table:table-cell office:value-type="float" office:value="1910550" table:style-name="ce11">
            <text:p>191055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2:120203:56</text:p>
          </table:table-cell>
          <table:covered-table-cell/>
          <table:table-cell office:value-type="float" office:value="1542070" table:style-name="ce11">
            <text:p>15420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3:000000:353</text:p>
          </table:table-cell>
          <table:covered-table-cell/>
          <table:table-cell office:value-type="float" office:value="65010330" table:style-name="ce11">
            <text:p>6501033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3:000000:356</text:p>
          </table:table-cell>
          <table:covered-table-cell/>
          <table:table-cell office:value-type="float" office:value="13252600" table:style-name="ce11">
            <text:p>132526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3:000000:6256</text:p>
          </table:table-cell>
          <table:covered-table-cell/>
          <table:table-cell office:value-type="float" office:value="130560" table:style-name="ce11">
            <text:p>1305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3:020001:1907</text:p>
          </table:table-cell>
          <table:covered-table-cell/>
          <table:table-cell office:value-type="float" office:value="78336" table:style-name="ce11">
            <text:p>78336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3:100001:251</text:p>
          </table:table-cell>
          <table:covered-table-cell/>
          <table:table-cell office:value-type="float" office:value="89134.2" table:style-name="ce11">
            <text:p>89134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3:100004:278</text:p>
          </table:table-cell>
          <table:covered-table-cell/>
          <table:table-cell office:value-type="float" office:value="1811700" table:style-name="ce11">
            <text:p>18117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3:190009:134</text:p>
          </table:table-cell>
          <table:covered-table-cell/>
          <table:table-cell office:value-type="float" office:value="224807.75" table:style-name="ce11">
            <text:p>224807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3:190010:773</text:p>
          </table:table-cell>
          <table:covered-table-cell/>
          <table:table-cell office:value-type="float" office:value="313954.19" table:style-name="ce11">
            <text:p>313954,1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3:190024:511</text:p>
          </table:table-cell>
          <table:covered-table-cell/>
          <table:table-cell office:value-type="float" office:value="216206.41" table:style-name="ce11">
            <text:p>216206,4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3:190032:498</text:p>
          </table:table-cell>
          <table:covered-table-cell/>
          <table:table-cell office:value-type="float" office:value="291663.62" table:style-name="ce11">
            <text:p>291663,6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4:010601:802</text:p>
          </table:table-cell>
          <table:covered-table-cell/>
          <table:table-cell office:value-type="float" office:value="1260.4000000000001" table:style-name="ce11">
            <text:p>1260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4:020400:169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4:020400:170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4:070202:575</text:p>
          </table:table-cell>
          <table:covered-table-cell/>
          <table:table-cell office:value-type="float" office:value="181216.7" table:style-name="ce11">
            <text:p>181216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4:070203:3820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4:070203:712</text:p>
          </table:table-cell>
          <table:covered-table-cell/>
          <table:table-cell office:value-type="float" office:value="297572.09999999998" table:style-name="ce11">
            <text:p>297572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4:110100:233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4:130600:365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4:130600:366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4:130600:367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5:000000:2706</text:p>
          </table:table-cell>
          <table:covered-table-cell/>
          <table:table-cell office:value-type="float" office:value="1661051.52" table:style-name="ce11">
            <text:p>1661051,5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5:010119:727</text:p>
          </table:table-cell>
          <table:covered-table-cell/>
          <table:table-cell office:value-type="float" office:value="16787.759999999998" table:style-name="ce11">
            <text:p>16787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5:010121:38</text:p>
          </table:table-cell>
          <table:covered-table-cell/>
          <table:table-cell office:value-type="float" office:value="165419.1" table:style-name="ce11">
            <text:p>165419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5:020001:88</text:p>
          </table:table-cell>
          <table:covered-table-cell/>
          <table:table-cell office:value-type="float" office:value="96017.7" table:style-name="ce11">
            <text:p>96017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5:080101:1058</text:p>
          </table:table-cell>
          <table:covered-table-cell/>
          <table:table-cell office:value-type="float" office:value="809247.24" table:style-name="ce11">
            <text:p>809247,2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5:080101:1059</text:p>
          </table:table-cell>
          <table:covered-table-cell/>
          <table:table-cell office:value-type="float" office:value="659484.36" table:style-name="ce11">
            <text:p>659484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5:080101:1060</text:p>
          </table:table-cell>
          <table:covered-table-cell/>
          <table:table-cell office:value-type="float" office:value="331187.03999999998" table:style-name="ce11">
            <text:p>331187,0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6:030601:6</text:p>
          </table:table-cell>
          <table:covered-table-cell/>
          <table:table-cell office:value-type="float" office:value="218421.48" table:style-name="ce11">
            <text:p>218421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6:030601:924</text:p>
          </table:table-cell>
          <table:covered-table-cell/>
          <table:table-cell office:value-type="float" office:value="149102.57999999999" table:style-name="ce11">
            <text:p>149102,5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6:030801:19</text:p>
          </table:table-cell>
          <table:covered-table-cell/>
          <table:table-cell office:value-type="float" office:value="85991.4" table:style-name="ce11">
            <text:p>85991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6:050302:495</text:p>
          </table:table-cell>
          <table:covered-table-cell/>
          <table:table-cell office:value-type="float" office:value="238085.01" table:style-name="ce11">
            <text:p>238085,0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6:050702:13</text:p>
          </table:table-cell>
          <table:covered-table-cell/>
          <table:table-cell office:value-type="float" office:value="343750.05" table:style-name="ce11">
            <text:p>343750,0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6:050702:46</text:p>
          </table:table-cell>
          <table:covered-table-cell/>
          <table:table-cell office:value-type="float" office:value="395905.23" table:style-name="ce11">
            <text:p>395905,2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6:050702:4708</text:p>
          </table:table-cell>
          <table:covered-table-cell/>
          <table:table-cell office:value-type="float" office:value="597617.54" table:style-name="ce11">
            <text:p>597617,5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6:050702:98</text:p>
          </table:table-cell>
          <table:covered-table-cell/>
          <table:table-cell office:value-type="float" office:value="313608.42" table:style-name="ce11">
            <text:p>313608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6:060601:4124</text:p>
          </table:table-cell>
          <table:covered-table-cell/>
          <table:table-cell office:value-type="float" office:value="232768.48" table:style-name="ce11">
            <text:p>232768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6:060801:106</text:p>
          </table:table-cell>
          <table:covered-table-cell/>
          <table:table-cell office:value-type="float" office:value="390710" table:style-name="ce11">
            <text:p>39071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6:060801:108</text:p>
          </table:table-cell>
          <table:covered-table-cell/>
          <table:table-cell office:value-type="float" office:value="576687.96" table:style-name="ce11">
            <text:p>576687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6:060801:180</text:p>
          </table:table-cell>
          <table:covered-table-cell/>
          <table:table-cell office:value-type="float" office:value="577078.67000000004" table:style-name="ce11">
            <text:p>577078,6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6:060801:224</text:p>
          </table:table-cell>
          <table:covered-table-cell/>
          <table:table-cell office:value-type="float" office:value="461037.8" table:style-name="ce11">
            <text:p>461037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6:060801:257</text:p>
          </table:table-cell>
          <table:covered-table-cell/>
          <table:table-cell office:value-type="float" office:value="649750.73" table:style-name="ce11">
            <text:p>649750,7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6:060801:330</text:p>
          </table:table-cell>
          <table:covered-table-cell/>
          <table:table-cell office:value-type="float" office:value="388365.74" table:style-name="ce11">
            <text:p>388365,7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6:060801:339</text:p>
          </table:table-cell>
          <table:covered-table-cell/>
          <table:table-cell office:value-type="float" office:value="477166.43" table:style-name="ce11">
            <text:p>477166,4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6:060801:349</text:p>
          </table:table-cell>
          <table:covered-table-cell/>
          <table:table-cell office:value-type="float" office:value="425873.9" table:style-name="ce11">
            <text:p>425873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6:060801:53</text:p>
          </table:table-cell>
          <table:covered-table-cell/>
          <table:table-cell office:value-type="float" office:value="187150.09" table:style-name="ce11">
            <text:p>187150,0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6:060801:81</text:p>
          </table:table-cell>
          <table:covered-table-cell/>
          <table:table-cell office:value-type="float" office:value="669286.23" table:style-name="ce11">
            <text:p>669286,2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6:060801:850</text:p>
          </table:table-cell>
          <table:covered-table-cell/>
          <table:table-cell office:value-type="float" office:value="2681915.9" table:style-name="ce11">
            <text:p>2681915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6:060801:890</text:p>
          </table:table-cell>
          <table:covered-table-cell/>
          <table:table-cell office:value-type="float" office:value="482917.56" table:style-name="ce11">
            <text:p>482917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7:000000:13</text:p>
          </table:table-cell>
          <table:covered-table-cell/>
          <table:table-cell office:value-type="float" office:value="457081171.19999999" table:style-name="ce11">
            <text:p>457081171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7:000000:1375</text:p>
          </table:table-cell>
          <table:covered-table-cell/>
          <table:table-cell office:value-type="float" office:value="784.08" table:style-name="ce11">
            <text:p>784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7:000000:42</text:p>
          </table:table-cell>
          <table:covered-table-cell/>
          <table:table-cell office:value-type="float" office:value="926.64" table:style-name="ce11">
            <text:p>926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7:010005:147</text:p>
          </table:table-cell>
          <table:covered-table-cell/>
          <table:table-cell office:value-type="float" office:value="29045461" table:style-name="ce11">
            <text:p>29045461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7:010005:181</text:p>
          </table:table-cell>
          <table:covered-table-cell/>
          <table:table-cell office:value-type="float" office:value="533800" table:style-name="ce11">
            <text:p>5338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7:020002:456</text:p>
          </table:table-cell>
          <table:covered-table-cell/>
          <table:table-cell office:value-type="float" office:value="225205.23" table:style-name="ce11">
            <text:p>225205,2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7:030002:3</text:p>
          </table:table-cell>
          <table:covered-table-cell/>
          <table:table-cell office:value-type="float" office:value="217383.93" table:style-name="ce11">
            <text:p>217383,9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7:050001:784</text:p>
          </table:table-cell>
          <table:covered-table-cell/>
          <table:table-cell office:value-type="float" office:value="165701.70000000001" table:style-name="ce11">
            <text:p>165701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7:100002:35</text:p>
          </table:table-cell>
          <table:covered-table-cell/>
          <table:table-cell office:value-type="float" office:value="112237.23" table:style-name="ce11">
            <text:p>112237,2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7:110005:983</text:p>
          </table:table-cell>
          <table:covered-table-cell/>
          <table:table-cell office:value-type="float" office:value="36206.5" table:style-name="ce11">
            <text:p>36206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7:140003:202</text:p>
          </table:table-cell>
          <table:covered-table-cell/>
          <table:table-cell office:value-type="float" office:value="76870" table:style-name="ce11">
            <text:p>7687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8:000000:3752</text:p>
          </table:table-cell>
          <table:covered-table-cell/>
          <table:table-cell office:value-type="float" office:value="249.4" table:style-name="ce11">
            <text:p>249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8:000000:5058</text:p>
          </table:table-cell>
          <table:covered-table-cell/>
          <table:table-cell office:value-type="float" office:value="71087.77" table:style-name="ce11">
            <text:p>71087,7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8:000000:5173</text:p>
          </table:table-cell>
          <table:covered-table-cell/>
          <table:table-cell office:value-type="float" office:value="15478.32" table:style-name="ce11">
            <text:p>15478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8:000000:5174</text:p>
          </table:table-cell>
          <table:covered-table-cell/>
          <table:table-cell office:value-type="float" office:value="9239.76" table:style-name="ce11">
            <text:p>9239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8:020001:1953</text:p>
          </table:table-cell>
          <table:covered-table-cell/>
          <table:table-cell office:value-type="float" office:value="43060" table:style-name="ce11">
            <text:p>430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8:030003:1043</text:p>
          </table:table-cell>
          <table:covered-table-cell/>
          <table:table-cell office:value-type="float" office:value="68411.56" table:style-name="ce11">
            <text:p>68411,5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8:030003:1048</text:p>
          </table:table-cell>
          <table:covered-table-cell/>
          <table:table-cell office:value-type="float" office:value="69712.160000000003" table:style-name="ce11">
            <text:p>69712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8:030003:1050</text:p>
          </table:table-cell>
          <table:covered-table-cell/>
          <table:table-cell office:value-type="float" office:value="68541.62" table:style-name="ce11">
            <text:p>68541,6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8:040003:3422</text:p>
          </table:table-cell>
          <table:covered-table-cell/>
          <table:table-cell office:value-type="float" office:value="296390.25" table:style-name="ce11">
            <text:p>296390,2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8:040003:3434</text:p>
          </table:table-cell>
          <table:covered-table-cell/>
          <table:table-cell office:value-type="float" office:value="175124.6" table:style-name="ce11">
            <text:p>175124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8:070002:3682</text:p>
          </table:table-cell>
          <table:covered-table-cell/>
          <table:table-cell office:value-type="float" office:value="16712.400000000001" table:style-name="ce11">
            <text:p>16712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8:070006:1329</text:p>
          </table:table-cell>
          <table:covered-table-cell/>
          <table:table-cell office:value-type="float" office:value="12529223.199999999" table:style-name="ce11">
            <text:p>12529223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8:080001:7181</text:p>
          </table:table-cell>
          <table:covered-table-cell/>
          <table:table-cell office:value-type="float" office:value="377603.64" table:style-name="ce11">
            <text:p>377603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8:080003:5621</text:p>
          </table:table-cell>
          <table:covered-table-cell/>
          <table:table-cell office:value-type="float" office:value="185223.15" table:style-name="ce11">
            <text:p>185223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8:080003:5622</text:p>
          </table:table-cell>
          <table:covered-table-cell/>
          <table:table-cell office:value-type="float" office:value="184823.1" table:style-name="ce11">
            <text:p>184823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8:100006:2554</text:p>
          </table:table-cell>
          <table:covered-table-cell/>
          <table:table-cell office:value-type="float" office:value="366560.24" table:style-name="ce11">
            <text:p>366560,2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8:100007:228</text:p>
          </table:table-cell>
          <table:covered-table-cell/>
          <table:table-cell office:value-type="float" office:value="343601.46" table:style-name="ce11">
            <text:p>343601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8:100007:3407</text:p>
          </table:table-cell>
          <table:covered-table-cell/>
          <table:table-cell office:value-type="float" office:value="769257" table:style-name="ce11">
            <text:p>769257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8:100007:3408</text:p>
          </table:table-cell>
          <table:covered-table-cell/>
          <table:table-cell office:value-type="float" office:value="420527.16" table:style-name="ce11">
            <text:p>420527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8:100028:6403</text:p>
          </table:table-cell>
          <table:covered-table-cell/>
          <table:table-cell office:value-type="float" office:value="815824.32" table:style-name="ce11">
            <text:p>815824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8:100028:7555</text:p>
          </table:table-cell>
          <table:covered-table-cell/>
          <table:table-cell office:value-type="float" office:value="1160160" table:style-name="ce11">
            <text:p>11601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8:100028:7562</text:p>
          </table:table-cell>
          <table:covered-table-cell/>
          <table:table-cell office:value-type="float" office:value="334319.76" table:style-name="ce11">
            <text:p>334319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8:110021:156</text:p>
          </table:table-cell>
          <table:covered-table-cell/>
          <table:table-cell office:value-type="float" office:value="67427.149999999994" table:style-name="ce11">
            <text:p>67427,1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8:120001:182</text:p>
          </table:table-cell>
          <table:covered-table-cell/>
          <table:table-cell office:value-type="float" office:value="248455.65" table:style-name="ce11">
            <text:p>248455,6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8:120003:71</text:p>
          </table:table-cell>
          <table:covered-table-cell/>
          <table:table-cell office:value-type="float" office:value="75758.759999999995" table:style-name="ce11">
            <text:p>75758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8:120004:109</text:p>
          </table:table-cell>
          <table:covered-table-cell/>
          <table:table-cell office:value-type="float" office:value="203994.75" table:style-name="ce11">
            <text:p>203994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8:120004:143</text:p>
          </table:table-cell>
          <table:covered-table-cell/>
          <table:table-cell office:value-type="float" office:value="338644.75" table:style-name="ce11">
            <text:p>338644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8:140001:1276</text:p>
          </table:table-cell>
          <table:covered-table-cell/>
          <table:table-cell office:value-type="float" office:value="236260.8" table:style-name="ce11">
            <text:p>236260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8:140001:325</text:p>
          </table:table-cell>
          <table:covered-table-cell/>
          <table:table-cell office:value-type="float" office:value="179706.45" table:style-name="ce11">
            <text:p>179706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8:140001:460</text:p>
          </table:table-cell>
          <table:covered-table-cell/>
          <table:table-cell office:value-type="float" office:value="1258977.33" table:style-name="ce11">
            <text:p>1258977,3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8:140001:702</text:p>
          </table:table-cell>
          <table:covered-table-cell/>
          <table:table-cell office:value-type="float" office:value="168037.2" table:style-name="ce11">
            <text:p>168037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8:140001:724</text:p>
          </table:table-cell>
          <table:covered-table-cell/>
          <table:table-cell office:value-type="float" office:value="140031" table:style-name="ce11">
            <text:p>140031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8:140001:731</text:p>
          </table:table-cell>
          <table:covered-table-cell/>
          <table:table-cell office:value-type="float" office:value="599.9" table:style-name="ce11">
            <text:p>599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8:140001:780</text:p>
          </table:table-cell>
          <table:covered-table-cell/>
          <table:table-cell office:value-type="float" office:value="169281.92000000001" table:style-name="ce11">
            <text:p>169281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8:140009:34</text:p>
          </table:table-cell>
          <table:covered-table-cell/>
          <table:table-cell office:value-type="float" office:value="179668.87" table:style-name="ce11">
            <text:p>179668,8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8:140010:191</text:p>
          </table:table-cell>
          <table:covered-table-cell/>
          <table:table-cell office:value-type="float" office:value="44000" table:style-name="ce11">
            <text:p>440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8:150001:2095</text:p>
          </table:table-cell>
          <table:covered-table-cell/>
          <table:table-cell office:value-type="float" office:value="306004.68" table:style-name="ce11">
            <text:p>306004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9:010001:716</text:p>
          </table:table-cell>
          <table:covered-table-cell/>
          <table:table-cell office:value-type="float" office:value="199704.8" table:style-name="ce11">
            <text:p>19970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9:040002:378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9:040003:2367</text:p>
          </table:table-cell>
          <table:covered-table-cell/>
          <table:table-cell office:value-type="float" office:value="225875.3" table:style-name="ce11">
            <text:p>225875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0:000000:2660</text:p>
          </table:table-cell>
          <table:covered-table-cell/>
          <table:table-cell office:value-type="float" office:value="10305918" table:style-name="ce11">
            <text:p>10305918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0:020001:1019</text:p>
          </table:table-cell>
          <table:covered-table-cell/>
          <table:table-cell office:value-type="float" office:value="1368900" table:style-name="ce11">
            <text:p>13689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0:020001:702</text:p>
          </table:table-cell>
          <table:covered-table-cell/>
          <table:table-cell office:value-type="float" office:value="163087.6" table:style-name="ce11">
            <text:p>163087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0:040002:582</text:p>
          </table:table-cell>
          <table:covered-table-cell/>
          <table:table-cell office:value-type="float" office:value="230260" table:style-name="ce11">
            <text:p>23026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0:050007:461</text:p>
          </table:table-cell>
          <table:covered-table-cell/>
          <table:table-cell office:value-type="float" office:value="129866.28" table:style-name="ce11">
            <text:p>129866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0:070004:260</text:p>
          </table:table-cell>
          <table:covered-table-cell/>
          <table:table-cell office:value-type="float" office:value="663.42" table:style-name="ce11">
            <text:p>663,4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0:070004:261</text:p>
          </table:table-cell>
          <table:covered-table-cell/>
          <table:table-cell office:value-type="float" office:value="1006.02" table:style-name="ce11">
            <text:p>1006,0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1:050002:1346</text:p>
          </table:table-cell>
          <table:covered-table-cell/>
          <table:table-cell office:value-type="float" office:value="106474.74" table:style-name="ce11">
            <text:p>106474,7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90419103.569999993" table:style-name="ce11">
            <text:p>90419103,5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2:020001:1689</text:p>
          </table:table-cell>
          <table:covered-table-cell/>
          <table:table-cell office:value-type="float" office:value="1178.08" table:style-name="ce11">
            <text:p>1178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2:070003:773</text:p>
          </table:table-cell>
          <table:covered-table-cell/>
          <table:table-cell office:value-type="float" office:value="6031022.2000000002" table:style-name="ce11">
            <text:p>6031022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3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2:110001:2095</text:p>
          </table:table-cell>
          <table:covered-table-cell/>
          <table:table-cell office:value-type="float" office:value="556440" table:style-name="ce11">
            <text:p>55644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2:110001:2144</text:p>
          </table:table-cell>
          <table:covered-table-cell/>
          <table:table-cell office:value-type="float" office:value="445152" table:style-name="ce11">
            <text:p>44515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2:110009:1213</text:p>
          </table:table-cell>
          <table:covered-table-cell/>
          <table:table-cell office:value-type="float" office:value="59353.599999999999" table:style-name="ce11">
            <text:p>59353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2:110009:1216</text:p>
          </table:table-cell>
          <table:covered-table-cell/>
          <table:table-cell office:value-type="float" office:value="64918" table:style-name="ce11">
            <text:p>64918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2:120007:981</text:p>
          </table:table-cell>
          <table:covered-table-cell/>
          <table:table-cell office:value-type="float" office:value="1129242.31" table:style-name="ce11">
            <text:p>1129242,3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4:010003:868</text:p>
          </table:table-cell>
          <table:covered-table-cell/>
          <table:table-cell office:value-type="float" office:value="1137997.1000000001" table:style-name="ce11">
            <text:p>1137997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4:010010:1381</text:p>
          </table:table-cell>
          <table:covered-table-cell/>
          <table:table-cell office:value-type="float" office:value="229899.46" table:style-name="ce11">
            <text:p>229899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37618349.840000004" table:style-name="ce11">
            <text:p>37618349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4:010014:1533</text:p>
          </table:table-cell>
          <table:covered-table-cell/>
          <table:table-cell office:value-type="float" office:value="242348.44" table:style-name="ce11">
            <text:p>242348,4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4:010014:1536</text:p>
          </table:table-cell>
          <table:covered-table-cell/>
          <table:table-cell office:value-type="float" office:value="153846.85" table:style-name="ce11">
            <text:p>153846,8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02024806.40000001" table:style-name="ce11">
            <text:p>102024806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4:010022:637</text:p>
          </table:table-cell>
          <table:covered-table-cell/>
          <table:table-cell office:value-type="float" office:value="724347.04" table:style-name="ce11">
            <text:p>724347,0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4:020001:2701</text:p>
          </table:table-cell>
          <table:covered-table-cell/>
          <table:table-cell office:value-type="float" office:value="219146.12" table:style-name="ce11">
            <text:p>219146,1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4:020003:1572</text:p>
          </table:table-cell>
          <table:covered-table-cell/>
          <table:table-cell office:value-type="float" office:value="207855.6" table:style-name="ce11">
            <text:p>207855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4:020058:23</text:p>
          </table:table-cell>
          <table:covered-table-cell/>
          <table:table-cell office:value-type="float" office:value="1018648.92" table:style-name="ce11">
            <text:p>1018648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592097.2800000003" table:style-name="ce11">
            <text:p>5592097,2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4:020086:2767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02418.75" table:style-name="ce11">
            <text:p>17702418,7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4:030026:1777</text:p>
          </table:table-cell>
          <table:covered-table-cell/>
          <table:table-cell office:value-type="float" office:value="3517691.1" table:style-name="ce11">
            <text:p>3517691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4:030040:40</text:p>
          </table:table-cell>
          <table:covered-table-cell/>
          <table:table-cell office:value-type="float" office:value="939096" table:style-name="ce11">
            <text:p>939096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232139.300000001" table:style-name="ce11">
            <text:p>22232139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4:030063:186</text:p>
          </table:table-cell>
          <table:covered-table-cell/>
          <table:table-cell office:value-type="float" office:value="146115" table:style-name="ce11">
            <text:p>146115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4:030080:50</text:p>
          </table:table-cell>
          <table:covered-table-cell/>
          <table:table-cell office:value-type="float" office:value="809833.74" table:style-name="ce11">
            <text:p>809833,7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666929.129999999" table:style-name="ce11">
            <text:p>17666929,1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4:030086:63</text:p>
          </table:table-cell>
          <table:covered-table-cell/>
          <table:table-cell office:value-type="float" office:value="1082194.8999999999" table:style-name="ce11">
            <text:p>1082194,9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4:030090:32</text:p>
          </table:table-cell>
          <table:covered-table-cell/>
          <table:table-cell office:value-type="float" office:value="1025819.08" table:style-name="ce11">
            <text:p>1025819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4:030100:37</text:p>
          </table:table-cell>
          <table:covered-table-cell/>
          <table:table-cell office:value-type="float" office:value="1063541.7" table:style-name="ce11">
            <text:p>1063541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4:030118:626</text:p>
          </table:table-cell>
          <table:covered-table-cell/>
          <table:table-cell office:value-type="float" office:value="769459.3" table:style-name="ce11">
            <text:p>769459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4:030118:628</text:p>
          </table:table-cell>
          <table:covered-table-cell/>
          <table:table-cell office:value-type="float" office:value="1025548.47" table:style-name="ce11">
            <text:p>1025548,4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4:030118:629</text:p>
          </table:table-cell>
          <table:covered-table-cell/>
          <table:table-cell office:value-type="float" office:value="1638262.31" table:style-name="ce11">
            <text:p>1638262,3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4:030119:1612</text:p>
          </table:table-cell>
          <table:covered-table-cell/>
          <table:table-cell office:value-type="float" office:value="109543.4" table:style-name="ce11">
            <text:p>109543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4:030122:611</text:p>
          </table:table-cell>
          <table:covered-table-cell/>
          <table:table-cell office:value-type="float" office:value="1372677.64" table:style-name="ce11">
            <text:p>1372677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4:040025:1501</text:p>
          </table:table-cell>
          <table:covered-table-cell/>
          <table:table-cell office:value-type="float" office:value="25518086.969999999" table:style-name="ce11">
            <text:p>25518086,9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4:040036:1067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4:050003:916</text:p>
          </table:table-cell>
          <table:covered-table-cell/>
          <table:table-cell office:value-type="float" office:value="1814918.82" table:style-name="ce11">
            <text:p>1814918,8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4:050022:1697</text:p>
          </table:table-cell>
          <table:covered-table-cell/>
          <table:table-cell office:value-type="float" office:value="393588" table:style-name="ce11">
            <text:p>393588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4:050022:1735</text:p>
          </table:table-cell>
          <table:covered-table-cell/>
          <table:table-cell office:value-type="float" office:value="535561.69999999995" table:style-name="ce11">
            <text:p>535561,7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4:050027:13</text:p>
          </table:table-cell>
          <table:covered-table-cell/>
          <table:table-cell office:value-type="float" office:value="64661522" table:style-name="ce11">
            <text:p>6466152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4:060004:4938</text:p>
          </table:table-cell>
          <table:covered-table-cell/>
          <table:table-cell office:value-type="float" office:value="1128161.1000000001" table:style-name="ce11">
            <text:p>1128161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4:060013:482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3270474.600000001" table:style-name="ce11">
            <text:p>33270474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4:060014:1144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4:060016:188</text:p>
          </table:table-cell>
          <table:covered-table-cell/>
          <table:table-cell office:value-type="float" office:value="1570834.87" table:style-name="ce11">
            <text:p>1570834,8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4:060028:733</text:p>
          </table:table-cell>
          <table:covered-table-cell/>
          <table:table-cell office:value-type="float" office:value="25012936.079999998" table:style-name="ce11">
            <text:p>25012936,0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4:060035:4476</text:p>
          </table:table-cell>
          <table:covered-table-cell/>
          <table:table-cell office:value-type="float" office:value="919706.83" table:style-name="ce11">
            <text:p>919706,8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4:060035:4477</text:p>
          </table:table-cell>
          <table:covered-table-cell/>
          <table:table-cell office:value-type="float" office:value="612513.51" table:style-name="ce11">
            <text:p>612513,5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4:060038:1174</text:p>
          </table:table-cell>
          <table:covered-table-cell/>
          <table:table-cell office:value-type="float" office:value="500739" table:style-name="ce11">
            <text:p>500739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4:060058:478</text:p>
          </table:table-cell>
          <table:covered-table-cell/>
          <table:table-cell office:value-type="float" office:value="675382.62" table:style-name="ce11">
            <text:p>675382,6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4:060058:520</text:p>
          </table:table-cell>
          <table:covered-table-cell/>
          <table:table-cell office:value-type="float" office:value="1061896.77" table:style-name="ce11">
            <text:p>1061896,77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4:070021:1083</text:p>
          </table:table-cell>
          <table:covered-table-cell/>
          <table:table-cell office:value-type="float" office:value="206772" table:style-name="ce11">
            <text:p>206772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34791909.84" table:style-name="ce11">
            <text:p>134791909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4:070022:520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4:070035:587</text:p>
          </table:table-cell>
          <table:covered-table-cell/>
          <table:table-cell office:value-type="float" office:value="1000156.96" table:style-name="ce11">
            <text:p>1000156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4:070036:1044</text:p>
          </table:table-cell>
          <table:covered-table-cell/>
          <table:table-cell office:value-type="float" office:value="247894" table:style-name="ce11">
            <text:p>247894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4:070048:218</text:p>
          </table:table-cell>
          <table:covered-table-cell/>
          <table:table-cell office:value-type="float" office:value="594572.79" table:style-name="ce11">
            <text:p>594572,7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4:070055:846</text:p>
          </table:table-cell>
          <table:covered-table-cell/>
          <table:table-cell office:value-type="float" office:value="493860.6" table:style-name="ce11">
            <text:p>493860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4:070055:847</text:p>
          </table:table-cell>
          <table:covered-table-cell/>
          <table:table-cell office:value-type="float" office:value="578556.5" table:style-name="ce11">
            <text:p>578556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4:070059:109</text:p>
          </table:table-cell>
          <table:covered-table-cell/>
          <table:table-cell office:value-type="float" office:value="870344.4" table:style-name="ce11">
            <text:p>870344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4:070096:806</text:p>
          </table:table-cell>
          <table:covered-table-cell/>
          <table:table-cell office:value-type="float" office:value="964051.2" table:style-name="ce11">
            <text:p>964051,2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4:070096:810</text:p>
          </table:table-cell>
          <table:covered-table-cell/>
          <table:table-cell office:value-type="float" office:value="1115800" table:style-name="ce11">
            <text:p>11158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4:070096:814</text:p>
          </table:table-cell>
          <table:covered-table-cell/>
          <table:table-cell office:value-type="float" office:value="1115800" table:style-name="ce11">
            <text:p>111580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4:080103:57</text:p>
          </table:table-cell>
          <table:covered-table-cell/>
          <table:table-cell office:value-type="float" office:value="393491.3" table:style-name="ce11">
            <text:p>393491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4:080122:2381</text:p>
          </table:table-cell>
          <table:covered-table-cell/>
          <table:table-cell office:value-type="float" office:value="541038.96" table:style-name="ce11">
            <text:p>541038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4:080122:2383</text:p>
          </table:table-cell>
          <table:covered-table-cell/>
          <table:table-cell office:value-type="float" office:value="544199.04" table:style-name="ce11">
            <text:p>544199,0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4:080122:2385</text:p>
          </table:table-cell>
          <table:covered-table-cell/>
          <table:table-cell office:value-type="float" office:value="1084502.55" table:style-name="ce11">
            <text:p>1084502,5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4:080134:182</text:p>
          </table:table-cell>
          <table:covered-table-cell/>
          <table:table-cell office:value-type="float" office:value="4185897.6" table:style-name="ce11">
            <text:p>4185897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4:080145:1062</text:p>
          </table:table-cell>
          <table:covered-table-cell/>
          <table:table-cell office:value-type="float" office:value="438183.45" table:style-name="ce11">
            <text:p>438183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5923476.5" table:style-name="ce11">
            <text:p>245923476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5:010102:1674</text:p>
          </table:table-cell>
          <table:covered-table-cell/>
          <table:table-cell office:value-type="float" office:value="115906.1" table:style-name="ce11">
            <text:p>115906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5:010102:1675</text:p>
          </table:table-cell>
          <table:covered-table-cell/>
          <table:table-cell office:value-type="float" office:value="123316.49" table:style-name="ce11">
            <text:p>123316,49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5:010104:1528</text:p>
          </table:table-cell>
          <table:covered-table-cell/>
          <table:table-cell office:value-type="float" office:value="633535.65" table:style-name="ce11">
            <text:p>633535,6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5:010106:529</text:p>
          </table:table-cell>
          <table:covered-table-cell/>
          <table:table-cell office:value-type="float" office:value="534227.31999999995" table:style-name="ce11">
            <text:p>534227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5:010107:401</text:p>
          </table:table-cell>
          <table:covered-table-cell/>
          <table:table-cell office:value-type="float" office:value="468150.45" table:style-name="ce11">
            <text:p>468150,45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5:020102:8151</text:p>
          </table:table-cell>
          <table:covered-table-cell/>
          <table:table-cell office:value-type="float" office:value="234149.1" table:style-name="ce11">
            <text:p>234149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204771817.80000001" table:style-name="ce11">
            <text:p>204771817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5:020103:6778</text:p>
          </table:table-cell>
          <table:covered-table-cell/>
          <table:table-cell office:value-type="float" office:value="308343.86" table:style-name="ce11">
            <text:p>308343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714589605.39999998" table:style-name="ce11">
            <text:p>714589605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5:020201:3270</text:p>
          </table:table-cell>
          <table:covered-table-cell/>
          <table:table-cell office:value-type="float" office:value="402605.5" table:style-name="ce11">
            <text:p>402605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5:020201:3271</text:p>
          </table:table-cell>
          <table:covered-table-cell/>
          <table:table-cell office:value-type="float" office:value="391264.5" table:style-name="ce11">
            <text:p>391264,5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5:020201:54</text:p>
          </table:table-cell>
          <table:covered-table-cell/>
          <table:table-cell office:value-type="float" office:value="951822.06" table:style-name="ce11">
            <text:p>951822,0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5:030101:7289</text:p>
          </table:table-cell>
          <table:covered-table-cell/>
          <table:table-cell office:value-type="float" office:value="287828.15999999997" table:style-name="ce11">
            <text:p>287828,1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5:030102:54</text:p>
          </table:table-cell>
          <table:covered-table-cell/>
          <table:table-cell office:value-type="float" office:value="23364405.98" table:style-name="ce11">
            <text:p>23364405,9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4254521.32" table:style-name="ce11">
            <text:p>34254521,3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5:030106:4985</text:p>
          </table:table-cell>
          <table:covered-table-cell/>
          <table:table-cell office:value-type="float" office:value="495141.48" table:style-name="ce11">
            <text:p>495141,4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5:030106:5912</text:p>
          </table:table-cell>
          <table:covered-table-cell/>
          <table:table-cell office:value-type="float" office:value="322512.46000000002" table:style-name="ce11">
            <text:p>322512,4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5:030107:5550</text:p>
          </table:table-cell>
          <table:covered-table-cell/>
          <table:table-cell office:value-type="float" office:value="291515.73" table:style-name="ce11">
            <text:p>291515,73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5:030115:2411</text:p>
          </table:table-cell>
          <table:covered-table-cell/>
          <table:table-cell office:value-type="float" office:value="662732.88" table:style-name="ce11">
            <text:p>662732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5:030118:194</text:p>
          </table:table-cell>
          <table:covered-table-cell/>
          <table:table-cell office:value-type="float" office:value="1664713.86" table:style-name="ce11">
            <text:p>1664713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5:030122:47</text:p>
          </table:table-cell>
          <table:covered-table-cell/>
          <table:table-cell office:value-type="float" office:value="465504.6" table:style-name="ce11">
            <text:p>465504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5:030123:14963</text:p>
          </table:table-cell>
          <table:covered-table-cell/>
          <table:table-cell office:value-type="float" office:value="4102372.3" table:style-name="ce11">
            <text:p>4102372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5:030202:46</text:p>
          </table:table-cell>
          <table:covered-table-cell/>
          <table:table-cell office:value-type="float" office:value="454219.64" table:style-name="ce11">
            <text:p>454219,6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5:030221:1659</text:p>
          </table:table-cell>
          <table:covered-table-cell/>
          <table:table-cell office:value-type="float" office:value="2436475.2999999998" table:style-name="ce11">
            <text:p>2436475,3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6:000001:40</text:p>
          </table:table-cell>
          <table:covered-table-cell/>
          <table:table-cell office:value-type="float" office:value="3726313.6" table:style-name="ce11">
            <text:p>3726313,6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6:000008:11227</text:p>
          </table:table-cell>
          <table:covered-table-cell/>
          <table:table-cell office:value-type="float" office:value="382214.8" table:style-name="ce11">
            <text:p>382214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6:000008:165</text:p>
          </table:table-cell>
          <table:covered-table-cell/>
          <table:table-cell office:value-type="float" office:value="3947.76" table:style-name="ce11">
            <text:p>3947,7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6:000010:2</text:p>
          </table:table-cell>
          <table:covered-table-cell/>
          <table:table-cell office:value-type="float" office:value="2302.86" table:style-name="ce11">
            <text:p>2302,8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6:000016:397</text:p>
          </table:table-cell>
          <table:covered-table-cell/>
          <table:table-cell office:value-type="float" office:value="1027250.8" table:style-name="ce11">
            <text:p>1027250,8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6:000018:13586</text:p>
          </table:table-cell>
          <table:covered-table-cell/>
          <table:table-cell office:value-type="float" office:value="16835.61" table:style-name="ce11">
            <text:p>16835,6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6:000018:13588</text:p>
          </table:table-cell>
          <table:covered-table-cell/>
          <table:table-cell office:value-type="float" office:value="3161621.4" table:style-name="ce11">
            <text:p>3161621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6:000019:49</text:p>
          </table:table-cell>
          <table:covered-table-cell/>
          <table:table-cell office:value-type="float" office:value="9552.92" table:style-name="ce11">
            <text:p>9552,92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6:000022:5015</text:p>
          </table:table-cell>
          <table:covered-table-cell/>
          <table:table-cell office:value-type="float" office:value="422124.96" table:style-name="ce11">
            <text:p>422124,9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7:010131:214</text:p>
          </table:table-cell>
          <table:covered-table-cell/>
          <table:table-cell office:value-type="float" office:value="196080" table:style-name="ce11">
            <text:p>19608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7:010131:215</text:p>
          </table:table-cell>
          <table:covered-table-cell/>
          <table:table-cell office:value-type="float" office:value="196080" table:style-name="ce11">
            <text:p>196080,0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7:010260:372</text:p>
          </table:table-cell>
          <table:covered-table-cell/>
          <table:table-cell office:value-type="float" office:value="568.51" table:style-name="ce11">
            <text:p>568,51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7:010261:45</text:p>
          </table:table-cell>
          <table:covered-table-cell/>
          <table:table-cell office:value-type="float" office:value="1055937.3600000001" table:style-name="ce11">
            <text:p>1055937,3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7:010316:389</text:p>
          </table:table-cell>
          <table:covered-table-cell/>
          <table:table-cell office:value-type="float" office:value="524.05999999999995" table:style-name="ce11">
            <text:p>524,0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7:010354:18</text:p>
          </table:table-cell>
          <table:covered-table-cell/>
          <table:table-cell office:value-type="float" office:value="419636.34" table:style-name="ce11">
            <text:p>419636,3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7:010361:78</text:p>
          </table:table-cell>
          <table:covered-table-cell/>
          <table:table-cell office:value-type="float" office:value="302566.84000000003" table:style-name="ce11">
            <text:p>302566,8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8:020104:71</text:p>
          </table:table-cell>
          <table:covered-table-cell/>
          <table:table-cell office:value-type="float" office:value="215879.66" table:style-name="ce11">
            <text:p>215879,66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8:050205:678</text:p>
          </table:table-cell>
          <table:covered-table-cell/>
          <table:table-cell office:value-type="float" office:value="925508.1" table:style-name="ce11">
            <text:p>925508,1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8:050205:680</text:p>
          </table:table-cell>
          <table:covered-table-cell/>
          <table:table-cell office:value-type="float" office:value="536802.54" table:style-name="ce11">
            <text:p>536802,54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9:000004:38</text:p>
          </table:table-cell>
          <table:covered-table-cell/>
          <table:table-cell office:value-type="float" office:value="554829.4" table:style-name="ce11">
            <text:p>554829,40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9:000004:8</text:p>
          </table:table-cell>
          <table:covered-table-cell/>
          <table:table-cell office:value-type="float" office:value="1650472.68" table:style-name="ce11">
            <text:p>1650472,6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number-columns-spanned="2" table:number-rows-spanned="1" table:style-name="ce20">
            <text:p>34:39:000019:907</text:p>
          </table:table-cell>
          <table:covered-table-cell/>
          <table:table-cell office:value-type="float" office:value="349142.88" table:style-name="ce13">
            <text:p>349142,88</text:p>
          </table:table-cell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7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6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1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5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5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5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50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5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70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0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2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0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0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0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4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4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7000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7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7000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1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5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3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3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3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2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2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2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2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4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4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4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4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4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4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5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5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5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5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5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11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11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11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11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11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1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1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10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100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1000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00000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00000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00000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0000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0000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1013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1018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1019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01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0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06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06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2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2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250009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5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5001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5001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00000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00000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00000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00000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00000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2000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2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20005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300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30002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3000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3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3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3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70003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700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70003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7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70003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7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70003:9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7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700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70004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70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70004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7000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70004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70004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70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7000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7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7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70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7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2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2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2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2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80003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8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80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8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80003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8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8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8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8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8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8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8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8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8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8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8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8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8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8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8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8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8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80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1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1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11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11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1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11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1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11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1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110007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11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11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11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11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11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110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11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11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11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11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11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12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1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1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120003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1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120003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120003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12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12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12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120003:8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120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1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12000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120006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12000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120006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120006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12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120006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120006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12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120006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1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120006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00000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00000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00000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00000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00000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00000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00000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00000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00000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00000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00000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00000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00000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00000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00000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00000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00000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00000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00000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00000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1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3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3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3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3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3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3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301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3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3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3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3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3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301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5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9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901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901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901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9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9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901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001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001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0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001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001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0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0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001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001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0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001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001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0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0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0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201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201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202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20202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20202:1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20202:1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20202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20202:1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20202:1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20202:1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20202:1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20202:1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20202:1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20202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2020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2020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20202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20202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20202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20202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2020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20202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2020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20202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202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202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20202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202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202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202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20202:8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202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2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401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401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04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063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063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63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63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63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3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3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68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508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508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5081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5081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0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3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3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3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3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3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3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3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11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2:0105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2:0105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2:0105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2:010502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2:0105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2:010502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2:0105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2:01050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2:0105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2:010502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2:010502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2:0105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2:0105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2:0105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2:0105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2:0105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2:0105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2:0105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2:0105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2:0105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2:0105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2:0105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2:0105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2:0105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2:010502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2:0105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2:0105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2:0105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2:0105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2:0105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105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105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5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105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105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105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2:0105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2:0105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2:0105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2:0105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2:0105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2:0105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2:0105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2:0105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2:0105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2:0105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2:0105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2:0105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2:0105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2:0105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2:06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2:06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2:06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2:06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2:06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2:060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2:06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2:060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2:06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2:06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2:06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3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3:00000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3: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3:00000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3:000000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3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3:000000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3:000000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3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3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3:060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3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3:090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3:090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3:09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3:0900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3:09000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09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9000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90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9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90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09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09000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090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090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09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09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13001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130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13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13001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1300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13001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13002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13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130027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130027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13002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13002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2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2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2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3:130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3:13002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3:13002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3:13002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3:13002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3:130029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3:13002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3:14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3:1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3:1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4:02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4:02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4:02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4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4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4:02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4:08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4:08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4:08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4:080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4:080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4:080001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4:080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4:080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4:080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4:080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4:080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4:0800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4:080001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4:080001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4:080001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4:080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4:080001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4:080001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4:080001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4:080001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4:080001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4:080001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4:080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4:080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4:080001:6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4:080001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4:080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4:090001:1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4:090001:1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4:090001:1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4:09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4:090002:17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4:090002:18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4:090002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4:09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4:090003:1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4:09000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4:090003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4:090004:1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4:090004:1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4:090004:1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4:090004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4:090004:1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4:090004:1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4:090004:1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4:090004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4:090004:13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4:09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4:090004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4:1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4:1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4:14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4:14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4:14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5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5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5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5:000000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5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5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5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5:000000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000000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5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5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5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5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5:06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5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5:06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5:06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5:0602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5:0602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5:06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5:06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5:0602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5:06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5:0602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5:06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5:0602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5:0602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5:06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5:0602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5:0602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5:0602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5:0602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5:0602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5:0602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5:0602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5:0602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5:0602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5:0602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5:06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5:0602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5:0602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5:0602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5:06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5:0602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5:0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5:06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5:0602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5:0602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5:0602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5:0602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5:0602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5:0602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5:0602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5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5:08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5:0801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5:0801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5:08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5:08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5:0801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5:0801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5:08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5:0801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5:08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5:08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5:0801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5:0801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5:0801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5:08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5:08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5:08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5:0802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5:08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5:0802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5:0802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5:0802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5:0802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5:0802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5:0802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5:0802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5:08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5:08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5:0802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5:0802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5:0802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5:0802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5:08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5:0802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5:0802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5:08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5:0802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5:0802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5:08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5:0802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5:0802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5:0802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5:08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5:0802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5:08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5:0802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5:0802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5:0802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5:0802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5:08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5:0802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5:0802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5:0802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5:0802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5:0802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5:0802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5:0802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5:0802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5:0802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5:0802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5:0802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5:0802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5:0802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5:0802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5:0802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5:08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5:0802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5:08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5:08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5:0802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5:0802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5:08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5:0803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5:08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5:0803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5:08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5:0803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5:0803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5:0803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5:08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5:08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5:0803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5:08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5:0803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5:08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5:080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5:0803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5:08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5:0803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5:0803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5:08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5:0803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5:0803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5:0803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5:08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5:0803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5:0803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5:08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5:0803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5:0803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5:0803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5:08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5:0803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5:0803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5:08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5:0803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5:0803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5:0803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5:08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5:0803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5:0804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5:0804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5:08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5:0804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5:08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5:0804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5:08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5:08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5:0804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5:08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5:0804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5:08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5:08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5:0804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5:0804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5:0804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5:0804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5:0804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5:08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5:0804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5:08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5:0804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5:0804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5:0804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5:0804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5:09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5:0902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5:0902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5:0902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5:0902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5:0902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5:0902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5:09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5:09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5:09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5:09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5:09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5:09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5:090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5:09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5:0903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5:0903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5:0903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5:09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5:0903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5:0903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5:09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5:12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5:12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5:12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5:12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5:12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5:12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5:12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5:12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5:12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5:12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5:12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5:12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5:12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5:12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5:12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5:12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5:12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5:12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5:12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5:12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5:12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5:12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5:1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5:12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5:12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5:12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5:1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5:1204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5:1204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5:1204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5:1204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5:12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5:12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5:1205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5:1205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5:120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5:1205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5:1205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5:1205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6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6:0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6:0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6:03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6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6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6:03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6:03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6:0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6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6:03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6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6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6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6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6:0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6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6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6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04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4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4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04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04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0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07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0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07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0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0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6:07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07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8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8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8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8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8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8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8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6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90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9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090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090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09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090001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09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0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09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09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09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09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09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09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09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09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09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09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09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09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09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1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1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1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10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1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11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110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1100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11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1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11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11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1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11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11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6:120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7:07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7:1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10001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1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11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090005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1001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10012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10013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10013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10013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10013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9:1001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9:1001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9:1001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9:10013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10013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10013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10013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10013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1001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1001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1001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1001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10013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1001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10013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10013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15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0:00000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0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0:03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0:0301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0:03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0:0301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0:0301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0:03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1:14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2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2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2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2:0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2:0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2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2:04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2:04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2:04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2:04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2:04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2:04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2:04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2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2:06013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2:06013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2:0602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2:0602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2:06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2:06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2:06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2:06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2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2:09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2:09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2:09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2:09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2:09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2:09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2:09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2:09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2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3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3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3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3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3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3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3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3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3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3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3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3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3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3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3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3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3:000000:6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3:000000:7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3:000000:7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3:000000:7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3:000000:7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3:000000:7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3:000000:7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3:000000:7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3:000000:7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3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3:0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3:0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3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3:0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3:0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3:0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3:06000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3:06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3:060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3:06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3:060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3:06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3:060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3:060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3:09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3:09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3:09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3:09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09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3:09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3:09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09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3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3: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3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3: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3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3:14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3:1900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4:010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4:01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4:01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4:01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4:01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4:0106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4:0106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4:0106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4:0106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4:0106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4:0106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4:0106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4:01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4:01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4:0106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4:03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4:03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4:03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4:0302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4:03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4:03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4:0304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4:07025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4:07025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4:07025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4:07025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4:07025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4:07025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4:07025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4:0702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4:0702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4:08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4:08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4:08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4:08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4:08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4:08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4:08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4:08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4:0802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4:08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4:08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4:1404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4:17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5:0101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5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5:0101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5:0101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5:0101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5:0101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5:0101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5:0101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5:0101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5:0101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5:01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5:0101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5:0101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5:07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5:10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5:10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5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5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5:1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5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5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5:1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5:1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5:1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5:1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6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6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6:0106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6:0106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6:01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6:01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6:01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6:01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6:0106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6:01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6:0106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6:0106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6:01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6:0106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6:03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6:03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6:03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6:03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6:0306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6:03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6:03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6:0306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6:0306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6:0306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6:03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6:03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6:03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6:03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6:0306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6:0306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6:0306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6:03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6:03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6:03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6:0306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6:03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6:0306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6:0306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6:0306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6:0306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6:0306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6:03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6:03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6:0306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6:0306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6:0306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6:03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6:03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6:03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6:0306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6:03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6:03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6:0306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6:03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6:030601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6:0306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6:0306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6:0306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6:0306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6:0306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6:0306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6:0306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6:0306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6:0306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6:03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6:0306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6:0306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6:0306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6:0306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6:0306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6:0306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6:03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6:0306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6:0306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6:0306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6:0306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6:03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6:0306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6:0306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6:0306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6:03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6:0306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6:03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6:0306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6:0306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6:0306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6:0306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6:0306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6:0306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6:0306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6:03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6:0306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6:03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6:0306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6:03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6:0306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6:0306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6:0306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6:0306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6:0306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6:0306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6:0306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6:03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6:0306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6:03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6:0306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6:0306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6:0306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6:0306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6:03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6:0306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6:0306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6:0306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6:03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6:0306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6:0306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6:0306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6:0306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6:0306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6:0306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6:0306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6:0306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6:0306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6:03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6:0306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6:0306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6:0306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6:0306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6:0306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6:0306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6:0306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6:03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6:0306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6:0306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6:03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6:0306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6:0306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6:03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6:0306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6:0306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6:0306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6:03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3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306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306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306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306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306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3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306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3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3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306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306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306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306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306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3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306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3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306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306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306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3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402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41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41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41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44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443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44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44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44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44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44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44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44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443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443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44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44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44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443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44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44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44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44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44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44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44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44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5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5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5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5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5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5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606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606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606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606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6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606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606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606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606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606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606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606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606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606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6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606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606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6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60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608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608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0608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0608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061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0902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09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0902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0902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09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09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0902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09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0902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09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09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09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10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6:10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6:1001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6:10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6:1001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6:1001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6:10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6:1001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6:10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6:10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6:10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1001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1001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10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1001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10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1001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10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10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10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6:10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6:10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6:12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6:1201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6:12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6:12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6:12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6:12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6:12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6:1201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6:12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6:12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6:12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6:12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6:12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6:12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6:12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6:1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6:12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6:12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6:12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6:12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6:12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6:12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6:1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6:12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6:12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6:1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6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6:12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6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6:12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6:12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6:12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6:1201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6:12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6:1201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6:12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6:12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6:12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6:12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6:1201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6:1305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6:1305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6:1305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6:130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6:1305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6:1305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6:13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6:1305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6:1305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6:1305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6:1305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6:1305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6:13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6:1305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7:03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7:03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7:0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7:03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7:0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7:0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7:03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7:03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7:03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7:03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7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7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7:0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7:0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7:0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7:0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7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7:0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7:03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7:0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7:03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7:03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7:03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7:03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7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7:03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7:0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7:03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7:03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7:0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7:0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7:03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7:03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7:03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7:03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7:03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7:03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7:0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7:03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7:0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7:03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7:03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7:03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7:0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7:0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7:03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7:03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7:03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7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7:0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7:0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7:0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7:0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7:03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7:0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7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7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7:03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7:03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7:03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7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7:03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7:03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7:03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7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7:0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7:0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7:0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7:0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7:0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7:0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7:0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7:0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7:0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7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7:0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7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7:03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7:07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7:09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7:11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7:16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000000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000000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000000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000000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000000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000000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000000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000000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00000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000000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000000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01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0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0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0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0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0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01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01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04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0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04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04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0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04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04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04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070002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0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0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080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080004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0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0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0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00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0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0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0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0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0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0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0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00004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0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0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0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0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0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0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0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0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0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0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0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0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0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0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0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0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0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0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0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0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0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00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0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0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0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0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0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0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0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00007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00007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00007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0000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00007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00007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0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0000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0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0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0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00007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00007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100007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100007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10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10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10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10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10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10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1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100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10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1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1000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10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10000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100007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10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10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100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10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1000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10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00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00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0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0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00009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00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0001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0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0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0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0001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0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0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0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0001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0001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0001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00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00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0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000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0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00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0001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0001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00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0001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0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0001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0001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0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0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0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00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00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0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0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0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0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000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8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8:10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8:1000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8:100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8:10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8:10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8:10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100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10001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0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0001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0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0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0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0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0001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0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00028:67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10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1002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10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1002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1002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1002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1002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1002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8:110023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8:110023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8:11002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8:11002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8:11002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8:110023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8:11002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8:11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8:110023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8:110023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8:110023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8:110023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8:110023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8:11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8:11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8:11002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8:1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8:1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8:1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8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8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8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8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8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8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8:1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8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8:1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8:12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8:12001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8:1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8:120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8:12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8:12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8:12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8:12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8:12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8:12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8:12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8:120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8:120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8:12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8:12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8:12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8:12001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8:1200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8:12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8:12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8:12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8:12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8:12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8:12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8:12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8:12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8:12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8:12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8:12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8:12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8:1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8:12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8:12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8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8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8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8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8:1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8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8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8:13000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8:1300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8:1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8:13001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8:13001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8:13001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8:13001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8:13001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8:13001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8:13001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8:13001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8:13001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8:13001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8:13001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8:13001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8:13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8:13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8:13001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8:13001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8:13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8:13001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8:13001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8:1300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8:13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8:130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8:13001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8:13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8:1300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8:13001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8:1300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8:13001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8:13001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8:13001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8:13001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8:13001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8:13001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8:13001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8:13001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8:13001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8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8:1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8:14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8:14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8:14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8:14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8:14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8:14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8:14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8:14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8:14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8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8:14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8:140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8:1400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8:140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8:140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8:140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8:140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8:1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8:1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8:1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8:1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8:14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8:1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8:14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8:1400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8:140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8:140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8:140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8:14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8:140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8:140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8:140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8:14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8:14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8:14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8:1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8:14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8:14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8:1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8:14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8:14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8:14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8:14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8:14001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8:14001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8:14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8:14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8:140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8:14001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8:14001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8:14001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8:14001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8:14001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8:140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8:140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8:14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8:14001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8:14001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8:1400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8:1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8:14001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8:14001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8:14001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8:14001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8:140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8:140010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8:14001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8:14001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8:140010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8:14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8:14001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8:14001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8:14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8:14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8:14001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8:14001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8:140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8:14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8:14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8:140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8:14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8:1400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8:14001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8:140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8:140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8:14001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8:14001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8:14001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8:14001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8:140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8:14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8:14001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8:14001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8:14001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8:14001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8:14001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8:14001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8:14001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8:14001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8:140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8:14001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8:15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8:15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8:1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8:160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8:1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8:1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8:17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9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0:01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0:06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1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1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1:000000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1: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1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1:000000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1:000000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1:00000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1:000000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1:000000:4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1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1:0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1:03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1:0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1:03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1:0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1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1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1:03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1:03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1:03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1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1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1:0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1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1:03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1:03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1:0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1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1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1:03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1:10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1:140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1:14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1:14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1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1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1:17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1:17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1:19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1:19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1:19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1:19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1:19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1:19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1:19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1:19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1:19000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1:19000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1:19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1:19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1:19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1:19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1:19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1:19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1:190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1:19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1:22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1:22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2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2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2:010006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2:010006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2:01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2:0100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2:020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2:020004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2:0200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2:03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2:03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2:03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2:0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2:09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3:0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3:08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3:08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3:08000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00000:56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10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1001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1001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1001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1001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10010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10010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10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1001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1001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10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10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10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1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1001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10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1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10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10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1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1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1001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1001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10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10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1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10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1001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100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10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1001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1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1003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100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1004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1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14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1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1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1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29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4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78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97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3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3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3004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3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300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30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3004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3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3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30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3004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300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30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3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3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300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3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3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3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3004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3004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30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3005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3005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3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3005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300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3005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3005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30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3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3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3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3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3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3005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3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3005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3005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300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3005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300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300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3005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3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3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3006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3006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3006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30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3006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3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3006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3006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3006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3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3006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3006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3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3006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3006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30070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3007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3007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3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3007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3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3008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3008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3008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3008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3008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300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3008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3008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3008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3008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3008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300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3008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3008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3008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3008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3008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3008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3008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3008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3008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3008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3008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3008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30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3008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3008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3008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3008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3008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3008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3008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3008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3008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3008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3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3008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3008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3008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301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3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301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301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3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301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301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301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301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301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301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301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301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301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301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3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3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3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3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3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3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3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3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3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3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3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3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3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3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3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3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3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3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3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3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3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3011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301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301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3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3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301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301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301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3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301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301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301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301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3011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3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3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3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3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301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301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3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3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301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301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3011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3011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301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3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30115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3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3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3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301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3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3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3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3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301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3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301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3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3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301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3011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3011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301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3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301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301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301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3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301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301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30119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30119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30119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301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3011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3011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3011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3011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301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301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301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301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301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301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301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3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301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3012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3012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3012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301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3012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3012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3012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3012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3012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3012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301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301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3012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301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301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301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301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3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301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3012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301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3014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40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50022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50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60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60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6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6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6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60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6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60016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60016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60016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6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60022:9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6004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7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7003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70043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7005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7006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8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8003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8004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8007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8007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8008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8008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80087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8008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8009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8010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801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8014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8014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5:0101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5:01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5:01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5:0101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5:01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5:02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5:020102:7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5:020102:7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5:020102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5:02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5:0201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5:020106:5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5:0201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5:0201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5:02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5:02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5:02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5:0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5:02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5:03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5:03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5:03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5:03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5:03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5:03010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5:0301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5:03010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5:03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5:03010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5:030102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5:030102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5:030102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5:030102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5:03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3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30102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30102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30102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30102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1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5:0301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5:03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5:0301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5:0301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5:0301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5:0301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5:030110:1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5:030110:1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5:030110:1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5:0301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5:0301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5:0301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5:0301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5:0301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5:03011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5:03011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5:0301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5:0301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5:0301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5:0301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5:03011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5:03011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5:03011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5:0301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5:0301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5:0301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5:03011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5:03011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5:0301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5:0301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5:0301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5:03011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5:03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5:0301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5:0301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5:03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5:0301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5:0301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5:0301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5:030118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5:0301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5:0301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5:03011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5:0301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5:0301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5:0301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5:0301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5:03011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5:03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5:030118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5:03011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5:03011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5:030118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5:03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5:03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3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30207:20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30210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302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302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30212:1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30213:15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30213:1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30217:20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302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302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302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302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302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3022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302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3022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302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302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3022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3022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3022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302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3022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3022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302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302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302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3022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6:000004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6:00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6:00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6:00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6:00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6:0000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6:000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6:00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6:00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6:00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6:000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6:000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6:0000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6:00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6:00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6:000014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6:0000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6:000016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6:00001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6:00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6:000016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6:00001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6:000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6:000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6:00001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6:000016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6:00001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6:00001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6:00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6:00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6:00001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6:00001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6:00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6:00001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6:00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6:00002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6:00002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6:00002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6:000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6:00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6:0000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6:00002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6:00002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6:00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6:00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6:00002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6:000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6:00002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6:00002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6:00002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6:00002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6:00002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6:00002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6:00002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6:00002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6:00002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6:000023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6:000023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6:000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6:000023:6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6:00002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6:00002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6:00002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6:00002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6:000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7:01013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7:01013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7:0101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7:01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7:01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7:01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7:01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7:01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7:01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7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7:0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7:01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7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7:0102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7:0102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7:0102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7:0102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7:01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7:0102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7:01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7:0102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7:0102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7:01023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7:0102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7:01023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7:01023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7:0102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7:0102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7:01026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7:01026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7:01026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7:0102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7:01026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7:01026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7:01026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7:01026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7:01026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7:0102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7:0102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7:0102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7:01026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7:01026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7:01026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7:01026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7:01026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7:0102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7:01026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7:01027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7:01027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7:01027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7:01027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7:01027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7:01027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7:01027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7:01027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7:01027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7:01027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7:0102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7:01027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7:01027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7:0102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7:01027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7:01027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7:01027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7:01027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7:01027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7:0102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7:0102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7:0102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7:01027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7:0102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7:0102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7:0102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7:01027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7:01027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7:01027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7:01027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7:01027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7:01027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7:01027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7:01027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7:01027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7:01027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7:01027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7:01029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7:0103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7:01035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7:0103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7:01035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7:0103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7:0103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7:0103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7:0103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7:01035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7:01035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7:0103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7:0103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7:0103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7:0103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7:0103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7:01035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7:0103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7:0103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7:0103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7:01035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7:0103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7:0103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7:0103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7:0103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7:0103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7:01035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7:0103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7:01035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7:0103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7:0103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7:0103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7:01035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7:0103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7:0103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7:01035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7:0103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7:0103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7:0103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7:01035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7:01035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7:01035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7:0103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7:0103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7:0103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7:0103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7:0103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7:01035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7:0103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7:0103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7:0103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7:0103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7:01035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7:0103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7:01035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7:0103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7:01036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7:0103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7:0103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7:01036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7:01036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7:01036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7:0103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7:0103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7:01036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7:0103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7:0103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7:0103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7:0103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7:01036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7:0103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7:01036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7:01036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8:01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8:01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8:02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8:02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8:02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8:02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8:02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8:0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8:02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8:02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8:02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8:02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8:02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8:02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8:02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8:02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8:02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8:02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8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8:02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8:02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8:0201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8:0201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8:02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8:0201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8:02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8:02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8:0201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8:02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8:0201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8:0201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8:0201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8:02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8:02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8:0201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8:0201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8:02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8:0201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8:02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8:02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8:02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8:02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8:0201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8:02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8:0201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8:0201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8:0202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8:02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8:02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8:02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8:0202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8:0202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8:02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8:0202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8:0202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8:0202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8:0203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8:0203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8:0203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8:0203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8:0203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8:02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8:0203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8:0203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8:0203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8:0203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8:0203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8:02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8:0203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8:0203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8:0203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8:03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8:03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8:03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8:03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8:03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8:03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8:03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8:0302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8:0302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8:0302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8:0302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8:0302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8:03021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8:0302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8:03021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8:0302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8:0302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8:0303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8:0303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8:0303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8:0303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8:04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8:04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8:0401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8:04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8:0401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8:04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8:0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8:05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8:0502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8:0502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8:05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8:05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8:05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8:05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8:05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8:05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8:05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8:0502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8:05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8:0502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8:06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8:06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8:06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8:06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8:06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8:06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8:06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8:06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8:06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8:06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8:06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8:0602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8:0602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8:0602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8:0602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8:0602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8:0602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8:0602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8:0602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8:0602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8:0602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8:0602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8:06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9:0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9: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9:0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9:00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9:0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9:0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9:0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9:0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9:0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9:0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9:00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9:00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9:00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9:00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9:00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9:00001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9:000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9:000029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9:00003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9:00003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9:0000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9:000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9:00003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9:00003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9:00003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9:00003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9:00003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9:00003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9:00003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9:00003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9:00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9:00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2">
            <text:p>3132</text:p>
          </table:table-cell>
          <table:table-cell office:value-type="string" table:number-columns-spanned="3" table:number-rows-spanned="1" table:style-name="ce20">
            <text:p>34:39:00004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E40C670A42A1D41F1480D6F2B49A87660E30F5F2F15DB8D5EF62FA4BFC2ADEA759B6286F200D699620729D79435A997FB167B61B82B36242084E22322AB3B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06T08:23:23Z</meta:creation-date>
    <dc:date>2023-02-06T08:35:18Z</dc:date>
  </office:meta>
</office:document-meta>
</file>