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071</text:p>
          </table:table-cell>
          <table:table-cell table:number-columns-repeated="4" table:style-name="ce9"/>
          <table:table-cell office:value-type="string" table:style-name="ce11">
            <text:p>07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0" table:style-name="ce15">
            <text:p>69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0" table:style-name="ce16">
            <text:p>9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70385</text:p>
          </table:table-cell>
          <table:covered-table-cell/>
          <table:table-cell office:value-type="float" office:value="3964012.62" table:style-name="ce19">
            <text:p>3964012,6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2:3839</text:p>
          </table:table-cell>
          <table:covered-table-cell/>
          <table:table-cell office:value-type="float" office:value="14985626.65" table:style-name="ce19">
            <text:p>14985626,6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2738</text:p>
          </table:table-cell>
          <table:covered-table-cell/>
          <table:table-cell office:value-type="float" office:value="793267.77" table:style-name="ce19">
            <text:p>793267,7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8821</text:p>
          </table:table-cell>
          <table:covered-table-cell/>
          <table:table-cell office:value-type="float" office:value="1441922.5" table:style-name="ce19">
            <text:p>1441922,5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1:4016</text:p>
          </table:table-cell>
          <table:covered-table-cell/>
          <table:table-cell office:value-type="float" office:value="1278384.46" table:style-name="ce19">
            <text:p>1278384,4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2:3064</text:p>
          </table:table-cell>
          <table:covered-table-cell/>
          <table:table-cell office:value-type="float" office:value="336943.21" table:style-name="ce19">
            <text:p>336943,2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3769</text:p>
          </table:table-cell>
          <table:covered-table-cell/>
          <table:table-cell office:value-type="float" office:value="34090.089999999997" table:style-name="ce19">
            <text:p>34090,0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00001:3461</text:p>
          </table:table-cell>
          <table:covered-table-cell/>
          <table:table-cell office:value-type="float" office:value="582561.05000000005" table:style-name="ce19">
            <text:p>582561,0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3:772</text:p>
          </table:table-cell>
          <table:covered-table-cell/>
          <table:table-cell office:value-type="float" office:value="1218620.7" table:style-name="ce19">
            <text:p>1218620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40001:822</text:p>
          </table:table-cell>
          <table:covered-table-cell/>
          <table:table-cell office:value-type="float" office:value="1242309.8799999999" table:style-name="ce19">
            <text:p>1242309,8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80003:3107</text:p>
          </table:table-cell>
          <table:covered-table-cell/>
          <table:table-cell office:value-type="float" office:value="312467.40000000002" table:style-name="ce19">
            <text:p>312467,4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110001:869</text:p>
          </table:table-cell>
          <table:covered-table-cell/>
          <table:table-cell office:value-type="float" office:value="384128.15" table:style-name="ce19">
            <text:p>384128,1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050001:671</text:p>
          </table:table-cell>
          <table:covered-table-cell/>
          <table:table-cell office:value-type="float" office:value="474674.94" table:style-name="ce19">
            <text:p>474674,9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50012:1480</text:p>
          </table:table-cell>
          <table:covered-table-cell/>
          <table:table-cell office:value-type="float" office:value="224703.96" table:style-name="ce19">
            <text:p>224703,9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12:1481</text:p>
          </table:table-cell>
          <table:covered-table-cell/>
          <table:table-cell office:value-type="float" office:value="326041.03999999998" table:style-name="ce19">
            <text:p>326041,0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12:892</text:p>
          </table:table-cell>
          <table:covered-table-cell/>
          <table:table-cell office:value-type="float" office:value="1603769.44" table:style-name="ce19">
            <text:p>1603769,4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20845</text:p>
          </table:table-cell>
          <table:covered-table-cell/>
          <table:table-cell office:value-type="float" office:value="56562.47" table:style-name="ce19">
            <text:p>56562,4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22809</text:p>
          </table:table-cell>
          <table:covered-table-cell/>
          <table:table-cell office:value-type="float" office:value="74249.16" table:style-name="ce19">
            <text:p>74249,1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90102:3048</text:p>
          </table:table-cell>
          <table:covered-table-cell/>
          <table:table-cell office:value-type="float" office:value="975462.09" table:style-name="ce19">
            <text:p>975462,0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090102:3049</text:p>
          </table:table-cell>
          <table:covered-table-cell/>
          <table:table-cell office:value-type="float" office:value="969799.03" table:style-name="ce19">
            <text:p>969799,0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090102:3051</text:p>
          </table:table-cell>
          <table:covered-table-cell/>
          <table:table-cell office:value-type="float" office:value="1245624.7" table:style-name="ce19">
            <text:p>1245624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90105:1757</text:p>
          </table:table-cell>
          <table:covered-table-cell/>
          <table:table-cell office:value-type="float" office:value="376157.32" table:style-name="ce19">
            <text:p>376157,3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13815</text:p>
          </table:table-cell>
          <table:covered-table-cell/>
          <table:table-cell office:value-type="float" office:value="1051100.06" table:style-name="ce19">
            <text:p>1051100,0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0615:214</text:p>
          </table:table-cell>
          <table:covered-table-cell/>
          <table:table-cell office:value-type="float" office:value="3709118.82" table:style-name="ce19">
            <text:p>3709118,8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57:91</text:p>
          </table:table-cell>
          <table:covered-table-cell/>
          <table:table-cell office:value-type="float" office:value="1476063.61" table:style-name="ce19">
            <text:p>1476063,6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40106:545</text:p>
          </table:table-cell>
          <table:covered-table-cell/>
          <table:table-cell office:value-type="float" office:value="639026.43000000005" table:style-name="ce19">
            <text:p>639026,4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60003:1065</text:p>
          </table:table-cell>
          <table:covered-table-cell/>
          <table:table-cell office:value-type="float" office:value="136827.65" table:style-name="ce19">
            <text:p>136827,6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200003:1019</text:p>
          </table:table-cell>
          <table:covered-table-cell/>
          <table:table-cell office:value-type="float" office:value="1507379.52" table:style-name="ce19">
            <text:p>1507379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1:120001:544</text:p>
          </table:table-cell>
          <table:covered-table-cell/>
          <table:table-cell office:value-type="float" office:value="697525.99" table:style-name="ce19">
            <text:p>697525,9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2:060006:564</text:p>
          </table:table-cell>
          <table:covered-table-cell/>
          <table:table-cell office:value-type="float" office:value="860347.99" table:style-name="ce19">
            <text:p>860347,9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2:090003:720</text:p>
          </table:table-cell>
          <table:covered-table-cell/>
          <table:table-cell office:value-type="float" office:value="653427.18000000005" table:style-name="ce19">
            <text:p>653427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130001:271</text:p>
          </table:table-cell>
          <table:covered-table-cell/>
          <table:table-cell office:value-type="float" office:value="463638.16" table:style-name="ce19">
            <text:p>463638,1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15:336</text:p>
          </table:table-cell>
          <table:covered-table-cell/>
          <table:table-cell office:value-type="float" office:value="238669.85" table:style-name="ce19">
            <text:p>238669,8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16:1315</text:p>
          </table:table-cell>
          <table:covered-table-cell/>
          <table:table-cell office:value-type="float" office:value="104181.28" table:style-name="ce19">
            <text:p>104181,2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18:2347</text:p>
          </table:table-cell>
          <table:covered-table-cell/>
          <table:table-cell office:value-type="float" office:value="166177.51" table:style-name="ce19">
            <text:p>166177,5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19:2214</text:p>
          </table:table-cell>
          <table:covered-table-cell/>
          <table:table-cell office:value-type="float" office:value="355180.26" table:style-name="ce19">
            <text:p>355180,2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4:090004:14085</text:p>
          </table:table-cell>
          <table:covered-table-cell/>
          <table:table-cell office:value-type="float" office:value="315132.5" table:style-name="ce19">
            <text:p>315132,5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4:130002:1141</text:p>
          </table:table-cell>
          <table:covered-table-cell/>
          <table:table-cell office:value-type="float" office:value="262951.59999999998" table:style-name="ce19">
            <text:p>262951,6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40204:248</text:p>
          </table:table-cell>
          <table:covered-table-cell/>
          <table:table-cell office:value-type="float" office:value="25212.11" table:style-name="ce19">
            <text:p>25212,1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7:070002:665</text:p>
          </table:table-cell>
          <table:covered-table-cell/>
          <table:table-cell office:value-type="float" office:value="1027527.55" table:style-name="ce19">
            <text:p>1027527,5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7:100002:525</text:p>
          </table:table-cell>
          <table:covered-table-cell/>
          <table:table-cell office:value-type="float" office:value="1788818.91" table:style-name="ce19">
            <text:p>1788818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8:070004:964</text:p>
          </table:table-cell>
          <table:covered-table-cell/>
          <table:table-cell office:value-type="float" office:value="1648306.4" table:style-name="ce19">
            <text:p>1648306,4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8:110002:626</text:p>
          </table:table-cell>
          <table:covered-table-cell/>
          <table:table-cell office:value-type="float" office:value="302443.84000000003" table:style-name="ce19">
            <text:p>302443,8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10002:646</text:p>
          </table:table-cell>
          <table:covered-table-cell/>
          <table:table-cell office:value-type="float" office:value="365578.23999999999" table:style-name="ce19">
            <text:p>365578,2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10002:771</text:p>
          </table:table-cell>
          <table:covered-table-cell/>
          <table:table-cell office:value-type="float" office:value="455770.24" table:style-name="ce19">
            <text:p>455770,2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10002:774</text:p>
          </table:table-cell>
          <table:covered-table-cell/>
          <table:table-cell office:value-type="float" office:value="336122.85" table:style-name="ce19">
            <text:p>336122,8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10002:778</text:p>
          </table:table-cell>
          <table:covered-table-cell/>
          <table:table-cell office:value-type="float" office:value="377181.11" table:style-name="ce19">
            <text:p>377181,1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10002:782</text:p>
          </table:table-cell>
          <table:covered-table-cell/>
          <table:table-cell office:value-type="float" office:value="211575.11" table:style-name="ce19">
            <text:p>211575,1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10002:786</text:p>
          </table:table-cell>
          <table:covered-table-cell/>
          <table:table-cell office:value-type="float" office:value="526944.19999999995" table:style-name="ce19">
            <text:p>526944,2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10002:790</text:p>
          </table:table-cell>
          <table:covered-table-cell/>
          <table:table-cell office:value-type="float" office:value="511689.28" table:style-name="ce19">
            <text:p>511689,2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110002:795</text:p>
          </table:table-cell>
          <table:covered-table-cell/>
          <table:table-cell office:value-type="float" office:value="554380.16" table:style-name="ce19">
            <text:p>554380,1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10002:801</text:p>
          </table:table-cell>
          <table:covered-table-cell/>
          <table:table-cell office:value-type="float" office:value="549747.63" table:style-name="ce19">
            <text:p>549747,6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110002:803</text:p>
          </table:table-cell>
          <table:covered-table-cell/>
          <table:table-cell office:value-type="float" office:value="149977.29999999999" table:style-name="ce19">
            <text:p>149977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110002:808</text:p>
          </table:table-cell>
          <table:covered-table-cell/>
          <table:table-cell office:value-type="float" office:value="618983.55000000005" table:style-name="ce19">
            <text:p>618983,5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110002:860</text:p>
          </table:table-cell>
          <table:covered-table-cell/>
          <table:table-cell office:value-type="float" office:value="509071.23" table:style-name="ce19">
            <text:p>509071,2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140110:214</text:p>
          </table:table-cell>
          <table:covered-table-cell/>
          <table:table-cell office:value-type="float" office:value="295228.21000000002" table:style-name="ce19">
            <text:p>295228,2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140113:103</text:p>
          </table:table-cell>
          <table:covered-table-cell/>
          <table:table-cell office:value-type="float" office:value="321503.24" table:style-name="ce19">
            <text:p>321503,2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8:140113:108</text:p>
          </table:table-cell>
          <table:covered-table-cell/>
          <table:table-cell office:value-type="float" office:value="134143.01" table:style-name="ce19">
            <text:p>134143,0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8:140115:252</text:p>
          </table:table-cell>
          <table:covered-table-cell/>
          <table:table-cell office:value-type="float" office:value="348037.6" table:style-name="ce19">
            <text:p>348037,6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8:140115:258</text:p>
          </table:table-cell>
          <table:covered-table-cell/>
          <table:table-cell office:value-type="float" office:value="304132.08" table:style-name="ce19">
            <text:p>304132,0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8:140225:217</text:p>
          </table:table-cell>
          <table:covered-table-cell/>
          <table:table-cell office:value-type="float" office:value="925359.7" table:style-name="ce19">
            <text:p>925359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8:140226:201</text:p>
          </table:table-cell>
          <table:covered-table-cell/>
          <table:table-cell office:value-type="float" office:value="354086.32" table:style-name="ce19">
            <text:p>354086,3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8:140226:202</text:p>
          </table:table-cell>
          <table:covered-table-cell/>
          <table:table-cell office:value-type="float" office:value="16705.150000000001" table:style-name="ce19">
            <text:p>16705,1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8:140227:162</text:p>
          </table:table-cell>
          <table:covered-table-cell/>
          <table:table-cell office:value-type="float" office:value="1201669.3700000001" table:style-name="ce19">
            <text:p>1201669,3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8:140227:164</text:p>
          </table:table-cell>
          <table:covered-table-cell/>
          <table:table-cell office:value-type="float" office:value="570716.93000000005" table:style-name="ce19">
            <text:p>570716,9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8:140229:152</text:p>
          </table:table-cell>
          <table:covered-table-cell/>
          <table:table-cell office:value-type="float" office:value="284909.28000000003" table:style-name="ce19">
            <text:p>284909,2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8:140229:153</text:p>
          </table:table-cell>
          <table:covered-table-cell/>
          <table:table-cell office:value-type="float" office:value="345160.73" table:style-name="ce19">
            <text:p>345160,7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8:140230:163</text:p>
          </table:table-cell>
          <table:covered-table-cell/>
          <table:table-cell office:value-type="float" office:value="192104.9" table:style-name="ce19">
            <text:p>192104,9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8:140301:191</text:p>
          </table:table-cell>
          <table:covered-table-cell/>
          <table:table-cell office:value-type="float" office:value="1413535.47" table:style-name="ce19">
            <text:p>1413535,4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8:140301:193</text:p>
          </table:table-cell>
          <table:covered-table-cell/>
          <table:table-cell office:value-type="float" office:value="4710202.0199999996" table:style-name="ce19">
            <text:p>4710202,0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8:140301:194</text:p>
          </table:table-cell>
          <table:covered-table-cell/>
          <table:table-cell office:value-type="float" office:value="681919" table:style-name="ce19">
            <text:p>681919,0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8:140301:196</text:p>
          </table:table-cell>
          <table:covered-table-cell/>
          <table:table-cell office:value-type="float" office:value="277782.3" table:style-name="ce19">
            <text:p>277782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8:140301:197</text:p>
          </table:table-cell>
          <table:covered-table-cell/>
          <table:table-cell office:value-type="float" office:value="894652.29" table:style-name="ce19">
            <text:p>894652,2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8:140301:199</text:p>
          </table:table-cell>
          <table:covered-table-cell/>
          <table:table-cell office:value-type="float" office:value="285898.32" table:style-name="ce19">
            <text:p>285898,3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8:140301:200</text:p>
          </table:table-cell>
          <table:covered-table-cell/>
          <table:table-cell office:value-type="float" office:value="115806.57" table:style-name="ce19">
            <text:p>115806,5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8:140301:202</text:p>
          </table:table-cell>
          <table:covered-table-cell/>
          <table:table-cell office:value-type="float" office:value="2289635.19" table:style-name="ce19">
            <text:p>2289635,1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8:140301:203</text:p>
          </table:table-cell>
          <table:covered-table-cell/>
          <table:table-cell office:value-type="float" office:value="914340.61" table:style-name="ce19">
            <text:p>914340,6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8:140301:205</text:p>
          </table:table-cell>
          <table:covered-table-cell/>
          <table:table-cell office:value-type="float" office:value="765433.16" table:style-name="ce19">
            <text:p>765433,1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8:140302:276</text:p>
          </table:table-cell>
          <table:covered-table-cell/>
          <table:table-cell office:value-type="float" office:value="368614.99" table:style-name="ce19">
            <text:p>368614,9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8:140302:282</text:p>
          </table:table-cell>
          <table:covered-table-cell/>
          <table:table-cell office:value-type="float" office:value="454032.28" table:style-name="ce19">
            <text:p>454032,2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8:140302:284</text:p>
          </table:table-cell>
          <table:covered-table-cell/>
          <table:table-cell office:value-type="float" office:value="284526.01" table:style-name="ce19">
            <text:p>284526,0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8:140302:285</text:p>
          </table:table-cell>
          <table:covered-table-cell/>
          <table:table-cell office:value-type="float" office:value="450582.29" table:style-name="ce19">
            <text:p>450582,2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8:140302:287</text:p>
          </table:table-cell>
          <table:covered-table-cell/>
          <table:table-cell office:value-type="float" office:value="17438.25" table:style-name="ce19">
            <text:p>17438,2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8:140302:288</text:p>
          </table:table-cell>
          <table:covered-table-cell/>
          <table:table-cell office:value-type="float" office:value="501958.64" table:style-name="ce19">
            <text:p>501958,6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8:140302:294</text:p>
          </table:table-cell>
          <table:covered-table-cell/>
          <table:table-cell office:value-type="float" office:value="1210974.28" table:style-name="ce19">
            <text:p>1210974,2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8:140302:295</text:p>
          </table:table-cell>
          <table:covered-table-cell/>
          <table:table-cell office:value-type="float" office:value="229080.23" table:style-name="ce19">
            <text:p>229080,2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8:140302:297</text:p>
          </table:table-cell>
          <table:covered-table-cell/>
          <table:table-cell office:value-type="float" office:value="671572.37" table:style-name="ce19">
            <text:p>671572,3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8:140302:298</text:p>
          </table:table-cell>
          <table:covered-table-cell/>
          <table:table-cell office:value-type="float" office:value="538370.84" table:style-name="ce19">
            <text:p>538370,8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8:140302:301</text:p>
          </table:table-cell>
          <table:covered-table-cell/>
          <table:table-cell office:value-type="float" office:value="260480" table:style-name="ce19">
            <text:p>260480,0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8:140302:302</text:p>
          </table:table-cell>
          <table:covered-table-cell/>
          <table:table-cell office:value-type="float" office:value="367353.03" table:style-name="ce19">
            <text:p>367353,0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8:140302:304</text:p>
          </table:table-cell>
          <table:covered-table-cell/>
          <table:table-cell office:value-type="float" office:value="48155.05" table:style-name="ce19">
            <text:p>48155,0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8:140302:305</text:p>
          </table:table-cell>
          <table:covered-table-cell/>
          <table:table-cell office:value-type="float" office:value="1273.69" table:style-name="ce19">
            <text:p>1273,6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8:140302:308</text:p>
          </table:table-cell>
          <table:covered-table-cell/>
          <table:table-cell office:value-type="float" office:value="13078.68" table:style-name="ce19">
            <text:p>13078,6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8:140302:311</text:p>
          </table:table-cell>
          <table:covered-table-cell/>
          <table:table-cell office:value-type="float" office:value="1691981.18" table:style-name="ce19">
            <text:p>1691981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8:140302:314</text:p>
          </table:table-cell>
          <table:covered-table-cell/>
          <table:table-cell office:value-type="float" office:value="1337711.6100000001" table:style-name="ce19">
            <text:p>1337711,6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8:140402:260</text:p>
          </table:table-cell>
          <table:covered-table-cell/>
          <table:table-cell office:value-type="float" office:value="408336.13" table:style-name="ce19">
            <text:p>408336,1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9:090001:371</text:p>
          </table:table-cell>
          <table:covered-table-cell/>
          <table:table-cell office:value-type="float" office:value="70100.320000000007" table:style-name="ce19">
            <text:p>70100,3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0:000000:2309</text:p>
          </table:table-cell>
          <table:covered-table-cell/>
          <table:table-cell office:value-type="float" office:value="17704.009999999998" table:style-name="ce19">
            <text:p>17704,0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1:050001:942</text:p>
          </table:table-cell>
          <table:covered-table-cell/>
          <table:table-cell office:value-type="float" office:value="122646.5" table:style-name="ce19">
            <text:p>122646,5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1:050001:943</text:p>
          </table:table-cell>
          <table:covered-table-cell/>
          <table:table-cell office:value-type="float" office:value="141260.64000000001" table:style-name="ce19">
            <text:p>141260,6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3:100001:1169</text:p>
          </table:table-cell>
          <table:covered-table-cell/>
          <table:table-cell office:value-type="float" office:value="224916.12" table:style-name="ce19">
            <text:p>224916,1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5:060102:846</text:p>
          </table:table-cell>
          <table:covered-table-cell/>
          <table:table-cell office:value-type="float" office:value="426728.58" table:style-name="ce19">
            <text:p>426728,5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6:030801:4134</text:p>
          </table:table-cell>
          <table:covered-table-cell/>
          <table:table-cell office:value-type="float" office:value="50724.24" table:style-name="ce19">
            <text:p>50724,2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6:050302:540</text:p>
          </table:table-cell>
          <table:covered-table-cell/>
          <table:table-cell office:value-type="float" office:value="5365461.22" table:style-name="ce19">
            <text:p>5365461,2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6:050601:1331</text:p>
          </table:table-cell>
          <table:covered-table-cell/>
          <table:table-cell office:value-type="float" office:value="2090593.95" table:style-name="ce19">
            <text:p>2090593,9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6:050701:3168</text:p>
          </table:table-cell>
          <table:covered-table-cell/>
          <table:table-cell office:value-type="float" office:value="2765658.35" table:style-name="ce19">
            <text:p>2765658,3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6:090201:13222</text:p>
          </table:table-cell>
          <table:covered-table-cell/>
          <table:table-cell office:value-type="float" office:value="1246110.52" table:style-name="ce19">
            <text:p>1246110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6:090201:8883</text:p>
          </table:table-cell>
          <table:covered-table-cell/>
          <table:table-cell office:value-type="float" office:value="49249.33" table:style-name="ce19">
            <text:p>49249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000000:3770</text:p>
          </table:table-cell>
          <table:covered-table-cell/>
          <table:table-cell office:value-type="float" office:value="287862.36" table:style-name="ce19">
            <text:p>287862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070007:4801</text:p>
          </table:table-cell>
          <table:covered-table-cell/>
          <table:table-cell office:value-type="float" office:value="1934723.3" table:style-name="ce19">
            <text:p>1934723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01:1370</text:p>
          </table:table-cell>
          <table:covered-table-cell/>
          <table:table-cell office:value-type="float" office:value="1874180.45" table:style-name="ce19">
            <text:p>1874180,4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01:827</text:p>
          </table:table-cell>
          <table:covered-table-cell/>
          <table:table-cell office:value-type="float" office:value="1019417.89" table:style-name="ce19">
            <text:p>1019417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05:2669</text:p>
          </table:table-cell>
          <table:covered-table-cell/>
          <table:table-cell office:value-type="float" office:value="753744.25" table:style-name="ce19">
            <text:p>753744,2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07:1133</text:p>
          </table:table-cell>
          <table:covered-table-cell/>
          <table:table-cell office:value-type="float" office:value="2560435.7200000002" table:style-name="ce19">
            <text:p>2560435,7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08:1837</text:p>
          </table:table-cell>
          <table:covered-table-cell/>
          <table:table-cell office:value-type="float" office:value="1018576.22" table:style-name="ce19">
            <text:p>1018576,2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09:1830</text:p>
          </table:table-cell>
          <table:covered-table-cell/>
          <table:table-cell office:value-type="float" office:value="5383106.7999999998" table:style-name="ce19">
            <text:p>5383106,8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11:1379</text:p>
          </table:table-cell>
          <table:covered-table-cell/>
          <table:table-cell office:value-type="float" office:value="2806956.83" table:style-name="ce19">
            <text:p>2806956,8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8:7567</text:p>
          </table:table-cell>
          <table:covered-table-cell/>
          <table:table-cell office:value-type="float" office:value="35856020.479999997" table:style-name="ce19">
            <text:p>35856020,4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8:7568</text:p>
          </table:table-cell>
          <table:covered-table-cell/>
          <table:table-cell office:value-type="float" office:value="1354223.29" table:style-name="ce19">
            <text:p>1354223,2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28:7570</text:p>
          </table:table-cell>
          <table:covered-table-cell/>
          <table:table-cell office:value-type="float" office:value="1196539.76" table:style-name="ce19">
            <text:p>1196539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28:7571</text:p>
          </table:table-cell>
          <table:covered-table-cell/>
          <table:table-cell office:value-type="float" office:value="1180480.8799999999" table:style-name="ce19">
            <text:p>1180480,8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28:7573</text:p>
          </table:table-cell>
          <table:covered-table-cell/>
          <table:table-cell office:value-type="float" office:value="1199631.5900000001" table:style-name="ce19">
            <text:p>1199631,5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28:7574</text:p>
          </table:table-cell>
          <table:covered-table-cell/>
          <table:table-cell office:value-type="float" office:value="1354223.29" table:style-name="ce19">
            <text:p>1354223,2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00028:7576</text:p>
          </table:table-cell>
          <table:covered-table-cell/>
          <table:table-cell office:value-type="float" office:value="1202723.43" table:style-name="ce19">
            <text:p>1202723,4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28:7577</text:p>
          </table:table-cell>
          <table:covered-table-cell/>
          <table:table-cell office:value-type="float" office:value="1171011.79" table:style-name="ce19">
            <text:p>1171011,7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28:7579</text:p>
          </table:table-cell>
          <table:covered-table-cell/>
          <table:table-cell office:value-type="float" office:value="1171011.79" table:style-name="ce19">
            <text:p>1171011,7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28:7580</text:p>
          </table:table-cell>
          <table:covered-table-cell/>
          <table:table-cell office:value-type="float" office:value="1196539.76" table:style-name="ce19">
            <text:p>1196539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28:7582</text:p>
          </table:table-cell>
          <table:covered-table-cell/>
          <table:table-cell office:value-type="float" office:value="1351131.46" table:style-name="ce19">
            <text:p>1351131,4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28:7583</text:p>
          </table:table-cell>
          <table:covered-table-cell/>
          <table:table-cell office:value-type="float" office:value="1202723.43" table:style-name="ce19">
            <text:p>1202723,4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28:7585</text:p>
          </table:table-cell>
          <table:covered-table-cell/>
          <table:table-cell office:value-type="float" office:value="216360.03" table:style-name="ce19">
            <text:p>216360,0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00028:7586</text:p>
          </table:table-cell>
          <table:covered-table-cell/>
          <table:table-cell office:value-type="float" office:value="1205815.26" table:style-name="ce19">
            <text:p>1205815,2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00028:7588</text:p>
          </table:table-cell>
          <table:covered-table-cell/>
          <table:table-cell office:value-type="float" office:value="1351131.46" table:style-name="ce19">
            <text:p>1351131,4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00028:7589</text:p>
          </table:table-cell>
          <table:covered-table-cell/>
          <table:table-cell office:value-type="float" office:value="1202723.43" table:style-name="ce19">
            <text:p>1202723,4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00028:7591</text:p>
          </table:table-cell>
          <table:covered-table-cell/>
          <table:table-cell office:value-type="float" office:value="1177324.52" table:style-name="ce19">
            <text:p>1177324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00028:7592</text:p>
          </table:table-cell>
          <table:covered-table-cell/>
          <table:table-cell office:value-type="float" office:value="1196539.76" table:style-name="ce19">
            <text:p>1196539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00028:7593</text:p>
          </table:table-cell>
          <table:covered-table-cell/>
          <table:table-cell office:value-type="float" office:value="23710263.559999999" table:style-name="ce19">
            <text:p>23710263,5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00028:7594</text:p>
          </table:table-cell>
          <table:covered-table-cell/>
          <table:table-cell office:value-type="float" office:value="1568121.38" table:style-name="ce19">
            <text:p>1568121,3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00028:7596</text:p>
          </table:table-cell>
          <table:covered-table-cell/>
          <table:table-cell office:value-type="float" office:value="1837562.1" table:style-name="ce19">
            <text:p>1837562,1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00028:7597</text:p>
          </table:table-cell>
          <table:covered-table-cell/>
          <table:table-cell office:value-type="float" office:value="1570951.92" table:style-name="ce19">
            <text:p>1570951,9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00028:7599</text:p>
          </table:table-cell>
          <table:covered-table-cell/>
          <table:table-cell office:value-type="float" office:value="1562460.29" table:style-name="ce19">
            <text:p>1562460,2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00028:7600</text:p>
          </table:table-cell>
          <table:covered-table-cell/>
          <table:table-cell office:value-type="float" office:value="1843047.36" table:style-name="ce19">
            <text:p>1843047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00028:7602</text:p>
          </table:table-cell>
          <table:covered-table-cell/>
          <table:table-cell office:value-type="float" office:value="1562460.29" table:style-name="ce19">
            <text:p>1562460,2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00028:7603</text:p>
          </table:table-cell>
          <table:covered-table-cell/>
          <table:table-cell office:value-type="float" office:value="1562460.29" table:style-name="ce19">
            <text:p>1562460,2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00028:7605</text:p>
          </table:table-cell>
          <table:covered-table-cell/>
          <table:table-cell office:value-type="float" office:value="1840304.73" table:style-name="ce19">
            <text:p>1840304,7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00028:7606</text:p>
          </table:table-cell>
          <table:covered-table-cell/>
          <table:table-cell office:value-type="float" office:value="1568121.38" table:style-name="ce19">
            <text:p>1568121,3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10003:1453</text:p>
          </table:table-cell>
          <table:covered-table-cell/>
          <table:table-cell office:value-type="float" office:value="1453012.42" table:style-name="ce19">
            <text:p>1453012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10007:843</text:p>
          </table:table-cell>
          <table:covered-table-cell/>
          <table:table-cell office:value-type="float" office:value="525887.81000000006" table:style-name="ce19">
            <text:p>525887,8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10012:288</text:p>
          </table:table-cell>
          <table:covered-table-cell/>
          <table:table-cell office:value-type="float" office:value="1496235.6" table:style-name="ce19">
            <text:p>1496235,6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30005:1677</text:p>
          </table:table-cell>
          <table:covered-table-cell/>
          <table:table-cell office:value-type="float" office:value="531507.07999999996" table:style-name="ce19">
            <text:p>531507,0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30005:1678</text:p>
          </table:table-cell>
          <table:covered-table-cell/>
          <table:table-cell office:value-type="float" office:value="1371017.44" table:style-name="ce19">
            <text:p>1371017,4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40001:3702</text:p>
          </table:table-cell>
          <table:covered-table-cell/>
          <table:table-cell office:value-type="float" office:value="156026.16" table:style-name="ce19">
            <text:p>156026,1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40010:2342</text:p>
          </table:table-cell>
          <table:covered-table-cell/>
          <table:table-cell office:value-type="float" office:value="2864357.96" table:style-name="ce19">
            <text:p>2864357,9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9:040002:2119</text:p>
          </table:table-cell>
          <table:covered-table-cell/>
          <table:table-cell office:value-type="float" office:value="66839.69" table:style-name="ce19">
            <text:p>66839,6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9:050003:595</text:p>
          </table:table-cell>
          <table:covered-table-cell/>
          <table:table-cell office:value-type="float" office:value="472680.23" table:style-name="ce19">
            <text:p>472680,2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9:110009:865</text:p>
          </table:table-cell>
          <table:covered-table-cell/>
          <table:table-cell office:value-type="float" office:value="483998.96" table:style-name="ce19">
            <text:p>483998,9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9:120001:1086</text:p>
          </table:table-cell>
          <table:covered-table-cell/>
          <table:table-cell office:value-type="float" office:value="387504.62" table:style-name="ce19">
            <text:p>387504,6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0:000000:2664</text:p>
          </table:table-cell>
          <table:covered-table-cell/>
          <table:table-cell office:value-type="float" office:value="284540.2" table:style-name="ce19">
            <text:p>284540,2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1:190001:1482</text:p>
          </table:table-cell>
          <table:covered-table-cell/>
          <table:table-cell office:value-type="float" office:value="320436.88" table:style-name="ce19">
            <text:p>320436,8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1:220007:755</text:p>
          </table:table-cell>
          <table:covered-table-cell/>
          <table:table-cell office:value-type="float" office:value="619871.93999999994" table:style-name="ce19">
            <text:p>619871,9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2:000000:1157</text:p>
          </table:table-cell>
          <table:covered-table-cell/>
          <table:table-cell office:value-type="float" office:value="6405230.4699999997" table:style-name="ce19">
            <text:p>6405230,4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10010:1956</text:p>
          </table:table-cell>
          <table:covered-table-cell/>
          <table:table-cell office:value-type="float" office:value="463398.23" table:style-name="ce19">
            <text:p>463398,2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10020:303</text:p>
          </table:table-cell>
          <table:covered-table-cell/>
          <table:table-cell office:value-type="float" office:value="174608.94" table:style-name="ce19">
            <text:p>174608,9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10022:639</text:p>
          </table:table-cell>
          <table:covered-table-cell/>
          <table:table-cell office:value-type="float" office:value="3375065.46" table:style-name="ce19">
            <text:p>3375065,4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10061:1171</text:p>
          </table:table-cell>
          <table:covered-table-cell/>
          <table:table-cell office:value-type="float" office:value="1360032.65" table:style-name="ce19">
            <text:p>1360032,6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10064:3124</text:p>
          </table:table-cell>
          <table:covered-table-cell/>
          <table:table-cell office:value-type="float" office:value="1515367.89" table:style-name="ce19">
            <text:p>1515367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10064:3127</text:p>
          </table:table-cell>
          <table:covered-table-cell/>
          <table:table-cell office:value-type="float" office:value="2043966.46" table:style-name="ce19">
            <text:p>2043966,4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10064:3130</text:p>
          </table:table-cell>
          <table:covered-table-cell/>
          <table:table-cell office:value-type="float" office:value="2359278.89" table:style-name="ce19">
            <text:p>2359278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10064:3133</text:p>
          </table:table-cell>
          <table:covered-table-cell/>
          <table:table-cell office:value-type="float" office:value="2374117.12" table:style-name="ce19">
            <text:p>2374117,1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10064:3136</text:p>
          </table:table-cell>
          <table:covered-table-cell/>
          <table:table-cell office:value-type="float" office:value="2051385.57" table:style-name="ce19">
            <text:p>2051385,5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10064:3139</text:p>
          </table:table-cell>
          <table:covered-table-cell/>
          <table:table-cell office:value-type="float" office:value="2366698" table:style-name="ce19">
            <text:p>2366698,0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10064:3142</text:p>
          </table:table-cell>
          <table:covered-table-cell/>
          <table:table-cell office:value-type="float" office:value="2362988.4500000002" table:style-name="ce19">
            <text:p>2362988,4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10064:3145</text:p>
          </table:table-cell>
          <table:covered-table-cell/>
          <table:table-cell office:value-type="float" office:value="2374117.12" table:style-name="ce19">
            <text:p>2374117,1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10064:3148</text:p>
          </table:table-cell>
          <table:covered-table-cell/>
          <table:table-cell office:value-type="float" office:value="2355569.33" table:style-name="ce19">
            <text:p>2355569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10064:3151</text:p>
          </table:table-cell>
          <table:covered-table-cell/>
          <table:table-cell office:value-type="float" office:value="2362988.4500000002" table:style-name="ce19">
            <text:p>2362988,4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10064:3154</text:p>
          </table:table-cell>
          <table:covered-table-cell/>
          <table:table-cell office:value-type="float" office:value="2051385.57" table:style-name="ce19">
            <text:p>2051385,5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10064:3157</text:p>
          </table:table-cell>
          <table:covered-table-cell/>
          <table:table-cell office:value-type="float" office:value="2359278.89" table:style-name="ce19">
            <text:p>2359278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10064:3160</text:p>
          </table:table-cell>
          <table:covered-table-cell/>
          <table:table-cell office:value-type="float" office:value="2344440.66" table:style-name="ce19">
            <text:p>2344440,6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10064:3163</text:p>
          </table:table-cell>
          <table:covered-table-cell/>
          <table:table-cell office:value-type="float" office:value="2040256.9" table:style-name="ce19">
            <text:p>2040256,9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10064:3166</text:p>
          </table:table-cell>
          <table:covered-table-cell/>
          <table:table-cell office:value-type="float" office:value="1503945.52" table:style-name="ce19">
            <text:p>1503945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10064:3169</text:p>
          </table:table-cell>
          <table:covered-table-cell/>
          <table:table-cell office:value-type="float" office:value="2362988.4500000002" table:style-name="ce19">
            <text:p>2362988,4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10064:3172</text:p>
          </table:table-cell>
          <table:covered-table-cell/>
          <table:table-cell office:value-type="float" office:value="2040256.9" table:style-name="ce19">
            <text:p>2040256,9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10064:3175</text:p>
          </table:table-cell>
          <table:covered-table-cell/>
          <table:table-cell office:value-type="float" office:value="1507752.97" table:style-name="ce19">
            <text:p>1507752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10064:3178</text:p>
          </table:table-cell>
          <table:covered-table-cell/>
          <table:table-cell office:value-type="float" office:value="2047676.02" table:style-name="ce19">
            <text:p>2047676,0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10064:3181</text:p>
          </table:table-cell>
          <table:covered-table-cell/>
          <table:table-cell office:value-type="float" office:value="188800.42" table:style-name="ce19">
            <text:p>188800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10064:3184</text:p>
          </table:table-cell>
          <table:covered-table-cell/>
          <table:table-cell office:value-type="float" office:value="188800.42" table:style-name="ce19">
            <text:p>188800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10064:3187</text:p>
          </table:table-cell>
          <table:covered-table-cell/>
          <table:table-cell office:value-type="float" office:value="188425.81" table:style-name="ce19">
            <text:p>188425,8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10064:3190</text:p>
          </table:table-cell>
          <table:covered-table-cell/>
          <table:table-cell office:value-type="float" office:value="1507752.97" table:style-name="ce19">
            <text:p>1507752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20009:361</text:p>
          </table:table-cell>
          <table:covered-table-cell/>
          <table:table-cell office:value-type="float" office:value="2223037.09" table:style-name="ce19">
            <text:p>2223037,0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20049:2769</text:p>
          </table:table-cell>
          <table:covered-table-cell/>
          <table:table-cell office:value-type="float" office:value="1719829.42" table:style-name="ce19">
            <text:p>1719829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20051:2286</text:p>
          </table:table-cell>
          <table:covered-table-cell/>
          <table:table-cell office:value-type="float" office:value="1191648.96" table:style-name="ce19">
            <text:p>1191648,9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20095:3764</text:p>
          </table:table-cell>
          <table:covered-table-cell/>
          <table:table-cell office:value-type="float" office:value="2084008.37" table:style-name="ce19">
            <text:p>2084008,3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20101:591</text:p>
          </table:table-cell>
          <table:covered-table-cell/>
          <table:table-cell office:value-type="float" office:value="410145.71" table:style-name="ce19">
            <text:p>410145,7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30036:3020</text:p>
          </table:table-cell>
          <table:covered-table-cell/>
          <table:table-cell office:value-type="float" office:value="2134461.4399999999" table:style-name="ce19">
            <text:p>2134461,4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30070:10138</text:p>
          </table:table-cell>
          <table:covered-table-cell/>
          <table:table-cell office:value-type="float" office:value="84284.94" table:style-name="ce19">
            <text:p>84284,9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30070:10139</text:p>
          </table:table-cell>
          <table:covered-table-cell/>
          <table:table-cell office:value-type="float" office:value="88737.73" table:style-name="ce19">
            <text:p>88737,7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30115:3951</text:p>
          </table:table-cell>
          <table:covered-table-cell/>
          <table:table-cell office:value-type="float" office:value="889012005.41999996" table:style-name="ce19">
            <text:p>889012005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30115:3954</text:p>
          </table:table-cell>
          <table:covered-table-cell/>
          <table:table-cell office:value-type="float" office:value="2295869.4" table:style-name="ce19">
            <text:p>2295869,4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30115:3957</text:p>
          </table:table-cell>
          <table:covered-table-cell/>
          <table:table-cell office:value-type="float" office:value="1287527.74" table:style-name="ce19">
            <text:p>1287527,7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30115:3960</text:p>
          </table:table-cell>
          <table:covered-table-cell/>
          <table:table-cell office:value-type="float" office:value="1753535.92" table:style-name="ce19">
            <text:p>1753535,9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30115:3963</text:p>
          </table:table-cell>
          <table:covered-table-cell/>
          <table:table-cell office:value-type="float" office:value="2419166.09" table:style-name="ce19">
            <text:p>2419166,0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30115:3966</text:p>
          </table:table-cell>
          <table:covered-table-cell/>
          <table:table-cell office:value-type="float" office:value="2291617.79" table:style-name="ce19">
            <text:p>2291617,7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30115:3969</text:p>
          </table:table-cell>
          <table:covered-table-cell/>
          <table:table-cell office:value-type="float" office:value="1287527.74" table:style-name="ce19">
            <text:p>1287527,7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30115:3972</text:p>
          </table:table-cell>
          <table:covered-table-cell/>
          <table:table-cell office:value-type="float" office:value="1743927.5" table:style-name="ce19">
            <text:p>1743927,5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30115:3975</text:p>
          </table:table-cell>
          <table:covered-table-cell/>
          <table:table-cell office:value-type="float" office:value="3532967.26" table:style-name="ce19">
            <text:p>3532967,2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30115:3978</text:p>
          </table:table-cell>
          <table:covered-table-cell/>
          <table:table-cell office:value-type="float" office:value="2287366.1800000002" table:style-name="ce19">
            <text:p>2287366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30115:3981</text:p>
          </table:table-cell>
          <table:covered-table-cell/>
          <table:table-cell office:value-type="float" office:value="1292331.95" table:style-name="ce19">
            <text:p>1292331,9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30115:3984</text:p>
          </table:table-cell>
          <table:covered-table-cell/>
          <table:table-cell office:value-type="float" office:value="1743927.5" table:style-name="ce19">
            <text:p>1743927,5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30115:3987</text:p>
          </table:table-cell>
          <table:covered-table-cell/>
          <table:table-cell office:value-type="float" office:value="3514680.68" table:style-name="ce19">
            <text:p>3514680,6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30115:3990</text:p>
          </table:table-cell>
          <table:covered-table-cell/>
          <table:table-cell office:value-type="float" office:value="2304372.62" table:style-name="ce19">
            <text:p>2304372,6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30115:3993</text:p>
          </table:table-cell>
          <table:covered-table-cell/>
          <table:table-cell office:value-type="float" office:value="1268310.9099999999" table:style-name="ce19">
            <text:p>1268310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30115:3996</text:p>
          </table:table-cell>
          <table:covered-table-cell/>
          <table:table-cell office:value-type="float" office:value="2614740.15" table:style-name="ce19">
            <text:p>2614740,1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30115:3999</text:p>
          </table:table-cell>
          <table:covered-table-cell/>
          <table:table-cell office:value-type="float" office:value="3521995.31" table:style-name="ce19">
            <text:p>3521995,3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30115:4002</text:p>
          </table:table-cell>
          <table:covered-table-cell/>
          <table:table-cell office:value-type="float" office:value="2300121.0099999998" table:style-name="ce19">
            <text:p>2300121,0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30115:4005</text:p>
          </table:table-cell>
          <table:covered-table-cell/>
          <table:table-cell office:value-type="float" office:value="1263506.7" table:style-name="ce19">
            <text:p>1263506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30115:4008</text:p>
          </table:table-cell>
          <table:covered-table-cell/>
          <table:table-cell office:value-type="float" office:value="1885101.58" table:style-name="ce19">
            <text:p>1885101,5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30115:4011</text:p>
          </table:table-cell>
          <table:covered-table-cell/>
          <table:table-cell office:value-type="float" office:value="3514680.68" table:style-name="ce19">
            <text:p>3514680,6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30115:4014</text:p>
          </table:table-cell>
          <table:covered-table-cell/>
          <table:table-cell office:value-type="float" office:value="2291617.79" table:style-name="ce19">
            <text:p>2291617,7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30115:4017</text:p>
          </table:table-cell>
          <table:covered-table-cell/>
          <table:table-cell office:value-type="float" office:value="1263506.7" table:style-name="ce19">
            <text:p>1263506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30115:4020</text:p>
          </table:table-cell>
          <table:covered-table-cell/>
          <table:table-cell office:value-type="float" office:value="1880481.23" table:style-name="ce19">
            <text:p>1880481,2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30115:4023</text:p>
          </table:table-cell>
          <table:covered-table-cell/>
          <table:table-cell office:value-type="float" office:value="3518337.99" table:style-name="ce19">
            <text:p>3518337,9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30115:4026</text:p>
          </table:table-cell>
          <table:covered-table-cell/>
          <table:table-cell office:value-type="float" office:value="2300121.0099999998" table:style-name="ce19">
            <text:p>2300121,0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30115:4029</text:p>
          </table:table-cell>
          <table:covered-table-cell/>
          <table:table-cell office:value-type="float" office:value="1748731.71" table:style-name="ce19">
            <text:p>1748731,7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30115:4032</text:p>
          </table:table-cell>
          <table:covered-table-cell/>
          <table:table-cell office:value-type="float" office:value="1885101.58" table:style-name="ce19">
            <text:p>1885101,5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30115:4035</text:p>
          </table:table-cell>
          <table:covered-table-cell/>
          <table:table-cell office:value-type="float" office:value="3521995.31" table:style-name="ce19">
            <text:p>3521995,3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30115:4038</text:p>
          </table:table-cell>
          <table:covered-table-cell/>
          <table:table-cell office:value-type="float" office:value="2291617.79" table:style-name="ce19">
            <text:p>2291617,7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30115:4041</text:p>
          </table:table-cell>
          <table:covered-table-cell/>
          <table:table-cell office:value-type="float" office:value="2963121.93" table:style-name="ce19">
            <text:p>2963121,9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30115:4044</text:p>
          </table:table-cell>
          <table:covered-table-cell/>
          <table:table-cell office:value-type="float" office:value="1880481.23" table:style-name="ce19">
            <text:p>1880481,2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30115:4047</text:p>
          </table:table-cell>
          <table:covered-table-cell/>
          <table:table-cell office:value-type="float" office:value="3511023.36" table:style-name="ce19">
            <text:p>3511023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30115:4050</text:p>
          </table:table-cell>
          <table:covered-table-cell/>
          <table:table-cell office:value-type="float" office:value="2291617.79" table:style-name="ce19">
            <text:p>2291617,7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30115:4053</text:p>
          </table:table-cell>
          <table:covered-table-cell/>
          <table:table-cell office:value-type="float" office:value="2971330.03" table:style-name="ce19">
            <text:p>2971330,0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30115:4056</text:p>
          </table:table-cell>
          <table:covered-table-cell/>
          <table:table-cell office:value-type="float" office:value="1880481.23" table:style-name="ce19">
            <text:p>1880481,2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30115:4059</text:p>
          </table:table-cell>
          <table:covered-table-cell/>
          <table:table-cell office:value-type="float" office:value="3529309.94" table:style-name="ce19">
            <text:p>3529309,9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30115:4062</text:p>
          </table:table-cell>
          <table:covered-table-cell/>
          <table:table-cell office:value-type="float" office:value="3529309.94" table:style-name="ce19">
            <text:p>3529309,9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30115:4065</text:p>
          </table:table-cell>
          <table:covered-table-cell/>
          <table:table-cell office:value-type="float" office:value="2576475.66" table:style-name="ce19">
            <text:p>2576475,6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30115:4068</text:p>
          </table:table-cell>
          <table:covered-table-cell/>
          <table:table-cell office:value-type="float" office:value="1739123.3" table:style-name="ce19">
            <text:p>1739123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30115:4071</text:p>
          </table:table-cell>
          <table:covered-table-cell/>
          <table:table-cell office:value-type="float" office:value="2704023.96" table:style-name="ce19">
            <text:p>2704023,9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30115:4074</text:p>
          </table:table-cell>
          <table:covered-table-cell/>
          <table:table-cell office:value-type="float" office:value="3532967.26" table:style-name="ce19">
            <text:p>3532967,2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30115:4077</text:p>
          </table:table-cell>
          <table:covered-table-cell/>
          <table:table-cell office:value-type="float" office:value="2580727.27" table:style-name="ce19">
            <text:p>2580727,2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30115:4080</text:p>
          </table:table-cell>
          <table:covered-table-cell/>
          <table:table-cell office:value-type="float" office:value="1748731.71" table:style-name="ce19">
            <text:p>1748731,7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30115:4083</text:p>
          </table:table-cell>
          <table:covered-table-cell/>
          <table:table-cell office:value-type="float" office:value="2699772.35" table:style-name="ce19">
            <text:p>2699772,3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30115:4086</text:p>
          </table:table-cell>
          <table:covered-table-cell/>
          <table:table-cell office:value-type="float" office:value="2397908.04" table:style-name="ce19">
            <text:p>2397908,0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30115:4089</text:p>
          </table:table-cell>
          <table:covered-table-cell/>
          <table:table-cell office:value-type="float" office:value="2576475.66" table:style-name="ce19">
            <text:p>2576475,6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30115:4092</text:p>
          </table:table-cell>
          <table:covered-table-cell/>
          <table:table-cell office:value-type="float" office:value="1743927.5" table:style-name="ce19">
            <text:p>1743927,5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30115:4095</text:p>
          </table:table-cell>
          <table:covered-table-cell/>
          <table:table-cell office:value-type="float" office:value="2712527.18" table:style-name="ce19">
            <text:p>2712527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30115:4098</text:p>
          </table:table-cell>
          <table:covered-table-cell/>
          <table:table-cell office:value-type="float" office:value="2402159.65" table:style-name="ce19">
            <text:p>2402159,6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30115:4101</text:p>
          </table:table-cell>
          <table:covered-table-cell/>
          <table:table-cell office:value-type="float" office:value="2572224.0499999998" table:style-name="ce19">
            <text:p>2572224,0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30115:4104</text:p>
          </table:table-cell>
          <table:covered-table-cell/>
          <table:table-cell office:value-type="float" office:value="1748731.71" table:style-name="ce19">
            <text:p>1748731,7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30115:4107</text:p>
          </table:table-cell>
          <table:covered-table-cell/>
          <table:table-cell office:value-type="float" office:value="2295869.4" table:style-name="ce19">
            <text:p>2295869,4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30115:4110</text:p>
          </table:table-cell>
          <table:covered-table-cell/>
          <table:table-cell office:value-type="float" office:value="2419166.09" table:style-name="ce19">
            <text:p>2419166,0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30115:4113</text:p>
          </table:table-cell>
          <table:covered-table-cell/>
          <table:table-cell office:value-type="float" office:value="2572224.0499999998" table:style-name="ce19">
            <text:p>2572224,0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30115:4116</text:p>
          </table:table-cell>
          <table:covered-table-cell/>
          <table:table-cell office:value-type="float" office:value="1739123.3" table:style-name="ce19">
            <text:p>1739123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30115:4119</text:p>
          </table:table-cell>
          <table:covered-table-cell/>
          <table:table-cell office:value-type="float" office:value="1748731.71" table:style-name="ce19">
            <text:p>1748731,7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30115:4122</text:p>
          </table:table-cell>
          <table:covered-table-cell/>
          <table:table-cell office:value-type="float" office:value="6445.3" table:style-name="ce19">
            <text:p>6445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30115:4125</text:p>
          </table:table-cell>
          <table:covered-table-cell/>
          <table:table-cell office:value-type="float" office:value="13722.26" table:style-name="ce19">
            <text:p>13722,2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30115:4128</text:p>
          </table:table-cell>
          <table:covered-table-cell/>
          <table:table-cell office:value-type="float" office:value="14761.82" table:style-name="ce19">
            <text:p>14761,8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30115:4131</text:p>
          </table:table-cell>
          <table:covered-table-cell/>
          <table:table-cell office:value-type="float" office:value="14553.91" table:style-name="ce19">
            <text:p>14553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30115:4134</text:p>
          </table:table-cell>
          <table:covered-table-cell/>
          <table:table-cell office:value-type="float" office:value="7900.69" table:style-name="ce19">
            <text:p>7900,6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30115:4137</text:p>
          </table:table-cell>
          <table:covered-table-cell/>
          <table:table-cell office:value-type="float" office:value="14138.08" table:style-name="ce19">
            <text:p>14138,0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30115:4140</text:p>
          </table:table-cell>
          <table:covered-table-cell/>
          <table:table-cell office:value-type="float" office:value="1277919.33" table:style-name="ce19">
            <text:p>1277919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30115:4143</text:p>
          </table:table-cell>
          <table:covered-table-cell/>
          <table:table-cell office:value-type="float" office:value="13930.17" table:style-name="ce19">
            <text:p>13930,1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30115:4146</text:p>
          </table:table-cell>
          <table:covered-table-cell/>
          <table:table-cell office:value-type="float" office:value="5405.74" table:style-name="ce19">
            <text:p>5405,7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30115:4149</text:p>
          </table:table-cell>
          <table:covered-table-cell/>
          <table:table-cell office:value-type="float" office:value="10603.56" table:style-name="ce19">
            <text:p>10603,5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30115:4152</text:p>
          </table:table-cell>
          <table:covered-table-cell/>
          <table:table-cell office:value-type="float" office:value="9356.09" table:style-name="ce19">
            <text:p>9356,0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30115:4155</text:p>
          </table:table-cell>
          <table:covered-table-cell/>
          <table:table-cell office:value-type="float" office:value="9771.91" table:style-name="ce19">
            <text:p>9771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30115:4158</text:p>
          </table:table-cell>
          <table:covered-table-cell/>
          <table:table-cell office:value-type="float" office:value="11435.22" table:style-name="ce19">
            <text:p>11435,2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30115:4161</text:p>
          </table:table-cell>
          <table:covered-table-cell/>
          <table:table-cell office:value-type="float" office:value="15593.48" table:style-name="ce19">
            <text:p>15593,4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30115:4164</text:p>
          </table:table-cell>
          <table:covered-table-cell/>
          <table:table-cell office:value-type="float" office:value="13098.52" table:style-name="ce19">
            <text:p>13098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30115:4167</text:p>
          </table:table-cell>
          <table:covered-table-cell/>
          <table:table-cell office:value-type="float" office:value="12266.87" table:style-name="ce19">
            <text:p>12266,8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30115:4170</text:p>
          </table:table-cell>
          <table:covered-table-cell/>
          <table:table-cell office:value-type="float" office:value="13306.43" table:style-name="ce19">
            <text:p>13306,4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30115:4173</text:p>
          </table:table-cell>
          <table:covered-table-cell/>
          <table:table-cell office:value-type="float" office:value="2414914.48" table:style-name="ce19">
            <text:p>2414914,4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30115:4176</text:p>
          </table:table-cell>
          <table:covered-table-cell/>
          <table:table-cell office:value-type="float" office:value="7276.96" table:style-name="ce19">
            <text:p>7276,9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30115:4179</text:p>
          </table:table-cell>
          <table:covered-table-cell/>
          <table:table-cell office:value-type="float" office:value="825830.44" table:style-name="ce19">
            <text:p>825830,4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30115:4182</text:p>
          </table:table-cell>
          <table:covered-table-cell/>
          <table:table-cell office:value-type="float" office:value="23580.43" table:style-name="ce19">
            <text:p>23580,4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30115:4185</text:p>
          </table:table-cell>
          <table:covered-table-cell/>
          <table:table-cell office:value-type="float" office:value="2716778.79" table:style-name="ce19">
            <text:p>2716778,7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30115:4188</text:p>
          </table:table-cell>
          <table:covered-table-cell/>
          <table:table-cell office:value-type="float" office:value="9127.91" table:style-name="ce19">
            <text:p>9127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115:4191</text:p>
          </table:table-cell>
          <table:covered-table-cell/>
          <table:table-cell office:value-type="float" office:value="7353.04" table:style-name="ce19">
            <text:p>7353,0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115:4194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115:4197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115:4200</text:p>
          </table:table-cell>
          <table:covered-table-cell/>
          <table:table-cell office:value-type="float" office:value="7353.04" table:style-name="ce19">
            <text:p>7353,0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115:4203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115:4206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115:4209</text:p>
          </table:table-cell>
          <table:covered-table-cell/>
          <table:table-cell office:value-type="float" office:value="7606.59" table:style-name="ce19">
            <text:p>7606,5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115:4212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115:4215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115:4218</text:p>
          </table:table-cell>
          <table:covered-table-cell/>
          <table:table-cell office:value-type="float" office:value="1619018.1" table:style-name="ce19">
            <text:p>1619018,1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115:4221</text:p>
          </table:table-cell>
          <table:covered-table-cell/>
          <table:table-cell office:value-type="float" office:value="11156.33" table:style-name="ce19">
            <text:p>11156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115:4224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115:4227</text:p>
          </table:table-cell>
          <table:covered-table-cell/>
          <table:table-cell office:value-type="float" office:value="377540.42" table:style-name="ce19">
            <text:p>377540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115:4230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115:4233</text:p>
          </table:table-cell>
          <table:covered-table-cell/>
          <table:table-cell office:value-type="float" office:value="11156.33" table:style-name="ce19">
            <text:p>11156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115:4236</text:p>
          </table:table-cell>
          <table:covered-table-cell/>
          <table:table-cell office:value-type="float" office:value="377033.31" table:style-name="ce19">
            <text:p>377033,3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115:4239</text:p>
          </table:table-cell>
          <table:covered-table-cell/>
          <table:table-cell office:value-type="float" office:value="9127.91" table:style-name="ce19">
            <text:p>9127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115:4242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115:4245</text:p>
          </table:table-cell>
          <table:covered-table-cell/>
          <table:table-cell office:value-type="float" office:value="377033.31" table:style-name="ce19">
            <text:p>377033,3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115:4248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115:4251</text:p>
          </table:table-cell>
          <table:covered-table-cell/>
          <table:table-cell office:value-type="float" office:value="2983642.17" table:style-name="ce19">
            <text:p>2983642,1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115:4254</text:p>
          </table:table-cell>
          <table:covered-table-cell/>
          <table:table-cell office:value-type="float" office:value="377286.86" table:style-name="ce19">
            <text:p>377286,8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115:4257</text:p>
          </table:table-cell>
          <table:covered-table-cell/>
          <table:table-cell office:value-type="float" office:value="9127.91" table:style-name="ce19">
            <text:p>9127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115:4260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115:4263</text:p>
          </table:table-cell>
          <table:covered-table-cell/>
          <table:table-cell office:value-type="float" office:value="376779.76" table:style-name="ce19">
            <text:p>376779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115:4266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115:4269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115:4272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115:4275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115:4278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115:4281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115:4284</text:p>
          </table:table-cell>
          <table:covered-table-cell/>
          <table:table-cell office:value-type="float" office:value="2287366.1800000002" table:style-name="ce19">
            <text:p>2287366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115:4287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115:4290</text:p>
          </table:table-cell>
          <table:covered-table-cell/>
          <table:table-cell office:value-type="float" office:value="377793.97" table:style-name="ce19">
            <text:p>377793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115:4293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115:4296</text:p>
          </table:table-cell>
          <table:covered-table-cell/>
          <table:table-cell office:value-type="float" office:value="1748731.71" table:style-name="ce19">
            <text:p>1748731,7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115:4299</text:p>
          </table:table-cell>
          <table:covered-table-cell/>
          <table:table-cell office:value-type="float" office:value="375258.44" table:style-name="ce19">
            <text:p>375258,4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115:4302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115:4305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115:4308</text:p>
          </table:table-cell>
          <table:covered-table-cell/>
          <table:table-cell office:value-type="float" office:value="376526.21" table:style-name="ce19">
            <text:p>376526,2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115:4311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115:4314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115:4317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115:4320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115:4323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115:4326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115:4329</text:p>
          </table:table-cell>
          <table:covered-table-cell/>
          <table:table-cell office:value-type="float" office:value="2414914.48" table:style-name="ce19">
            <text:p>2414914,4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115:4332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115:4335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115:4338</text:p>
          </table:table-cell>
          <table:covered-table-cell/>
          <table:table-cell office:value-type="float" office:value="9127.91" table:style-name="ce19">
            <text:p>9127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115:4341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115:4344</text:p>
          </table:table-cell>
          <table:covered-table-cell/>
          <table:table-cell office:value-type="float" office:value="13945.42" table:style-name="ce19">
            <text:p>13945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115:4347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115:4350</text:p>
          </table:table-cell>
          <table:covered-table-cell/>
          <table:table-cell office:value-type="float" office:value="7606.59" table:style-name="ce19">
            <text:p>7606,5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115:4353</text:p>
          </table:table-cell>
          <table:covered-table-cell/>
          <table:table-cell office:value-type="float" office:value="14198.97" table:style-name="ce19">
            <text:p>14198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115:4356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115:4359</text:p>
          </table:table-cell>
          <table:covered-table-cell/>
          <table:table-cell office:value-type="float" office:value="7099.48" table:style-name="ce19">
            <text:p>7099,4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115:4362</text:p>
          </table:table-cell>
          <table:covered-table-cell/>
          <table:table-cell office:value-type="float" office:value="2606236.9300000002" table:style-name="ce19">
            <text:p>2606236,9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115:4365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115:4368</text:p>
          </table:table-cell>
          <table:covered-table-cell/>
          <table:table-cell office:value-type="float" office:value="7606.59" table:style-name="ce19">
            <text:p>7606,5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115:4371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115:4374</text:p>
          </table:table-cell>
          <table:covered-table-cell/>
          <table:table-cell office:value-type="float" office:value="8874.36" table:style-name="ce19">
            <text:p>887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115:4377</text:p>
          </table:table-cell>
          <table:covered-table-cell/>
          <table:table-cell office:value-type="float" office:value="7353.04" table:style-name="ce19">
            <text:p>7353,0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115:4380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115:4383</text:p>
          </table:table-cell>
          <table:covered-table-cell/>
          <table:table-cell office:value-type="float" office:value="11409.89" table:style-name="ce19">
            <text:p>1140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115:4386</text:p>
          </table:table-cell>
          <table:covered-table-cell/>
          <table:table-cell office:value-type="float" office:value="7860.14" table:style-name="ce19">
            <text:p>7860,1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115:4389</text:p>
          </table:table-cell>
          <table:covered-table-cell/>
          <table:table-cell office:value-type="float" office:value="7860.14" table:style-name="ce19">
            <text:p>7860,1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115:4392</text:p>
          </table:table-cell>
          <table:covered-table-cell/>
          <table:table-cell office:value-type="float" office:value="2593482.1" table:style-name="ce19">
            <text:p>2593482,1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115:4395</text:p>
          </table:table-cell>
          <table:covered-table-cell/>
          <table:table-cell office:value-type="float" office:value="1748731.71" table:style-name="ce19">
            <text:p>1748731,7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115:4398</text:p>
          </table:table-cell>
          <table:covered-table-cell/>
          <table:table-cell office:value-type="float" office:value="2423417.7000000002" table:style-name="ce19">
            <text:p>2423417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115:4401</text:p>
          </table:table-cell>
          <table:covered-table-cell/>
          <table:table-cell office:value-type="float" office:value="2597733.71" table:style-name="ce19">
            <text:p>2597733,7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115:4404</text:p>
          </table:table-cell>
          <table:covered-table-cell/>
          <table:table-cell office:value-type="float" office:value="1282723.54" table:style-name="ce19">
            <text:p>1282723,5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115:4407</text:p>
          </table:table-cell>
          <table:covered-table-cell/>
          <table:table-cell office:value-type="float" office:value="1748731.71" table:style-name="ce19">
            <text:p>1748731,7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30115:4410</text:p>
          </table:table-cell>
          <table:covered-table-cell/>
          <table:table-cell office:value-type="float" office:value="2414914.48" table:style-name="ce19">
            <text:p>2414914,4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30115:4413</text:p>
          </table:table-cell>
          <table:covered-table-cell/>
          <table:table-cell office:value-type="float" office:value="2606236.9300000002" table:style-name="ce19">
            <text:p>2606236,9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30115:4416</text:p>
          </table:table-cell>
          <table:covered-table-cell/>
          <table:table-cell office:value-type="float" office:value="1282723.54" table:style-name="ce19">
            <text:p>1282723,5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30115:4419</text:p>
          </table:table-cell>
          <table:covered-table-cell/>
          <table:table-cell office:value-type="float" office:value="1739123.3" table:style-name="ce19">
            <text:p>1739123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30115:4422</text:p>
          </table:table-cell>
          <table:covered-table-cell/>
          <table:table-cell office:value-type="float" office:value="2414914.48" table:style-name="ce19">
            <text:p>2414914,4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30115:4425</text:p>
          </table:table-cell>
          <table:covered-table-cell/>
          <table:table-cell office:value-type="float" office:value="1758340.13" table:style-name="ce19">
            <text:p>1758340,1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30115:4428</text:p>
          </table:table-cell>
          <table:covered-table-cell/>
          <table:table-cell office:value-type="float" office:value="1282723.54" table:style-name="ce19">
            <text:p>1282723,5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30115:4431</text:p>
          </table:table-cell>
          <table:covered-table-cell/>
          <table:table-cell office:value-type="float" office:value="1748731.71" table:style-name="ce19">
            <text:p>1748731,7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30115:4434</text:p>
          </table:table-cell>
          <table:covered-table-cell/>
          <table:table-cell office:value-type="float" office:value="2414914.48" table:style-name="ce19">
            <text:p>2414914,4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30115:4437</text:p>
          </table:table-cell>
          <table:covered-table-cell/>
          <table:table-cell office:value-type="float" office:value="2287366.1800000002" table:style-name="ce19">
            <text:p>2287366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30115:4440</text:p>
          </table:table-cell>
          <table:covered-table-cell/>
          <table:table-cell office:value-type="float" office:value="1268310.9099999999" table:style-name="ce19">
            <text:p>1268310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30115:4443</text:p>
          </table:table-cell>
          <table:covered-table-cell/>
          <table:table-cell office:value-type="float" office:value="1743927.5" table:style-name="ce19">
            <text:p>1743927,5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30115:4446</text:p>
          </table:table-cell>
          <table:covered-table-cell/>
          <table:table-cell office:value-type="float" office:value="2406411.2599999998" table:style-name="ce19">
            <text:p>2406411,2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40005:750</text:p>
          </table:table-cell>
          <table:covered-table-cell/>
          <table:table-cell office:value-type="float" office:value="1900454.06" table:style-name="ce19">
            <text:p>1900454,0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40005:753</text:p>
          </table:table-cell>
          <table:covered-table-cell/>
          <table:table-cell office:value-type="float" office:value="3114559.36" table:style-name="ce19">
            <text:p>3114559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40005:756</text:p>
          </table:table-cell>
          <table:covered-table-cell/>
          <table:table-cell office:value-type="float" office:value="2671888.52" table:style-name="ce19">
            <text:p>2671888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40005:759</text:p>
          </table:table-cell>
          <table:covered-table-cell/>
          <table:table-cell office:value-type="float" office:value="2662047.31" table:style-name="ce19">
            <text:p>2662047,3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40005:762</text:p>
          </table:table-cell>
          <table:covered-table-cell/>
          <table:table-cell office:value-type="float" office:value="3128179.89" table:style-name="ce19">
            <text:p>312817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40005:765</text:p>
          </table:table-cell>
          <table:covered-table-cell/>
          <table:table-cell office:value-type="float" office:value="2666967.91" table:style-name="ce19">
            <text:p>2666967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40005:768</text:p>
          </table:table-cell>
          <table:covered-table-cell/>
          <table:table-cell office:value-type="float" office:value="2647285.4900000002" table:style-name="ce19">
            <text:p>2647285,4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40005:771</text:p>
          </table:table-cell>
          <table:covered-table-cell/>
          <table:table-cell office:value-type="float" office:value="3146340.58" table:style-name="ce19">
            <text:p>3146340,5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40005:774</text:p>
          </table:table-cell>
          <table:covered-table-cell/>
          <table:table-cell office:value-type="float" office:value="2657126.7000000002" table:style-name="ce19">
            <text:p>2657126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40005:777</text:p>
          </table:table-cell>
          <table:covered-table-cell/>
          <table:table-cell office:value-type="float" office:value="1966477.11" table:style-name="ce19">
            <text:p>1966477,1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40005:780</text:p>
          </table:table-cell>
          <table:covered-table-cell/>
          <table:table-cell office:value-type="float" office:value="3146340.58" table:style-name="ce19">
            <text:p>3146340,5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40005:783</text:p>
          </table:table-cell>
          <table:covered-table-cell/>
          <table:table-cell office:value-type="float" office:value="2662047.31" table:style-name="ce19">
            <text:p>2662047,3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40005:786</text:p>
          </table:table-cell>
          <table:covered-table-cell/>
          <table:table-cell office:value-type="float" office:value="2652206.1" table:style-name="ce19">
            <text:p>2652206,1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40005:789</text:p>
          </table:table-cell>
          <table:covered-table-cell/>
          <table:table-cell office:value-type="float" office:value="3141800.41" table:style-name="ce19">
            <text:p>3141800,4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40005:792</text:p>
          </table:table-cell>
          <table:covered-table-cell/>
          <table:table-cell office:value-type="float" office:value="3137260.23" table:style-name="ce19">
            <text:p>3137260,2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40005:795</text:p>
          </table:table-cell>
          <table:covered-table-cell/>
          <table:table-cell office:value-type="float" office:value="2662047.31" table:style-name="ce19">
            <text:p>2662047,3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40005:798</text:p>
          </table:table-cell>
          <table:covered-table-cell/>
          <table:table-cell office:value-type="float" office:value="3150880.76" table:style-name="ce19">
            <text:p>3150880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40005:801</text:p>
          </table:table-cell>
          <table:covered-table-cell/>
          <table:table-cell office:value-type="float" office:value="3141800.41" table:style-name="ce19">
            <text:p>3141800,4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40005:804</text:p>
          </table:table-cell>
          <table:covered-table-cell/>
          <table:table-cell office:value-type="float" office:value="2662047.31" table:style-name="ce19">
            <text:p>2662047,3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40005:807</text:p>
          </table:table-cell>
          <table:covered-table-cell/>
          <table:table-cell office:value-type="float" office:value="3114559.36" table:style-name="ce19">
            <text:p>3114559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40005:810</text:p>
          </table:table-cell>
          <table:covered-table-cell/>
          <table:table-cell office:value-type="float" office:value="3137260.23" table:style-name="ce19">
            <text:p>3137260,2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40005:813</text:p>
          </table:table-cell>
          <table:covered-table-cell/>
          <table:table-cell office:value-type="float" office:value="2642364.89" table:style-name="ce19">
            <text:p>2642364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40005:816</text:p>
          </table:table-cell>
          <table:covered-table-cell/>
          <table:table-cell office:value-type="float" office:value="1438088.52" table:style-name="ce19">
            <text:p>1438088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40005:819</text:p>
          </table:table-cell>
          <table:covered-table-cell/>
          <table:table-cell office:value-type="float" office:value="155147.97" table:style-name="ce19">
            <text:p>155147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40005:822</text:p>
          </table:table-cell>
          <table:covered-table-cell/>
          <table:table-cell office:value-type="float" office:value="44201.7" table:style-name="ce19">
            <text:p>44201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40005:825</text:p>
          </table:table-cell>
          <table:covered-table-cell/>
          <table:table-cell office:value-type="float" office:value="91055.5" table:style-name="ce19">
            <text:p>91055,5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40005:828</text:p>
          </table:table-cell>
          <table:covered-table-cell/>
          <table:table-cell office:value-type="float" office:value="91497.52" table:style-name="ce19">
            <text:p>91497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40005:831</text:p>
          </table:table-cell>
          <table:covered-table-cell/>
          <table:table-cell office:value-type="float" office:value="91497.52" table:style-name="ce19">
            <text:p>91497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40005:834</text:p>
          </table:table-cell>
          <table:covered-table-cell/>
          <table:table-cell office:value-type="float" office:value="45969.77" table:style-name="ce19">
            <text:p>45969,7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40005:837</text:p>
          </table:table-cell>
          <table:covered-table-cell/>
          <table:table-cell office:value-type="float" office:value="52158.01" table:style-name="ce19">
            <text:p>52158,0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40005:840</text:p>
          </table:table-cell>
          <table:covered-table-cell/>
          <table:table-cell office:value-type="float" office:value="97685.759999999995" table:style-name="ce19">
            <text:p>97685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40005:843</text:p>
          </table:table-cell>
          <table:covered-table-cell/>
          <table:table-cell office:value-type="float" office:value="97685.759999999995" table:style-name="ce19">
            <text:p>97685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40005:846</text:p>
          </table:table-cell>
          <table:covered-table-cell/>
          <table:table-cell office:value-type="float" office:value="98127.77" table:style-name="ce19">
            <text:p>98127,7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40005:849</text:p>
          </table:table-cell>
          <table:covered-table-cell/>
          <table:table-cell office:value-type="float" office:value="2671888.52" table:style-name="ce19">
            <text:p>2671888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40005:852</text:p>
          </table:table-cell>
          <table:covered-table-cell/>
          <table:table-cell office:value-type="float" office:value="76468.94" table:style-name="ce19">
            <text:p>76468,9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40005:855</text:p>
          </table:table-cell>
          <table:covered-table-cell/>
          <table:table-cell office:value-type="float" office:value="76910.960000000006" table:style-name="ce19">
            <text:p>76910,9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40005:858</text:p>
          </table:table-cell>
          <table:covered-table-cell/>
          <table:table-cell office:value-type="float" office:value="76468.94" table:style-name="ce19">
            <text:p>76468,9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40005:861</text:p>
          </table:table-cell>
          <table:covered-table-cell/>
          <table:table-cell office:value-type="float" office:value="1895543.32" table:style-name="ce19">
            <text:p>1895543,3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40005:864</text:p>
          </table:table-cell>
          <table:covered-table-cell/>
          <table:table-cell office:value-type="float" office:value="76910.960000000006" table:style-name="ce19">
            <text:p>76910,9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40005:867</text:p>
          </table:table-cell>
          <table:covered-table-cell/>
          <table:table-cell office:value-type="float" office:value="76910.960000000006" table:style-name="ce19">
            <text:p>76910,9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40005:870</text:p>
          </table:table-cell>
          <table:covered-table-cell/>
          <table:table-cell office:value-type="float" office:value="76910.960000000006" table:style-name="ce19">
            <text:p>76910,9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40005:873</text:p>
          </table:table-cell>
          <table:covered-table-cell/>
          <table:table-cell office:value-type="float" office:value="77352.98" table:style-name="ce19">
            <text:p>77352,9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40005:876</text:p>
          </table:table-cell>
          <table:covered-table-cell/>
          <table:table-cell office:value-type="float" office:value="2662047.31" table:style-name="ce19">
            <text:p>2662047,3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40005:879</text:p>
          </table:table-cell>
          <table:covered-table-cell/>
          <table:table-cell office:value-type="float" office:value="3132720.06" table:style-name="ce19">
            <text:p>3132720,0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40005:882</text:p>
          </table:table-cell>
          <table:covered-table-cell/>
          <table:table-cell office:value-type="float" office:value="1966477.11" table:style-name="ce19">
            <text:p>1966477,1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40005:885</text:p>
          </table:table-cell>
          <table:covered-table-cell/>
          <table:table-cell office:value-type="float" office:value="3132720.06" table:style-name="ce19">
            <text:p>3132720,0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40005:888</text:p>
          </table:table-cell>
          <table:covered-table-cell/>
          <table:table-cell office:value-type="float" office:value="1895543.32" table:style-name="ce19">
            <text:p>1895543,3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40005:891</text:p>
          </table:table-cell>
          <table:covered-table-cell/>
          <table:table-cell office:value-type="float" office:value="2666967.91" table:style-name="ce19">
            <text:p>2666967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40005:894</text:p>
          </table:table-cell>
          <table:covered-table-cell/>
          <table:table-cell office:value-type="float" office:value="1910275.53" table:style-name="ce19">
            <text:p>1910275,5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40005:897</text:p>
          </table:table-cell>
          <table:covered-table-cell/>
          <table:table-cell office:value-type="float" office:value="1944687.89" table:style-name="ce19">
            <text:p>1944687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40005:900</text:p>
          </table:table-cell>
          <table:covered-table-cell/>
          <table:table-cell office:value-type="float" office:value="3124584.18" table:style-name="ce19">
            <text:p>3124584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40005:903</text:p>
          </table:table-cell>
          <table:covered-table-cell/>
          <table:table-cell office:value-type="float" office:value="2676809.12" table:style-name="ce19">
            <text:p>2676809,1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40005:906</text:p>
          </table:table-cell>
          <table:covered-table-cell/>
          <table:table-cell office:value-type="float" office:value="3391509.98" table:style-name="ce19">
            <text:p>3391509,9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40005:909</text:p>
          </table:table-cell>
          <table:covered-table-cell/>
          <table:table-cell office:value-type="float" office:value="2676809.12" table:style-name="ce19">
            <text:p>2676809,1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40005:912</text:p>
          </table:table-cell>
          <table:covered-table-cell/>
          <table:table-cell office:value-type="float" office:value="2229473.2400000002" table:style-name="ce19">
            <text:p>2229473,2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40005:915</text:p>
          </table:table-cell>
          <table:covered-table-cell/>
          <table:table-cell office:value-type="float" office:value="1465325.05" table:style-name="ce19">
            <text:p>1465325,0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40005:918</text:p>
          </table:table-cell>
          <table:covered-table-cell/>
          <table:table-cell office:value-type="float" office:value="2234383.9700000002" table:style-name="ce19">
            <text:p>2234383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40005:921</text:p>
          </table:table-cell>
          <table:covered-table-cell/>
          <table:table-cell office:value-type="float" office:value="3464152.76" table:style-name="ce19">
            <text:p>3464152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40005:924</text:p>
          </table:table-cell>
          <table:covered-table-cell/>
          <table:table-cell office:value-type="float" office:value="1939240.58" table:style-name="ce19">
            <text:p>1939240,5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40005:927</text:p>
          </table:table-cell>
          <table:covered-table-cell/>
          <table:table-cell office:value-type="float" office:value="3468692.94" table:style-name="ce19">
            <text:p>3468692,9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40005:930</text:p>
          </table:table-cell>
          <table:covered-table-cell/>
          <table:table-cell office:value-type="float" office:value="1939240.58" table:style-name="ce19">
            <text:p>1939240,5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40005:933</text:p>
          </table:table-cell>
          <table:covered-table-cell/>
          <table:table-cell office:value-type="float" office:value="3400590.33" table:style-name="ce19">
            <text:p>3400590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40005:936</text:p>
          </table:table-cell>
          <table:covered-table-cell/>
          <table:table-cell office:value-type="float" office:value="2686650.33" table:style-name="ce19">
            <text:p>2686650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40005:939</text:p>
          </table:table-cell>
          <table:covered-table-cell/>
          <table:table-cell office:value-type="float" office:value="3391509.98" table:style-name="ce19">
            <text:p>3391509,9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40005:942</text:p>
          </table:table-cell>
          <table:covered-table-cell/>
          <table:table-cell office:value-type="float" office:value="2686650.33" table:style-name="ce19">
            <text:p>2686650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40005:945</text:p>
          </table:table-cell>
          <table:covered-table-cell/>
          <table:table-cell office:value-type="float" office:value="3146340.58" table:style-name="ce19">
            <text:p>3146340,5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40005:948</text:p>
          </table:table-cell>
          <table:covered-table-cell/>
          <table:table-cell office:value-type="float" office:value="2666967.91" table:style-name="ce19">
            <text:p>2666967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40005:951</text:p>
          </table:table-cell>
          <table:covered-table-cell/>
          <table:table-cell office:value-type="float" office:value="2647285.4900000002" table:style-name="ce19">
            <text:p>2647285,4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40005:954</text:p>
          </table:table-cell>
          <table:covered-table-cell/>
          <table:table-cell office:value-type="float" office:value="3137260.23" table:style-name="ce19">
            <text:p>3137260,2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40005:957</text:p>
          </table:table-cell>
          <table:covered-table-cell/>
          <table:table-cell office:value-type="float" office:value="3128179.89" table:style-name="ce19">
            <text:p>312817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5.01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40007:3962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40007:3963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40007:3966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40017:1347</text:p>
          </table:table-cell>
          <table:covered-table-cell/>
          <table:table-cell office:value-type="float" office:value="1454552.44" table:style-name="ce19">
            <text:p>1454552,4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40017:1350</text:p>
          </table:table-cell>
          <table:covered-table-cell/>
          <table:table-cell office:value-type="float" office:value="1053727.3" table:style-name="ce19">
            <text:p>1053727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50015:3189</text:p>
          </table:table-cell>
          <table:covered-table-cell/>
          <table:table-cell office:value-type="float" office:value="17816289.75" table:style-name="ce19">
            <text:p>17816289,7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50037:933</text:p>
          </table:table-cell>
          <table:covered-table-cell/>
          <table:table-cell office:value-type="float" office:value="2486372.92" table:style-name="ce19">
            <text:p>2486372,9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50078:446</text:p>
          </table:table-cell>
          <table:covered-table-cell/>
          <table:table-cell office:value-type="float" office:value="1393827.43" table:style-name="ce19">
            <text:p>1393827,4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60012:2024</text:p>
          </table:table-cell>
          <table:covered-table-cell/>
          <table:table-cell office:value-type="float" office:value="306347.26" table:style-name="ce19">
            <text:p>306347,2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60014:11875</text:p>
          </table:table-cell>
          <table:covered-table-cell/>
          <table:table-cell office:value-type="float" office:value="1376198.17" table:style-name="ce19">
            <text:p>1376198,1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60028:2012</text:p>
          </table:table-cell>
          <table:covered-table-cell/>
          <table:table-cell office:value-type="float" office:value="1713070.18" table:style-name="ce19">
            <text:p>1713070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60028:2013</text:p>
          </table:table-cell>
          <table:covered-table-cell/>
          <table:table-cell office:value-type="float" office:value="1326001.56" table:style-name="ce19">
            <text:p>1326001,5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60028:2015</text:p>
          </table:table-cell>
          <table:covered-table-cell/>
          <table:table-cell office:value-type="float" office:value="1818614.78" table:style-name="ce19">
            <text:p>1818614,7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60028:2016</text:p>
          </table:table-cell>
          <table:covered-table-cell/>
          <table:table-cell office:value-type="float" office:value="2404237.2400000002" table:style-name="ce19">
            <text:p>2404237,2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60028:2018</text:p>
          </table:table-cell>
          <table:covered-table-cell/>
          <table:table-cell office:value-type="float" office:value="1245366.33" table:style-name="ce19">
            <text:p>1245366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60028:2019</text:p>
          </table:table-cell>
          <table:covered-table-cell/>
          <table:table-cell office:value-type="float" office:value="1460393.61" table:style-name="ce19">
            <text:p>1460393,6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60028:2021</text:p>
          </table:table-cell>
          <table:covered-table-cell/>
          <table:table-cell office:value-type="float" office:value="1249846.07" table:style-name="ce19">
            <text:p>1249846,0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60028:2022</text:p>
          </table:table-cell>
          <table:covered-table-cell/>
          <table:table-cell office:value-type="float" office:value="1814555.38" table:style-name="ce19">
            <text:p>1814555,3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60028:2024</text:p>
          </table:table-cell>
          <table:covered-table-cell/>
          <table:table-cell office:value-type="float" office:value="1713070.18" table:style-name="ce19">
            <text:p>1713070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60028:2025</text:p>
          </table:table-cell>
          <table:covered-table-cell/>
          <table:table-cell office:value-type="float" office:value="1330481.3" table:style-name="ce19">
            <text:p>1330481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60028:2027</text:p>
          </table:table-cell>
          <table:covered-table-cell/>
          <table:table-cell office:value-type="float" office:value="1818614.78" table:style-name="ce19">
            <text:p>1818614,7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60028:2028</text:p>
          </table:table-cell>
          <table:covered-table-cell/>
          <table:table-cell office:value-type="float" office:value="2408115.04" table:style-name="ce19">
            <text:p>2408115,0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60028:2030</text:p>
          </table:table-cell>
          <table:covered-table-cell/>
          <table:table-cell office:value-type="float" office:value="1249846.07" table:style-name="ce19">
            <text:p>1249846,0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60028:2031</text:p>
          </table:table-cell>
          <table:covered-table-cell/>
          <table:table-cell office:value-type="float" office:value="1464873.35" table:style-name="ce19">
            <text:p>1464873,3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60028:2033</text:p>
          </table:table-cell>
          <table:covered-table-cell/>
          <table:table-cell office:value-type="float" office:value="2404237.2400000002" table:style-name="ce19">
            <text:p>2404237,2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60028:2034</text:p>
          </table:table-cell>
          <table:covered-table-cell/>
          <table:table-cell office:value-type="float" office:value="1249846.07" table:style-name="ce19">
            <text:p>1249846,0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60028:2036</text:p>
          </table:table-cell>
          <table:covered-table-cell/>
          <table:table-cell office:value-type="float" office:value="1713070.18" table:style-name="ce19">
            <text:p>1713070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60028:2037</text:p>
          </table:table-cell>
          <table:covered-table-cell/>
          <table:table-cell office:value-type="float" office:value="1330481.3" table:style-name="ce19">
            <text:p>1330481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60028:2039</text:p>
          </table:table-cell>
          <table:covered-table-cell/>
          <table:table-cell office:value-type="float" office:value="1822674.19" table:style-name="ce19">
            <text:p>1822674,1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60028:2040</text:p>
          </table:table-cell>
          <table:covered-table-cell/>
          <table:table-cell office:value-type="float" office:value="2408115.04" table:style-name="ce19">
            <text:p>2408115,0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60028:2042</text:p>
          </table:table-cell>
          <table:covered-table-cell/>
          <table:table-cell office:value-type="float" office:value="1258805.53" table:style-name="ce19">
            <text:p>1258805,5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60028:2043</text:p>
          </table:table-cell>
          <table:covered-table-cell/>
          <table:table-cell office:value-type="float" office:value="1464873.35" table:style-name="ce19">
            <text:p>1464873,3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60028:2045</text:p>
          </table:table-cell>
          <table:covered-table-cell/>
          <table:table-cell office:value-type="float" office:value="1460393.61" table:style-name="ce19">
            <text:p>1460393,6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60028:2046</text:p>
          </table:table-cell>
          <table:covered-table-cell/>
          <table:table-cell office:value-type="float" office:value="1249846.07" table:style-name="ce19">
            <text:p>1249846,0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60028:2048</text:p>
          </table:table-cell>
          <table:covered-table-cell/>
          <table:table-cell office:value-type="float" office:value="1717129.58" table:style-name="ce19">
            <text:p>1717129,5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60028:2049</text:p>
          </table:table-cell>
          <table:covered-table-cell/>
          <table:table-cell office:value-type="float" office:value="1330481.3" table:style-name="ce19">
            <text:p>1330481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60028:2051</text:p>
          </table:table-cell>
          <table:covered-table-cell/>
          <table:table-cell office:value-type="float" office:value="1818614.78" table:style-name="ce19">
            <text:p>1818614,7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60028:2052</text:p>
          </table:table-cell>
          <table:covered-table-cell/>
          <table:table-cell office:value-type="float" office:value="2408115.04" table:style-name="ce19">
            <text:p>2408115,0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60028:2054</text:p>
          </table:table-cell>
          <table:covered-table-cell/>
          <table:table-cell office:value-type="float" office:value="1245366.33" table:style-name="ce19">
            <text:p>1245366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60028:2055</text:p>
          </table:table-cell>
          <table:covered-table-cell/>
          <table:table-cell office:value-type="float" office:value="1245366.33" table:style-name="ce19">
            <text:p>1245366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60028:2057</text:p>
          </table:table-cell>
          <table:covered-table-cell/>
          <table:table-cell office:value-type="float" office:value="1469353.08" table:style-name="ce19">
            <text:p>1469353,0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60028:2058</text:p>
          </table:table-cell>
          <table:covered-table-cell/>
          <table:table-cell office:value-type="float" office:value="1254325.8" table:style-name="ce19">
            <text:p>1254325,8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60028:2060</text:p>
          </table:table-cell>
          <table:covered-table-cell/>
          <table:table-cell office:value-type="float" office:value="1709010.77" table:style-name="ce19">
            <text:p>1709010,7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60028:2061</text:p>
          </table:table-cell>
          <table:covered-table-cell/>
          <table:table-cell office:value-type="float" office:value="1330481.3" table:style-name="ce19">
            <text:p>1330481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60028:2063</text:p>
          </table:table-cell>
          <table:covered-table-cell/>
          <table:table-cell office:value-type="float" office:value="201616.18" table:style-name="ce19">
            <text:p>201616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60028:2064</text:p>
          </table:table-cell>
          <table:covered-table-cell/>
          <table:table-cell office:value-type="float" office:value="24609.37" table:style-name="ce19">
            <text:p>24609,3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60028:2066</text:p>
          </table:table-cell>
          <table:covered-table-cell/>
          <table:table-cell office:value-type="float" office:value="1464873.35" table:style-name="ce19">
            <text:p>1464873,3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60028:2067</text:p>
          </table:table-cell>
          <table:covered-table-cell/>
          <table:table-cell office:value-type="float" office:value="41993.96" table:style-name="ce19">
            <text:p>41993,9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60028:2069</text:p>
          </table:table-cell>
          <table:covered-table-cell/>
          <table:table-cell office:value-type="float" office:value="481008.5" table:style-name="ce19">
            <text:p>481008,5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60028:2070</text:p>
          </table:table-cell>
          <table:covered-table-cell/>
          <table:table-cell office:value-type="float" office:value="14042.03" table:style-name="ce19">
            <text:p>14042,0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60028:2072</text:p>
          </table:table-cell>
          <table:covered-table-cell/>
          <table:table-cell office:value-type="float" office:value="54791.47" table:style-name="ce19">
            <text:p>54791,4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60028:2073</text:p>
          </table:table-cell>
          <table:covered-table-cell/>
          <table:table-cell office:value-type="float" office:value="61124.15" table:style-name="ce19">
            <text:p>61124,1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60028:2075</text:p>
          </table:table-cell>
          <table:covered-table-cell/>
          <table:table-cell office:value-type="float" office:value="60573.48" table:style-name="ce19">
            <text:p>60573,4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60028:2076</text:p>
          </table:table-cell>
          <table:covered-table-cell/>
          <table:table-cell office:value-type="float" office:value="55066.8" table:style-name="ce19">
            <text:p>55066,8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60028:2078</text:p>
          </table:table-cell>
          <table:covered-table-cell/>
          <table:table-cell office:value-type="float" office:value="61124.15" table:style-name="ce19">
            <text:p>61124,1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60028:2079</text:p>
          </table:table-cell>
          <table:covered-table-cell/>
          <table:table-cell office:value-type="float" office:value="55066.8" table:style-name="ce19">
            <text:p>55066,8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60028:2081</text:p>
          </table:table-cell>
          <table:covered-table-cell/>
          <table:table-cell office:value-type="float" office:value="54791.47" table:style-name="ce19">
            <text:p>54791,4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60028:2082</text:p>
          </table:table-cell>
          <table:covered-table-cell/>
          <table:table-cell office:value-type="float" office:value="1249846.07" table:style-name="ce19">
            <text:p>1249846,0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60037:740</text:p>
          </table:table-cell>
          <table:covered-table-cell/>
          <table:table-cell office:value-type="float" office:value="641065.30000000005" table:style-name="ce19">
            <text:p>641065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70002:1148</text:p>
          </table:table-cell>
          <table:covered-table-cell/>
          <table:table-cell office:value-type="float" office:value="1714913.03" table:style-name="ce19">
            <text:p>1714913,0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70002:1151</text:p>
          </table:table-cell>
          <table:covered-table-cell/>
          <table:table-cell office:value-type="float" office:value="1934455.03" table:style-name="ce19">
            <text:p>1934455,0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70002:1154</text:p>
          </table:table-cell>
          <table:covered-table-cell/>
          <table:table-cell office:value-type="float" office:value="8953.09" table:style-name="ce19">
            <text:p>8953,0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70002:1157</text:p>
          </table:table-cell>
          <table:covered-table-cell/>
          <table:table-cell office:value-type="float" office:value="19647.060000000001" table:style-name="ce19">
            <text:p>19647,0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70002:1160</text:p>
          </table:table-cell>
          <table:covered-table-cell/>
          <table:table-cell office:value-type="float" office:value="10942.67" table:style-name="ce19">
            <text:p>10942,6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70002:1163</text:p>
          </table:table-cell>
          <table:covered-table-cell/>
          <table:table-cell office:value-type="float" office:value="14175.73" table:style-name="ce19">
            <text:p>14175,7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70002:1166</text:p>
          </table:table-cell>
          <table:covered-table-cell/>
          <table:table-cell office:value-type="float" office:value="14673.12" table:style-name="ce19">
            <text:p>14673,1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70002:1169</text:p>
          </table:table-cell>
          <table:covered-table-cell/>
          <table:table-cell office:value-type="float" office:value="3199824.36" table:style-name="ce19">
            <text:p>3199824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70002:1172</text:p>
          </table:table-cell>
          <table:covered-table-cell/>
          <table:table-cell office:value-type="float" office:value="13678.34" table:style-name="ce19">
            <text:p>13678,3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70002:1175</text:p>
          </table:table-cell>
          <table:covered-table-cell/>
          <table:table-cell office:value-type="float" office:value="12683.55" table:style-name="ce19">
            <text:p>12683,5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70002:1178</text:p>
          </table:table-cell>
          <table:covered-table-cell/>
          <table:table-cell office:value-type="float" office:value="14175.73" table:style-name="ce19">
            <text:p>14175,7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70002:1181</text:p>
          </table:table-cell>
          <table:covered-table-cell/>
          <table:table-cell office:value-type="float" office:value="10693.97" table:style-name="ce19">
            <text:p>10693,9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70002:1184</text:p>
          </table:table-cell>
          <table:covered-table-cell/>
          <table:table-cell office:value-type="float" office:value="43770.67" table:style-name="ce19">
            <text:p>43770,6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70002:1187</text:p>
          </table:table-cell>
          <table:covered-table-cell/>
          <table:table-cell office:value-type="float" office:value="10445.27" table:style-name="ce19">
            <text:p>10445,2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70002:1190</text:p>
          </table:table-cell>
          <table:covered-table-cell/>
          <table:table-cell office:value-type="float" office:value="9947.8799999999992" table:style-name="ce19">
            <text:p>9947,8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70002:1193</text:p>
          </table:table-cell>
          <table:covered-table-cell/>
          <table:table-cell office:value-type="float" office:value="9201.7900000000009" table:style-name="ce19">
            <text:p>9201,7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70002:1196</text:p>
          </table:table-cell>
          <table:covered-table-cell/>
          <table:table-cell office:value-type="float" office:value="15916.61" table:style-name="ce19">
            <text:p>15916,6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70002:1199</text:p>
          </table:table-cell>
          <table:covered-table-cell/>
          <table:table-cell office:value-type="float" office:value="14673.12" table:style-name="ce19">
            <text:p>14673,1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70002:1202</text:p>
          </table:table-cell>
          <table:covered-table-cell/>
          <table:table-cell office:value-type="float" office:value="1499039.01" table:style-name="ce19">
            <text:p>1499039,0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70002:1205</text:p>
          </table:table-cell>
          <table:covered-table-cell/>
          <table:table-cell office:value-type="float" office:value="13927.03" table:style-name="ce19">
            <text:p>13927,0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70002:1208</text:p>
          </table:table-cell>
          <table:covered-table-cell/>
          <table:table-cell office:value-type="float" office:value="6714.82" table:style-name="ce19">
            <text:p>6714,8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70002:1211</text:p>
          </table:table-cell>
          <table:covered-table-cell/>
          <table:table-cell office:value-type="float" office:value="14175.73" table:style-name="ce19">
            <text:p>14175,7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70002:1214</text:p>
          </table:table-cell>
          <table:covered-table-cell/>
          <table:table-cell office:value-type="float" office:value="14673.12" table:style-name="ce19">
            <text:p>14673,1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70002:1217</text:p>
          </table:table-cell>
          <table:covered-table-cell/>
          <table:table-cell office:value-type="float" office:value="19647.060000000001" table:style-name="ce19">
            <text:p>19647,0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70002:1220</text:p>
          </table:table-cell>
          <table:covered-table-cell/>
          <table:table-cell office:value-type="float" office:value="10942.67" table:style-name="ce19">
            <text:p>10942,6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70002:1223</text:p>
          </table:table-cell>
          <table:covered-table-cell/>
          <table:table-cell office:value-type="float" office:value="60657.8" table:style-name="ce19">
            <text:p>60657,8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70002:1226</text:p>
          </table:table-cell>
          <table:covered-table-cell/>
          <table:table-cell office:value-type="float" office:value="46099.93" table:style-name="ce19">
            <text:p>46099,9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70002:1229</text:p>
          </table:table-cell>
          <table:covered-table-cell/>
          <table:table-cell office:value-type="float" office:value="46403.22" table:style-name="ce19">
            <text:p>46403,2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70002:1232</text:p>
          </table:table-cell>
          <table:covered-table-cell/>
          <table:table-cell office:value-type="float" office:value="46403.22" table:style-name="ce19">
            <text:p>46403,2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70002:1235</text:p>
          </table:table-cell>
          <table:covered-table-cell/>
          <table:table-cell office:value-type="float" office:value="2404702.7599999998" table:style-name="ce19">
            <text:p>2404702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70002:1238</text:p>
          </table:table-cell>
          <table:covered-table-cell/>
          <table:table-cell office:value-type="float" office:value="16984.18" table:style-name="ce19">
            <text:p>16984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70002:1241</text:p>
          </table:table-cell>
          <table:covered-table-cell/>
          <table:table-cell office:value-type="float" office:value="17287.47" table:style-name="ce19">
            <text:p>17287,4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70002:1244</text:p>
          </table:table-cell>
          <table:covered-table-cell/>
          <table:table-cell office:value-type="float" office:value="89773.54" table:style-name="ce19">
            <text:p>89773,5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70002:1247</text:p>
          </table:table-cell>
          <table:covered-table-cell/>
          <table:table-cell office:value-type="float" office:value="17590.759999999998" table:style-name="ce19">
            <text:p>17590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70002:1250</text:p>
          </table:table-cell>
          <table:covered-table-cell/>
          <table:table-cell office:value-type="float" office:value="17287.47" table:style-name="ce19">
            <text:p>17287,4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70002:1253</text:p>
          </table:table-cell>
          <table:covered-table-cell/>
          <table:table-cell office:value-type="float" office:value="17590.759999999998" table:style-name="ce19">
            <text:p>17590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70002:1256</text:p>
          </table:table-cell>
          <table:covered-table-cell/>
          <table:table-cell office:value-type="float" office:value="17590.759999999998" table:style-name="ce19">
            <text:p>17590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70002:1259</text:p>
          </table:table-cell>
          <table:covered-table-cell/>
          <table:table-cell office:value-type="float" office:value="97052.479999999996" table:style-name="ce19">
            <text:p>97052,4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70002:1262</text:p>
          </table:table-cell>
          <table:covered-table-cell/>
          <table:table-cell office:value-type="float" office:value="7885.51" table:style-name="ce19">
            <text:p>7885,5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70002:1265</text:p>
          </table:table-cell>
          <table:covered-table-cell/>
          <table:table-cell office:value-type="float" office:value="5471.33" table:style-name="ce19">
            <text:p>5471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70002:1268</text:p>
          </table:table-cell>
          <table:covered-table-cell/>
          <table:table-cell office:value-type="float" office:value="1507805.32" table:style-name="ce19">
            <text:p>1507805,3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70002:1271</text:p>
          </table:table-cell>
          <table:covered-table-cell/>
          <table:table-cell office:value-type="float" office:value="2404702.7599999998" table:style-name="ce19">
            <text:p>2404702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70002:1274</text:p>
          </table:table-cell>
          <table:covered-table-cell/>
          <table:table-cell office:value-type="float" office:value="2604077.44" table:style-name="ce19">
            <text:p>2604077,4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70002:1277</text:p>
          </table:table-cell>
          <table:covered-table-cell/>
          <table:table-cell office:value-type="float" office:value="1503422.17" table:style-name="ce19">
            <text:p>1503422,1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70002:1280</text:p>
          </table:table-cell>
          <table:covered-table-cell/>
          <table:table-cell office:value-type="float" office:value="2404702.7599999998" table:style-name="ce19">
            <text:p>2404702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70002:1283</text:p>
          </table:table-cell>
          <table:covered-table-cell/>
          <table:table-cell office:value-type="float" office:value="2604077.44" table:style-name="ce19">
            <text:p>2604077,4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70002:1286</text:p>
          </table:table-cell>
          <table:covered-table-cell/>
          <table:table-cell office:value-type="float" office:value="2957977.17" table:style-name="ce19">
            <text:p>2957977,1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70002:1289</text:p>
          </table:table-cell>
          <table:covered-table-cell/>
          <table:table-cell office:value-type="float" office:value="2404702.7599999998" table:style-name="ce19">
            <text:p>2404702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70002:1292</text:p>
          </table:table-cell>
          <table:covered-table-cell/>
          <table:table-cell office:value-type="float" office:value="2595939.7000000002" table:style-name="ce19">
            <text:p>2595939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70002:1295</text:p>
          </table:table-cell>
          <table:covered-table-cell/>
          <table:table-cell office:value-type="float" office:value="2894724.83" table:style-name="ce19">
            <text:p>2894724,8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70002:1298</text:p>
          </table:table-cell>
          <table:covered-table-cell/>
          <table:table-cell office:value-type="float" office:value="2343669.7000000002" table:style-name="ce19">
            <text:p>2343669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70002:1301</text:p>
          </table:table-cell>
          <table:covered-table-cell/>
          <table:table-cell office:value-type="float" office:value="2172777.11" table:style-name="ce19">
            <text:p>2172777,1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70002:1304</text:p>
          </table:table-cell>
          <table:covered-table-cell/>
          <table:table-cell office:value-type="float" office:value="1490272.7" table:style-name="ce19">
            <text:p>1490272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70002:1307</text:p>
          </table:table-cell>
          <table:covered-table-cell/>
          <table:table-cell office:value-type="float" office:value="2477942.44" table:style-name="ce19">
            <text:p>2477942,4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70002:1310</text:p>
          </table:table-cell>
          <table:covered-table-cell/>
          <table:table-cell office:value-type="float" office:value="1992447.26" table:style-name="ce19">
            <text:p>1992447,2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70002:1313</text:p>
          </table:table-cell>
          <table:covered-table-cell/>
          <table:table-cell office:value-type="float" office:value="1702486.12" table:style-name="ce19">
            <text:p>1702486,1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70002:1316</text:p>
          </table:table-cell>
          <table:covered-table-cell/>
          <table:table-cell office:value-type="float" office:value="1934455.03" table:style-name="ce19">
            <text:p>1934455,0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70002:1319</text:p>
          </table:table-cell>
          <table:covered-table-cell/>
          <table:table-cell office:value-type="float" office:value="1512188.48" table:style-name="ce19">
            <text:p>1512188,4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70002:1322</text:p>
          </table:table-cell>
          <table:covered-table-cell/>
          <table:table-cell office:value-type="float" office:value="2567457.6" table:style-name="ce19">
            <text:p>2567457,6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70002:1325</text:p>
          </table:table-cell>
          <table:covered-table-cell/>
          <table:table-cell office:value-type="float" office:value="1756336.05" table:style-name="ce19">
            <text:p>1756336,0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70002:1328</text:p>
          </table:table-cell>
          <table:covered-table-cell/>
          <table:table-cell office:value-type="float" office:value="2961697.9" table:style-name="ce19">
            <text:p>2961697,9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70002:1331</text:p>
          </table:table-cell>
          <table:covered-table-cell/>
          <table:table-cell office:value-type="float" office:value="2164639.37" table:style-name="ce19">
            <text:p>2164639,3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70002:1334</text:p>
          </table:table-cell>
          <table:covered-table-cell/>
          <table:table-cell office:value-type="float" office:value="1490272.7" table:style-name="ce19">
            <text:p>1490272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70002:1337</text:p>
          </table:table-cell>
          <table:covered-table-cell/>
          <table:table-cell office:value-type="float" office:value="2486080.1800000002" table:style-name="ce19">
            <text:p>2486080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70002:1340</text:p>
          </table:table-cell>
          <table:covered-table-cell/>
          <table:table-cell office:value-type="float" office:value="2164639.37" table:style-name="ce19">
            <text:p>2164639,3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70002:1343</text:p>
          </table:table-cell>
          <table:covered-table-cell/>
          <table:table-cell office:value-type="float" office:value="1710770.73" table:style-name="ce19">
            <text:p>1710770,7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70002:1346</text:p>
          </table:table-cell>
          <table:covered-table-cell/>
          <table:table-cell office:value-type="float" office:value="1942739.64" table:style-name="ce19">
            <text:p>1942739,6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70002:1349</text:p>
          </table:table-cell>
          <table:covered-table-cell/>
          <table:table-cell office:value-type="float" office:value="1980020.36" table:style-name="ce19">
            <text:p>1980020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70022:519</text:p>
          </table:table-cell>
          <table:covered-table-cell/>
          <table:table-cell office:value-type="float" office:value="59949.59" table:style-name="ce19">
            <text:p>59949,5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70064:214</text:p>
          </table:table-cell>
          <table:covered-table-cell/>
          <table:table-cell office:value-type="float" office:value="480738.32" table:style-name="ce19">
            <text:p>480738,3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80093:537</text:p>
          </table:table-cell>
          <table:covered-table-cell/>
          <table:table-cell office:value-type="float" office:value="936147.02" table:style-name="ce19">
            <text:p>936147,0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80096:4531</text:p>
          </table:table-cell>
          <table:covered-table-cell/>
          <table:table-cell office:value-type="float" office:value="129032.19" table:style-name="ce19">
            <text:p>129032,1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5:000000:26542</text:p>
          </table:table-cell>
          <table:covered-table-cell/>
          <table:table-cell office:value-type="float" office:value="328096.31" table:style-name="ce19">
            <text:p>328096,3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5:000000:37542</text:p>
          </table:table-cell>
          <table:covered-table-cell/>
          <table:table-cell office:value-type="float" office:value="343791.12" table:style-name="ce19">
            <text:p>343791,1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5:000000:39341</text:p>
          </table:table-cell>
          <table:covered-table-cell/>
          <table:table-cell office:value-type="float" office:value="549891.1" table:style-name="ce19">
            <text:p>549891,1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5:000000:39342</text:p>
          </table:table-cell>
          <table:covered-table-cell/>
          <table:table-cell office:value-type="float" office:value="542469.25" table:style-name="ce19">
            <text:p>542469,2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5:000000:39344</text:p>
          </table:table-cell>
          <table:covered-table-cell/>
          <table:table-cell office:value-type="float" office:value="319127.84000000003" table:style-name="ce19">
            <text:p>319127,8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5:000000:39345</text:p>
          </table:table-cell>
          <table:covered-table-cell/>
          <table:table-cell office:value-type="float" office:value="325106.82" table:style-name="ce19">
            <text:p>325106,8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5:000000:39348</text:p>
          </table:table-cell>
          <table:covered-table-cell/>
          <table:table-cell office:value-type="float" office:value="485337.12" table:style-name="ce19">
            <text:p>485337,1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5:000000:39352</text:p>
          </table:table-cell>
          <table:covered-table-cell/>
          <table:table-cell office:value-type="float" office:value="329591.05" table:style-name="ce19">
            <text:p>329591,0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5:000000:44865</text:p>
          </table:table-cell>
          <table:covered-table-cell/>
          <table:table-cell office:value-type="float" office:value="327348.94" table:style-name="ce19">
            <text:p>327348,9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5:000000:67385</text:p>
          </table:table-cell>
          <table:covered-table-cell/>
          <table:table-cell office:value-type="float" office:value="138369.16" table:style-name="ce19">
            <text:p>138369,1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5:020108:945</text:p>
          </table:table-cell>
          <table:covered-table-cell/>
          <table:table-cell office:value-type="float" office:value="39961.660000000003" table:style-name="ce19">
            <text:p>39961,6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5:020201:3272</text:p>
          </table:table-cell>
          <table:covered-table-cell/>
          <table:table-cell office:value-type="float" office:value="1856655.55" table:style-name="ce19">
            <text:p>1856655,5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5:030110:10011</text:p>
          </table:table-cell>
          <table:covered-table-cell/>
          <table:table-cell office:value-type="float" office:value="323015.05" table:style-name="ce19">
            <text:p>323015,0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5:030110:10165</text:p>
          </table:table-cell>
          <table:covered-table-cell/>
          <table:table-cell office:value-type="float" office:value="312276.5" table:style-name="ce19">
            <text:p>312276,5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5:030110:10195</text:p>
          </table:table-cell>
          <table:covered-table-cell/>
          <table:table-cell office:value-type="float" office:value="449600.13" table:style-name="ce19">
            <text:p>449600,1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5:030110:10196</text:p>
          </table:table-cell>
          <table:covered-table-cell/>
          <table:table-cell office:value-type="float" office:value="307251.36" table:style-name="ce19">
            <text:p>307251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5:030110:10199</text:p>
          </table:table-cell>
          <table:covered-table-cell/>
          <table:table-cell office:value-type="float" office:value="309404.99" table:style-name="ce19">
            <text:p>309404,9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5:030110:10211</text:p>
          </table:table-cell>
          <table:covered-table-cell/>
          <table:table-cell office:value-type="float" office:value="324480.40000000002" table:style-name="ce19">
            <text:p>324480,4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5:030110:10213</text:p>
          </table:table-cell>
          <table:covered-table-cell/>
          <table:table-cell office:value-type="float" office:value="194722.58" table:style-name="ce19">
            <text:p>194722,5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5:030110:10246</text:p>
          </table:table-cell>
          <table:covered-table-cell/>
          <table:table-cell office:value-type="float" office:value="515164.99" table:style-name="ce19">
            <text:p>515164,9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5:030110:10249</text:p>
          </table:table-cell>
          <table:covered-table-cell/>
          <table:table-cell office:value-type="float" office:value="323015.05" table:style-name="ce19">
            <text:p>323015,0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5:030110:10306</text:p>
          </table:table-cell>
          <table:covered-table-cell/>
          <table:table-cell office:value-type="float" office:value="450709.98" table:style-name="ce19">
            <text:p>450709,9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5:030110:10307</text:p>
          </table:table-cell>
          <table:covered-table-cell/>
          <table:table-cell office:value-type="float" office:value="368642.74" table:style-name="ce19">
            <text:p>368642,7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5:030110:10725</text:p>
          </table:table-cell>
          <table:covered-table-cell/>
          <table:table-cell office:value-type="float" office:value="319567.73" table:style-name="ce19">
            <text:p>319567,7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5:030110:2855</text:p>
          </table:table-cell>
          <table:covered-table-cell/>
          <table:table-cell office:value-type="float" office:value="4763622.3499999996" table:style-name="ce19">
            <text:p>4763622,3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5:030110:2856</text:p>
          </table:table-cell>
          <table:covered-table-cell/>
          <table:table-cell office:value-type="float" office:value="4717056.8600000003" table:style-name="ce19">
            <text:p>4717056,8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5:030110:3109</text:p>
          </table:table-cell>
          <table:covered-table-cell/>
          <table:table-cell office:value-type="float" office:value="2479229.5299999998" table:style-name="ce19">
            <text:p>2479229,5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5:030110:3214</text:p>
          </table:table-cell>
          <table:covered-table-cell/>
          <table:table-cell office:value-type="float" office:value="4665876.5999999996" table:style-name="ce19">
            <text:p>4665876,6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5:030110:3215</text:p>
          </table:table-cell>
          <table:covered-table-cell/>
          <table:table-cell office:value-type="float" office:value="9184961.3300000001" table:style-name="ce19">
            <text:p>9184961,3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5:030110:3228</text:p>
          </table:table-cell>
          <table:covered-table-cell/>
          <table:table-cell office:value-type="float" office:value="4158214.07" table:style-name="ce19">
            <text:p>4158214,0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5:030110:3497</text:p>
          </table:table-cell>
          <table:covered-table-cell/>
          <table:table-cell office:value-type="float" office:value="6871753.7000000002" table:style-name="ce19">
            <text:p>6871753,7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5:030110:4009</text:p>
          </table:table-cell>
          <table:covered-table-cell/>
          <table:table-cell office:value-type="float" office:value="311558.62" table:style-name="ce19">
            <text:p>311558,6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5:030110:4228</text:p>
          </table:table-cell>
          <table:covered-table-cell/>
          <table:table-cell office:value-type="float" office:value="318019.51" table:style-name="ce19">
            <text:p>318019,5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5:030110:4298</text:p>
          </table:table-cell>
          <table:covered-table-cell/>
          <table:table-cell office:value-type="float" office:value="448032.32" table:style-name="ce19">
            <text:p>448032,3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5:030110:4316</text:p>
          </table:table-cell>
          <table:covered-table-cell/>
          <table:table-cell office:value-type="float" office:value="305815.59999999998" table:style-name="ce19">
            <text:p>305815,6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5:030110:4348</text:p>
          </table:table-cell>
          <table:covered-table-cell/>
          <table:table-cell office:value-type="float" office:value="250805.21" table:style-name="ce19">
            <text:p>250805,2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5:030110:4397</text:p>
          </table:table-cell>
          <table:covered-table-cell/>
          <table:table-cell office:value-type="float" office:value="607253.17000000004" table:style-name="ce19">
            <text:p>607253,1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5:030110:4437</text:p>
          </table:table-cell>
          <table:covered-table-cell/>
          <table:table-cell office:value-type="float" office:value="318019.51" table:style-name="ce19">
            <text:p>318019,5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5:030110:4472</text:p>
          </table:table-cell>
          <table:covered-table-cell/>
          <table:table-cell office:value-type="float" office:value="358517.67" table:style-name="ce19">
            <text:p>358517,6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5:030110:4473</text:p>
          </table:table-cell>
          <table:covered-table-cell/>
          <table:table-cell office:value-type="float" office:value="402209.91" table:style-name="ce19">
            <text:p>402209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5:030110:4508</text:p>
          </table:table-cell>
          <table:covered-table-cell/>
          <table:table-cell office:value-type="float" office:value="600457.86" table:style-name="ce19">
            <text:p>600457,8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5:030110:4548</text:p>
          </table:table-cell>
          <table:covered-table-cell/>
          <table:table-cell office:value-type="float" office:value="348170.35" table:style-name="ce19">
            <text:p>348170,3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5:030110:4660</text:p>
          </table:table-cell>
          <table:covered-table-cell/>
          <table:table-cell office:value-type="float" office:value="346734.59" table:style-name="ce19">
            <text:p>346734,5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5:030110:4785</text:p>
          </table:table-cell>
          <table:covered-table-cell/>
          <table:table-cell office:value-type="float" office:value="316496.81" table:style-name="ce19">
            <text:p>316496,8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5:030110:4821</text:p>
          </table:table-cell>
          <table:covered-table-cell/>
          <table:table-cell office:value-type="float" office:value="362837.16" table:style-name="ce19">
            <text:p>362837,1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5:030110:4860</text:p>
          </table:table-cell>
          <table:covered-table-cell/>
          <table:table-cell office:value-type="float" office:value="359656.38" table:style-name="ce19">
            <text:p>359656,3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5:030110:4864</text:p>
          </table:table-cell>
          <table:covered-table-cell/>
          <table:table-cell office:value-type="float" office:value="319642.26" table:style-name="ce19">
            <text:p>319642,2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5:030110:4874</text:p>
          </table:table-cell>
          <table:covered-table-cell/>
          <table:table-cell office:value-type="float" office:value="408478.9" table:style-name="ce19">
            <text:p>408478,9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5:030110:4978</text:p>
          </table:table-cell>
          <table:covered-table-cell/>
          <table:table-cell office:value-type="float" office:value="314602.86" table:style-name="ce19">
            <text:p>314602,8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5:030110:5023</text:p>
          </table:table-cell>
          <table:covered-table-cell/>
          <table:table-cell office:value-type="float" office:value="432210.95" table:style-name="ce19">
            <text:p>432210,9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5:030110:5067</text:p>
          </table:table-cell>
          <table:covered-table-cell/>
          <table:table-cell office:value-type="float" office:value="450490.24" table:style-name="ce19">
            <text:p>450490,2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5:030110:5136</text:p>
          </table:table-cell>
          <table:covered-table-cell/>
          <table:table-cell office:value-type="float" office:value="428689.91999999998" table:style-name="ce19">
            <text:p>428689,9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5:030110:5169</text:p>
          </table:table-cell>
          <table:covered-table-cell/>
          <table:table-cell office:value-type="float" office:value="534437.36" table:style-name="ce19">
            <text:p>534437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5:030110:5206</text:p>
          </table:table-cell>
          <table:covered-table-cell/>
          <table:table-cell office:value-type="float" office:value="367918.49" table:style-name="ce19">
            <text:p>367918,4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5:030110:5373</text:p>
          </table:table-cell>
          <table:covered-table-cell/>
          <table:table-cell office:value-type="float" office:value="355638.01" table:style-name="ce19">
            <text:p>355638,0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5:030110:5435</text:p>
          </table:table-cell>
          <table:covered-table-cell/>
          <table:table-cell office:value-type="float" office:value="476665.52" table:style-name="ce19">
            <text:p>476665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5:030110:5446</text:p>
          </table:table-cell>
          <table:covered-table-cell/>
          <table:table-cell office:value-type="float" office:value="479420.81" table:style-name="ce19">
            <text:p>479420,8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5:030110:5472</text:p>
          </table:table-cell>
          <table:covered-table-cell/>
          <table:table-cell office:value-type="float" office:value="200532.49" table:style-name="ce19">
            <text:p>200532,4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5:030110:5641</text:p>
          </table:table-cell>
          <table:covered-table-cell/>
          <table:table-cell office:value-type="float" office:value="398631.53" table:style-name="ce19">
            <text:p>398631,5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5:030110:5647</text:p>
          </table:table-cell>
          <table:covered-table-cell/>
          <table:table-cell office:value-type="float" office:value="364599.65" table:style-name="ce19">
            <text:p>364599,6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5:030110:5703</text:p>
          </table:table-cell>
          <table:covered-table-cell/>
          <table:table-cell office:value-type="float" office:value="311003.28000000003" table:style-name="ce19">
            <text:p>311003,2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5:030110:5710</text:p>
          </table:table-cell>
          <table:covered-table-cell/>
          <table:table-cell office:value-type="float" office:value="454454.26" table:style-name="ce19">
            <text:p>454454,2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5:030110:5804</text:p>
          </table:table-cell>
          <table:covered-table-cell/>
          <table:table-cell office:value-type="float" office:value="1665185.13" table:style-name="ce19">
            <text:p>1665185,1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5:030110:5874</text:p>
          </table:table-cell>
          <table:covered-table-cell/>
          <table:table-cell office:value-type="float" office:value="361810.01" table:style-name="ce19">
            <text:p>361810,0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5:030110:5913</text:p>
          </table:table-cell>
          <table:covered-table-cell/>
          <table:table-cell office:value-type="float" office:value="321918.34000000003" table:style-name="ce19">
            <text:p>321918,3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5:030110:6073</text:p>
          </table:table-cell>
          <table:covered-table-cell/>
          <table:table-cell office:value-type="float" office:value="471700.08" table:style-name="ce19">
            <text:p>471700,0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5:030110:6364</text:p>
          </table:table-cell>
          <table:covered-table-cell/>
          <table:table-cell office:value-type="float" office:value="470320.84" table:style-name="ce19">
            <text:p>470320,8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5:030110:6419</text:p>
          </table:table-cell>
          <table:covered-table-cell/>
          <table:table-cell office:value-type="float" office:value="431990.4" table:style-name="ce19">
            <text:p>431990,4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5:030110:6420</text:p>
          </table:table-cell>
          <table:covered-table-cell/>
          <table:table-cell office:value-type="float" office:value="323739.3" table:style-name="ce19">
            <text:p>323739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5:030110:6785</text:p>
          </table:table-cell>
          <table:covered-table-cell/>
          <table:table-cell office:value-type="float" office:value="412550.83" table:style-name="ce19">
            <text:p>412550,8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5:030110:6813</text:p>
          </table:table-cell>
          <table:covered-table-cell/>
          <table:table-cell office:value-type="float" office:value="310702.82" table:style-name="ce19">
            <text:p>310702,8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30110:6893</text:p>
          </table:table-cell>
          <table:covered-table-cell/>
          <table:table-cell office:value-type="float" office:value="374004" table:style-name="ce19">
            <text:p>374004,0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5:030110:7348</text:p>
          </table:table-cell>
          <table:covered-table-cell/>
          <table:table-cell office:value-type="float" office:value="456469.86" table:style-name="ce19">
            <text:p>456469,8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5:030110:7352</text:p>
          </table:table-cell>
          <table:covered-table-cell/>
          <table:table-cell office:value-type="float" office:value="378057.98" table:style-name="ce19">
            <text:p>378057,9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5:030110:7358</text:p>
          </table:table-cell>
          <table:covered-table-cell/>
          <table:table-cell office:value-type="float" office:value="460666.16" table:style-name="ce19">
            <text:p>460666,1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5:030110:7393</text:p>
          </table:table-cell>
          <table:covered-table-cell/>
          <table:table-cell office:value-type="float" office:value="326636.3" table:style-name="ce19">
            <text:p>326636,3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5:030110:7402</text:p>
          </table:table-cell>
          <table:covered-table-cell/>
          <table:table-cell office:value-type="float" office:value="471700.08" table:style-name="ce19">
            <text:p>471700,0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5:030110:7515</text:p>
          </table:table-cell>
          <table:covered-table-cell/>
          <table:table-cell office:value-type="float" office:value="477906.66" table:style-name="ce19">
            <text:p>477906,6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5:030110:7550</text:p>
          </table:table-cell>
          <table:covered-table-cell/>
          <table:table-cell office:value-type="float" office:value="322290.81" table:style-name="ce19">
            <text:p>322290,8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5:030110:7805</text:p>
          </table:table-cell>
          <table:covered-table-cell/>
          <table:table-cell office:value-type="float" office:value="535055.53" table:style-name="ce19">
            <text:p>535055,5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5:030110:7815</text:p>
          </table:table-cell>
          <table:covered-table-cell/>
          <table:table-cell office:value-type="float" office:value="482734" table:style-name="ce19">
            <text:p>482734,0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5:030110:7820</text:p>
          </table:table-cell>
          <table:covered-table-cell/>
          <table:table-cell office:value-type="float" office:value="377333.73" table:style-name="ce19">
            <text:p>377333,7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5:030110:7896</text:p>
          </table:table-cell>
          <table:covered-table-cell/>
          <table:table-cell office:value-type="float" office:value="445670.1" table:style-name="ce19">
            <text:p>445670,1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5:030110:7921</text:p>
          </table:table-cell>
          <table:covered-table-cell/>
          <table:table-cell office:value-type="float" office:value="305815.59999999998" table:style-name="ce19">
            <text:p>305815,6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5:030110:7929</text:p>
          </table:table-cell>
          <table:covered-table-cell/>
          <table:table-cell office:value-type="float" office:value="360677.42" table:style-name="ce19">
            <text:p>360677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5:030110:8011</text:p>
          </table:table-cell>
          <table:covered-table-cell/>
          <table:table-cell office:value-type="float" office:value="413917.58" table:style-name="ce19">
            <text:p>413917,5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5:030110:8077</text:p>
          </table:table-cell>
          <table:covered-table-cell/>
          <table:table-cell office:value-type="float" office:value="416772.18" table:style-name="ce19">
            <text:p>416772,1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5:030110:8616</text:p>
          </table:table-cell>
          <table:covered-table-cell/>
          <table:table-cell office:value-type="float" office:value="364276.99" table:style-name="ce19">
            <text:p>364276,9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5:030110:8618</text:p>
          </table:table-cell>
          <table:covered-table-cell/>
          <table:table-cell office:value-type="float" office:value="316042.69" table:style-name="ce19">
            <text:p>316042,6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5:030110:8622</text:p>
          </table:table-cell>
          <table:covered-table-cell/>
          <table:table-cell office:value-type="float" office:value="365716.82" table:style-name="ce19">
            <text:p>365716,8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5:030110:8624</text:p>
          </table:table-cell>
          <table:covered-table-cell/>
          <table:table-cell office:value-type="float" office:value="326841.40999999997" table:style-name="ce19">
            <text:p>326841,4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5:030110:8627</text:p>
          </table:table-cell>
          <table:covered-table-cell/>
          <table:table-cell office:value-type="float" office:value="317482.52" table:style-name="ce19">
            <text:p>317482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5:030110:8629</text:p>
          </table:table-cell>
          <table:covered-table-cell/>
          <table:table-cell office:value-type="float" office:value="354918.1" table:style-name="ce19">
            <text:p>354918,1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5:030110:8633</text:p>
          </table:table-cell>
          <table:covered-table-cell/>
          <table:table-cell office:value-type="float" office:value="317482.52" table:style-name="ce19">
            <text:p>317482,5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5:030110:8635</text:p>
          </table:table-cell>
          <table:covered-table-cell/>
          <table:table-cell office:value-type="float" office:value="349878.69" table:style-name="ce19">
            <text:p>349878,6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5:030110:8652</text:p>
          </table:table-cell>
          <table:covered-table-cell/>
          <table:table-cell office:value-type="float" office:value="537707.6" table:style-name="ce19">
            <text:p>537707,6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5:030110:8654</text:p>
          </table:table-cell>
          <table:covered-table-cell/>
          <table:table-cell office:value-type="float" office:value="488940.58" table:style-name="ce19">
            <text:p>488940,5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5:030110:8655</text:p>
          </table:table-cell>
          <table:covered-table-cell/>
          <table:table-cell office:value-type="float" office:value="366469.99" table:style-name="ce19">
            <text:p>366469,9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5:030110:8662</text:p>
          </table:table-cell>
          <table:covered-table-cell/>
          <table:table-cell office:value-type="float" office:value="477217.04" table:style-name="ce19">
            <text:p>477217,0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5:030110:8665</text:p>
          </table:table-cell>
          <table:covered-table-cell/>
          <table:table-cell office:value-type="float" office:value="444950.11" table:style-name="ce19">
            <text:p>444950,1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5:030110:8671</text:p>
          </table:table-cell>
          <table:covered-table-cell/>
          <table:table-cell office:value-type="float" office:value="534392.51" table:style-name="ce19">
            <text:p>534392,5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5:030110:8677</text:p>
          </table:table-cell>
          <table:covered-table-cell/>
          <table:table-cell office:value-type="float" office:value="546989.85" table:style-name="ce19">
            <text:p>546989,8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5:030110:8681</text:p>
          </table:table-cell>
          <table:covered-table-cell/>
          <table:table-cell office:value-type="float" office:value="544337.78" table:style-name="ce19">
            <text:p>544337,7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5:030110:8712</text:p>
          </table:table-cell>
          <table:covered-table-cell/>
          <table:table-cell office:value-type="float" office:value="419030.69" table:style-name="ce19">
            <text:p>419030,6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5:030110:8719</text:p>
          </table:table-cell>
          <table:covered-table-cell/>
          <table:table-cell office:value-type="float" office:value="318669.56" table:style-name="ce19">
            <text:p>318669,5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5:030110:8742</text:p>
          </table:table-cell>
          <table:covered-table-cell/>
          <table:table-cell office:value-type="float" office:value="426230.53" table:style-name="ce19">
            <text:p>426230,53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5:030110:8820</text:p>
          </table:table-cell>
          <table:covered-table-cell/>
          <table:table-cell office:value-type="float" office:value="442790.16" table:style-name="ce19">
            <text:p>442790,1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5:030110:8955</text:p>
          </table:table-cell>
          <table:covered-table-cell/>
          <table:table-cell office:value-type="float" office:value="455029.89" table:style-name="ce19">
            <text:p>45502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5:030110:8961</text:p>
          </table:table-cell>
          <table:covered-table-cell/>
          <table:table-cell office:value-type="float" office:value="370815.49" table:style-name="ce19">
            <text:p>370815,4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5:030110:8981</text:p>
          </table:table-cell>
          <table:covered-table-cell/>
          <table:table-cell office:value-type="float" office:value="316496.81" table:style-name="ce19">
            <text:p>316496,8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5:030110:8994</text:p>
          </table:table-cell>
          <table:covered-table-cell/>
          <table:table-cell office:value-type="float" office:value="610341.93999999994" table:style-name="ce19">
            <text:p>610341,94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5:030110:9678</text:p>
          </table:table-cell>
          <table:covered-table-cell/>
          <table:table-cell office:value-type="float" office:value="341084.76" table:style-name="ce19">
            <text:p>341084,7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5:030110:9688</text:p>
          </table:table-cell>
          <table:covered-table-cell/>
          <table:table-cell office:value-type="float" office:value="361804.86" table:style-name="ce19">
            <text:p>361804,8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5:030110:9755</text:p>
          </table:table-cell>
          <table:covered-table-cell/>
          <table:table-cell office:value-type="float" office:value="328429.05" table:style-name="ce19">
            <text:p>328429,05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5:030110:9994</text:p>
          </table:table-cell>
          <table:covered-table-cell/>
          <table:table-cell office:value-type="float" office:value="381679.22" table:style-name="ce19">
            <text:p>381679,2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5:030110:9997</text:p>
          </table:table-cell>
          <table:covered-table-cell/>
          <table:table-cell office:value-type="float" office:value="363573" table:style-name="ce19">
            <text:p>363573,00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5:030115:4710</text:p>
          </table:table-cell>
          <table:covered-table-cell/>
          <table:table-cell office:value-type="float" office:value="3301717.87" table:style-name="ce19">
            <text:p>3301717,8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5:030120:12028</text:p>
          </table:table-cell>
          <table:covered-table-cell/>
          <table:table-cell office:value-type="float" office:value="1802903.96" table:style-name="ce19">
            <text:p>1802903,9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5:030201:3855</text:p>
          </table:table-cell>
          <table:covered-table-cell/>
          <table:table-cell office:value-type="float" office:value="4069808.91" table:style-name="ce19">
            <text:p>4069808,9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5:030217:20936</text:p>
          </table:table-cell>
          <table:covered-table-cell/>
          <table:table-cell office:value-type="float" office:value="14078279.279999999" table:style-name="ce19">
            <text:p>14078279,2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06.01.2023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5:030222:4863</text:p>
          </table:table-cell>
          <table:covered-table-cell/>
          <table:table-cell office:value-type="float" office:value="2404369.89" table:style-name="ce19">
            <text:p>2404369,89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6:000013:4270</text:p>
          </table:table-cell>
          <table:covered-table-cell/>
          <table:table-cell office:value-type="float" office:value="736783.35999999999" table:style-name="ce19">
            <text:p>736783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6:000013:4271</text:p>
          </table:table-cell>
          <table:covered-table-cell/>
          <table:table-cell office:value-type="float" office:value="1651175.42" table:style-name="ce19">
            <text:p>1651175,42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6:000018:13585</text:p>
          </table:table-cell>
          <table:covered-table-cell/>
          <table:table-cell office:value-type="float" office:value="46617.36" table:style-name="ce19">
            <text:p>46617,3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7:010214:6212</text:p>
          </table:table-cell>
          <table:covered-table-cell/>
          <table:table-cell office:value-type="float" office:value="919773.31" table:style-name="ce19">
            <text:p>919773,31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7:010238:381</text:p>
          </table:table-cell>
          <table:covered-table-cell/>
          <table:table-cell office:value-type="float" office:value="547206.66" table:style-name="ce19">
            <text:p>547206,66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9.01.2023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7:010339:328</text:p>
          </table:table-cell>
          <table:covered-table-cell/>
          <table:table-cell office:value-type="float" office:value="3677289.98" table:style-name="ce19">
            <text:p>3677289,98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number-columns-spanned="2" table:number-rows-spanned="1" table:style-name="ce1">
            <text:p>34:39:000035:1296</text:p>
          </table:table-cell>
          <table:covered-table-cell/>
          <table:table-cell office:value-type="float" office:value="1006530.67" table:style-name="ce21">
            <text:p>1006530,67</text:p>
          </table:table-cell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5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6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8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2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7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33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3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8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1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0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70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0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0000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40003:1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40003:1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40003: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40003: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4000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40003: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40003: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4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40003: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400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04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0400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040003: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1:04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1:040003: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1:04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1:04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1:040003: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1:0400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1:040003: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40003: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40003:1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40003:1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40003: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40003: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40003: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70001:3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00000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10003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40004:6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206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20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50001: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1:22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1:2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1:2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79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14:11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14:13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5000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1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2: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1000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20005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5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4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4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4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40001: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40001: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4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4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40001: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40004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50003:6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11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5:00000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5:010138: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5:010156: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0100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120004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220003: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6:250007:3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10004: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100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10006: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20005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70001:6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7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090102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20202:10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8:120202:10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8:120202:10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8:120202:10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8:120202:10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8:120202:10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8:120202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8:120202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8:120202:10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8:120202:10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8:120202:10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8:120202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8:120202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105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10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10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10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10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10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202:110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202:11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120202:11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120202:11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120202:11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120202:11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120202:11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120202:12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20202:4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120202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120202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120202:7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20628: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100004: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13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1:03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1:04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2:010501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2:010502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2:010502:3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2:010502:37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2:010502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2:010502:3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06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20002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4:090002:12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4:090002:140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4:090002:16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4:090002:17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4:090002:175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4:090002:17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4:090003:11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4:090004:13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5:0703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5:070303: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6:0400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6:1200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7:070001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7:070001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7:070001:3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7:070001:4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8:050006: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8:1100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8:1100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8:110002: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8:1100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8:1100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110002: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8:110002: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8:110002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8:110002: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8:1100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8:11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8:11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8:1100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8:110002: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8:110002: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8:110002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8:110002:5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8:11000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8:110002: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8:110002: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8:110002: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8:110002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8:110002: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8:110002: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8:110002: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8:140112:2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8:140114: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8:140114: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8:140116: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8:140226: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4022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8:140231: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8:140231: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8:140233:1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8:1403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8:14030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8:14030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8:14030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8:140302: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8:1404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8:1404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8:1404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8:140402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100114: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0:000000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0:030102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0:03010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0:03010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0:030203: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1:07000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1:070016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1:14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2:060148:7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2:0602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3:000000:7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3:0600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3:19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4:07020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4:07020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4:070258: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5:000000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5:00000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5:000000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5:000000: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5:000000: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6:000000:2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6:03060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6:03060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6:0515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6:060601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6:0608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6:060801: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7010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90201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90201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90201:37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90201:3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90201:5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90201:87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10010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10010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6:120101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6:130501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7:0100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7:120003: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000000:3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000000:36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000000:3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000000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000000:6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01000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01000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010001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070004: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080003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10001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12000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140001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4000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500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6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0:010002: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1:000000:2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1:000000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1:000000:36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1:190008: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2:000000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2:01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2:010006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1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38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54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56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10018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10024: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30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59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59:42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59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59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59:4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59:42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59:43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59:4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59:4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59:4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59:4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59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59:4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59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59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59:4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59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59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59:4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59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59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59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59:4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59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59:4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59:4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59:4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59:4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59:4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10059:4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10059:4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10059:4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59:4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59:4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59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59:4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59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59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59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59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59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59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59:4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59:4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59:4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59:4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59:4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63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63:56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63:6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63:6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63:6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63:6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63:6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63:6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63:6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63:6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63:6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63:6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63:6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63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63:6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63:6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6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64:2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6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64:23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64:2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64:23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64:23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64:2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64:23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64:23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64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64:2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64:2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64:23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6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64:23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64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64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64:23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64:2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64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64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64:2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6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64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64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6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64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6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64:2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6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6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6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6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6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65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65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65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65:26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65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65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65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65:27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65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65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65:27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65:27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65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65:27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65:27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65:27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65:27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65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65:2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65:2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65:2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65:2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65:2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65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65:2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65:2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65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65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6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65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65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65:2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65:2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65:2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65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65:2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65:2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65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65:2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65:2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65:2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65:28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20023: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20047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20048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20049:25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2005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2008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20088:7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2009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300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30071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30071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3007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30071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30071:1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3007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30071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30071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30071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3007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30071:1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30071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3007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30071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3007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30071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30071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3007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3007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3007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3007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3007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3007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3007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3007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3007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3007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3007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71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7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115:3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115:3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115:39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115:3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115:3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115:3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30115:3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30115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30115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30115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30115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30115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30115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30115:39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30115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30115:39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30115:40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30115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30115:40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30115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30115:4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30115:40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30115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30115:40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30115:40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30115:4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30115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30115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30115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30115:4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30115:4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30115:4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30115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30115:4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30115:4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30115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30115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30115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30115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30115:4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30115:4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30115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30115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30115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30115:4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30115:40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30115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30115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30115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30115:41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30115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30115:41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30115:41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30115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30115:41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30115:4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30115:4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30115:4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30115:4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30115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30115:41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30115:41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30115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115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115:4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115:4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115:4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115:4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115:4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115:4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115:4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115:4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115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115:41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115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115:4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115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115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115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115:41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115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115:41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115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115:4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115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115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115:4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115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115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115:4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115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115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115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115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115:4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115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115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115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115:4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115:4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115:42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115:4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115:4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115:4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115:4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115:42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115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115:4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115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115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115:42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115:42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115:4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115:42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115:42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115:42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115:4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115:43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115:43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115:43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115:43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115:4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115:4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115:4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115:4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115:43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115:4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115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115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115:43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115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115:4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115:4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115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115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115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115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115:43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115:4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115:4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115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115:4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115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115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115:4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115:4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115:4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115:4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115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115:4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115:4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115:4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115:4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115:4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115:4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115:4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115:4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115:4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115:4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115:4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115:4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115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115:4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115:4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115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118:2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128:2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135:2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22:36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39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39:47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50028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50040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50040: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50056: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16:53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16:6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22:31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2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22:55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22: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2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23:6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2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28:1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2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35: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4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55: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70001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70001:11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70001:8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70016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80086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80109:6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00000:527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00000:8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20105:1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10:10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10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10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10:10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10:101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110:10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110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110:10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110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110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110:3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110:4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110:4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110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110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110:4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110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110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110:4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110:4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110:4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110:46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110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110:63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110:73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110:7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110:7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110:7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110:7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110:7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110:7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110:8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110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110:86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110:86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110:8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110:89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120:120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120:120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120:12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120:12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120:12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120:12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120:12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120:13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120:14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120:14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120:9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122:14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122:14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122:14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122:141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122:14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122:14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122:14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122:142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122:14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122:14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122:143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122:14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122:14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122:152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122:15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122:152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122:15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122:152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122:15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122:15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122:25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125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125:3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04:12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04:9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07:16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07:75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07:9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15:10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15:181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16:95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2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2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2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21: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21: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21: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22:47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22:47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22:4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22:47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22:47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22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22:47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5:030222:47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5:030222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5:030222:47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5:030222:47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5:030222:4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5:030222:4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5:030222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5:030222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5:030222:47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5:030222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5:030222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5:030222:4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5:030222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5:030222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5:030222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5:030222:47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5:030222:47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5:030222:47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5:030222:47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5:030222:47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5:030222:47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5:030222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5:030222:4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5:030222:4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5:030222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5:030222:47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5:030222:47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5:030222:4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5:030222:47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5:030222:4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5:030222:47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5:030222:47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5:030222:4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5:030222:4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5:030222:47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5:030222:4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5:030222:4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5:030222:48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5:030222:48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5:030222:48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5:030222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5:030222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5:030222:4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5:030222:4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5:030222:4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5:030222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5:030222:48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5:030222:48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5:030222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5:030222:48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5:030222:48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5:030222:4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5:030222:48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5:030222:48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5:030222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5:030222:48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30222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30222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30222:48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30222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30222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222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222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222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222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222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222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222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222:48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22:48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22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22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22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22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22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22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22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5:030222:48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5:030222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5:030222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5:030222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5:030222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5:030222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5:030222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5:030222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5:030222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30222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30222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222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222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222:485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222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222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222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222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222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222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222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222:486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222:48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222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222:486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222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222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222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222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222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222:4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222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222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222:4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222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222:487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222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222:4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222:488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222:48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222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222:4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222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222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222:4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222:48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222:48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222:4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222:4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222:4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222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222:489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222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22:489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22:489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22:489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22:489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22:4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22:4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22:490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22:490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22:490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222:4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22:490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22:4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22:4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22:490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22:491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222:491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222:491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222:49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222:49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222:49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22:4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22:4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22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22:4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22:4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22:492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22:492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22:492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22:492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22:49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22:4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22:49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22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22:4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22:49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22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22:493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22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22:4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22:493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22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22:4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22:4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22:4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22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22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22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22:494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22:494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22:496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22:5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00: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05:6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08:898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2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3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15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18:8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18:9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20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7:000000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7:01021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7:01021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7:010214: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7:010215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7:010216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7:010216:1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7:010216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7:01021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7:010216:78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7:010216: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7:010217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7:010217: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7:010217: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7:010217:98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7:010217:98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8:000000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8:000000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8:000000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8:0100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8:01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8:020203: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8:020211: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8:020212:342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8:03020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8:030211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8:040106:37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8:04010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8:040110:32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8:050205: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8:060210: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9:000022: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number-columns-spanned="3" table:number-rows-spanned="1" table:style-name="ce1">
            <text:p>34:39:00003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8041197C90E24604F98F1A83C45005E4A9C539614B97AD9BFCDD90C05D5FC2EB9122A96F1158FB4FD8A4D49BAAEED08DF4ED4F1BE464507D866295DAFC152B8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8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Елена В. Селеменчук</meta:initial-creator>
    <dc:creator>Елена В. Селеменчук</dc:creator>
    <meta:creation-date>2023-02-07T10:44:29Z</meta:creation-date>
    <dc:date>2023-02-07T10:44:29Z</dc:date>
  </office:meta>
</office:document-meta>
</file>