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73</text:p>
          </table:table-cell>
          <table:table-cell table:number-columns-repeated="4" table:style-name="ce9"/>
          <table:table-cell office:value-type="string" table:style-name="ce11">
            <text:p>0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3" table:style-name="ce16">
            <text:p>5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58</text:p>
          </table:table-cell>
          <table:covered-table-cell/>
          <table:table-cell office:value-type="float" office:value="23846163.629999999" table:style-name="ce19">
            <text:p>23846163,6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800</text:p>
          </table:table-cell>
          <table:covered-table-cell/>
          <table:table-cell office:value-type="float" office:value="161410.48000000001" table:style-name="ce19">
            <text:p>161410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9244</text:p>
          </table:table-cell>
          <table:covered-table-cell/>
          <table:table-cell office:value-type="float" office:value="1315646.05" table:style-name="ce19">
            <text:p>1315646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2:3838</text:p>
          </table:table-cell>
          <table:covered-table-cell/>
          <table:table-cell office:value-type="float" office:value="203458.32" table:style-name="ce19">
            <text:p>203458,3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2467</text:p>
          </table:table-cell>
          <table:covered-table-cell/>
          <table:table-cell office:value-type="float" office:value="557045.35" table:style-name="ce19">
            <text:p>557045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2482</text:p>
          </table:table-cell>
          <table:covered-table-cell/>
          <table:table-cell office:value-type="float" office:value="660259.87" table:style-name="ce19">
            <text:p>660259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3:2497</text:p>
          </table:table-cell>
          <table:covered-table-cell/>
          <table:table-cell office:value-type="float" office:value="747770.51" table:style-name="ce19">
            <text:p>747770,5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4014</text:p>
          </table:table-cell>
          <table:covered-table-cell/>
          <table:table-cell office:value-type="float" office:value="337510.53" table:style-name="ce19">
            <text:p>337510,5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6236</text:p>
          </table:table-cell>
          <table:covered-table-cell/>
          <table:table-cell office:value-type="float" office:value="1812023.34" table:style-name="ce19">
            <text:p>1812023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5:6281</text:p>
          </table:table-cell>
          <table:covered-table-cell/>
          <table:table-cell office:value-type="float" office:value="1141677.5" table:style-name="ce19">
            <text:p>1141677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70001:629</text:p>
          </table:table-cell>
          <table:covered-table-cell/>
          <table:table-cell office:value-type="float" office:value="143000.04999999999" table:style-name="ce19">
            <text:p>143000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5:1572</text:p>
          </table:table-cell>
          <table:covered-table-cell/>
          <table:table-cell office:value-type="float" office:value="874795.15" table:style-name="ce19">
            <text:p>874795,1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102:426</text:p>
          </table:table-cell>
          <table:covered-table-cell/>
          <table:table-cell office:value-type="float" office:value="1069864.93" table:style-name="ce19">
            <text:p>1069864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13864</text:p>
          </table:table-cell>
          <table:covered-table-cell/>
          <table:table-cell office:value-type="float" office:value="1087770.73" table:style-name="ce19">
            <text:p>1087770,7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13867</text:p>
          </table:table-cell>
          <table:covered-table-cell/>
          <table:table-cell office:value-type="float" office:value="610266.98" table:style-name="ce19">
            <text:p>610266,9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0634:1754</text:p>
          </table:table-cell>
          <table:covered-table-cell/>
          <table:table-cell office:value-type="float" office:value="1238466.72" table:style-name="ce19">
            <text:p>1238466,7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50802:559</text:p>
          </table:table-cell>
          <table:covered-table-cell/>
          <table:table-cell office:value-type="float" office:value="126229.64" table:style-name="ce19">
            <text:p>126229,6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080013:266</text:p>
          </table:table-cell>
          <table:covered-table-cell/>
          <table:table-cell office:value-type="float" office:value="225694.87" table:style-name="ce19">
            <text:p>225694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2:060008:595</text:p>
          </table:table-cell>
          <table:covered-table-cell/>
          <table:table-cell office:value-type="float" office:value="1062926.6000000001" table:style-name="ce19">
            <text:p>1062926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01:281</text:p>
          </table:table-cell>
          <table:covered-table-cell/>
          <table:table-cell office:value-type="float" office:value="179217.56" table:style-name="ce19">
            <text:p>179217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32:3653</text:p>
          </table:table-cell>
          <table:covered-table-cell/>
          <table:table-cell office:value-type="float" office:value="854817.84" table:style-name="ce19">
            <text:p>854817,8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130002:1140</text:p>
          </table:table-cell>
          <table:covered-table-cell/>
          <table:table-cell office:value-type="float" office:value="684275.74" table:style-name="ce19">
            <text:p>684275,7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5:020104:136</text:p>
          </table:table-cell>
          <table:covered-table-cell/>
          <table:table-cell office:value-type="float" office:value="555836.1" table:style-name="ce19">
            <text:p>555836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80303:1168</text:p>
          </table:table-cell>
          <table:covered-table-cell/>
          <table:table-cell office:value-type="float" office:value="1937475.6" table:style-name="ce19">
            <text:p>1937475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80406:1108</text:p>
          </table:table-cell>
          <table:covered-table-cell/>
          <table:table-cell office:value-type="float" office:value="689329.63" table:style-name="ce19">
            <text:p>689329,6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6:000000:1492</text:p>
          </table:table-cell>
          <table:covered-table-cell/>
          <table:table-cell office:value-type="float" office:value="165014.15" table:style-name="ce19">
            <text:p>165014,1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150001:280</text:p>
          </table:table-cell>
          <table:covered-table-cell/>
          <table:table-cell office:value-type="float" office:value="283468.28000000003" table:style-name="ce19">
            <text:p>283468,2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180001:224</text:p>
          </table:table-cell>
          <table:covered-table-cell/>
          <table:table-cell office:value-type="float" office:value="295729.81" table:style-name="ce19">
            <text:p>295729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40108:57</text:p>
          </table:table-cell>
          <table:covered-table-cell/>
          <table:table-cell office:value-type="float" office:value="790518.04" table:style-name="ce19">
            <text:p>790518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8:140110:212</text:p>
          </table:table-cell>
          <table:covered-table-cell/>
          <table:table-cell office:value-type="float" office:value="1455200.24" table:style-name="ce19">
            <text:p>1455200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8:140128:505</text:p>
          </table:table-cell>
          <table:covered-table-cell/>
          <table:table-cell office:value-type="float" office:value="458896.52" table:style-name="ce19">
            <text:p>458896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40201:249</text:p>
          </table:table-cell>
          <table:covered-table-cell/>
          <table:table-cell office:value-type="float" office:value="174780.26" table:style-name="ce19">
            <text:p>174780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201:253</text:p>
          </table:table-cell>
          <table:covered-table-cell/>
          <table:table-cell office:value-type="float" office:value="4747228.2" table:style-name="ce19">
            <text:p>4747228,2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201:255</text:p>
          </table:table-cell>
          <table:covered-table-cell/>
          <table:table-cell office:value-type="float" office:value="74938.820000000007" table:style-name="ce19">
            <text:p>74938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201:262</text:p>
          </table:table-cell>
          <table:covered-table-cell/>
          <table:table-cell office:value-type="float" office:value="327900.26" table:style-name="ce19">
            <text:p>327900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201:264</text:p>
          </table:table-cell>
          <table:covered-table-cell/>
          <table:table-cell office:value-type="float" office:value="365798.28" table:style-name="ce19">
            <text:p>365798,2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202:145</text:p>
          </table:table-cell>
          <table:covered-table-cell/>
          <table:table-cell office:value-type="float" office:value="294200.92" table:style-name="ce19">
            <text:p>294200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216:100</text:p>
          </table:table-cell>
          <table:covered-table-cell/>
          <table:table-cell office:value-type="float" office:value="428496.75" table:style-name="ce19">
            <text:p>428496,7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216:104</text:p>
          </table:table-cell>
          <table:covered-table-cell/>
          <table:table-cell office:value-type="float" office:value="386949.12" table:style-name="ce19">
            <text:p>386949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218:208</text:p>
          </table:table-cell>
          <table:covered-table-cell/>
          <table:table-cell office:value-type="float" office:value="564499.56000000006" table:style-name="ce19">
            <text:p>564499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219:262</text:p>
          </table:table-cell>
          <table:covered-table-cell/>
          <table:table-cell office:value-type="float" office:value="710838.12" table:style-name="ce19">
            <text:p>710838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40220:153</text:p>
          </table:table-cell>
          <table:covered-table-cell/>
          <table:table-cell office:value-type="float" office:value="145918.89000000001" table:style-name="ce19">
            <text:p>145918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221:161</text:p>
          </table:table-cell>
          <table:covered-table-cell/>
          <table:table-cell office:value-type="float" office:value="2141202.42" table:style-name="ce19">
            <text:p>2141202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223:119</text:p>
          </table:table-cell>
          <table:covered-table-cell/>
          <table:table-cell office:value-type="float" office:value="459916.16" table:style-name="ce19">
            <text:p>459916,1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224:38</text:p>
          </table:table-cell>
          <table:covered-table-cell/>
          <table:table-cell office:value-type="float" office:value="251200.87" table:style-name="ce19">
            <text:p>251200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020002:1076</text:p>
          </table:table-cell>
          <table:covered-table-cell/>
          <table:table-cell office:value-type="float" office:value="27787908.760000002" table:style-name="ce19">
            <text:p>27787908,7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080003:339</text:p>
          </table:table-cell>
          <table:covered-table-cell/>
          <table:table-cell office:value-type="float" office:value="1468904.02" table:style-name="ce19">
            <text:p>1468904,0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223:453</text:p>
          </table:table-cell>
          <table:covered-table-cell/>
          <table:table-cell office:value-type="float" office:value="1307356.6299999999" table:style-name="ce19">
            <text:p>1307356,6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239:438</text:p>
          </table:table-cell>
          <table:covered-table-cell/>
          <table:table-cell office:value-type="float" office:value="1287722.8700000001" table:style-name="ce19">
            <text:p>1287722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2:060140:267</text:p>
          </table:table-cell>
          <table:covered-table-cell/>
          <table:table-cell office:value-type="float" office:value="536089.91" table:style-name="ce19">
            <text:p>536089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2:140001:1141</text:p>
          </table:table-cell>
          <table:covered-table-cell/>
          <table:table-cell office:value-type="float" office:value="306694.78000000003" table:style-name="ce19">
            <text:p>306694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10601:2064</text:p>
          </table:table-cell>
          <table:covered-table-cell/>
          <table:table-cell office:value-type="float" office:value="135361.41" table:style-name="ce19">
            <text:p>135361,4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30501:122</text:p>
          </table:table-cell>
          <table:covered-table-cell/>
          <table:table-cell office:value-type="float" office:value="1520029.13" table:style-name="ce19">
            <text:p>1520029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50601:1323</text:p>
          </table:table-cell>
          <table:covered-table-cell/>
          <table:table-cell office:value-type="float" office:value="1839810.34" table:style-name="ce19">
            <text:p>1839810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61001:2656</text:p>
          </table:table-cell>
          <table:covered-table-cell/>
          <table:table-cell office:value-type="float" office:value="333620.94" table:style-name="ce19">
            <text:p>333620,9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70104:368</text:p>
          </table:table-cell>
          <table:covered-table-cell/>
          <table:table-cell office:value-type="float" office:value="1132564.51" table:style-name="ce19">
            <text:p>1132564,5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7:050001:2262</text:p>
          </table:table-cell>
          <table:covered-table-cell/>
          <table:table-cell office:value-type="float" office:value="307176.81" table:style-name="ce19">
            <text:p>307176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7:080003:1160</text:p>
          </table:table-cell>
          <table:covered-table-cell/>
          <table:table-cell office:value-type="float" office:value="302533.17" table:style-name="ce19">
            <text:p>302533,1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7:160101:2478</text:p>
          </table:table-cell>
          <table:covered-table-cell/>
          <table:table-cell office:value-type="float" office:value="844716.51" table:style-name="ce19">
            <text:p>844716,5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30003:1054</text:p>
          </table:table-cell>
          <table:covered-table-cell/>
          <table:table-cell office:value-type="float" office:value="5326607.7" table:style-name="ce19">
            <text:p>5326607,7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2:3683</text:p>
          </table:table-cell>
          <table:covered-table-cell/>
          <table:table-cell office:value-type="float" office:value="6986962.5" table:style-name="ce19">
            <text:p>6986962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3:476</text:p>
          </table:table-cell>
          <table:covered-table-cell/>
          <table:table-cell office:value-type="float" office:value="392274.12" table:style-name="ce19">
            <text:p>392274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80005:1054</text:p>
          </table:table-cell>
          <table:covered-table-cell/>
          <table:table-cell office:value-type="float" office:value="779822.29" table:style-name="ce19">
            <text:p>779822,2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07:3412</text:p>
          </table:table-cell>
          <table:covered-table-cell/>
          <table:table-cell office:value-type="float" office:value="124154.64" table:style-name="ce19">
            <text:p>124154,6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10:1253</text:p>
          </table:table-cell>
          <table:covered-table-cell/>
          <table:table-cell office:value-type="float" office:value="1460004.52" table:style-name="ce19">
            <text:p>1460004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7306</text:p>
          </table:table-cell>
          <table:covered-table-cell/>
          <table:table-cell office:value-type="float" office:value="2143655.06" table:style-name="ce19">
            <text:p>2143655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10005:1342</text:p>
          </table:table-cell>
          <table:covered-table-cell/>
          <table:table-cell office:value-type="float" office:value="37904.25" table:style-name="ce19">
            <text:p>37904,2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10014:161</text:p>
          </table:table-cell>
          <table:covered-table-cell/>
          <table:table-cell office:value-type="float" office:value="369610.65" table:style-name="ce19">
            <text:p>369610,6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10014:548</text:p>
          </table:table-cell>
          <table:covered-table-cell/>
          <table:table-cell office:value-type="float" office:value="37564.480000000003" table:style-name="ce19">
            <text:p>37564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23:6088</text:p>
          </table:table-cell>
          <table:covered-table-cell/>
          <table:table-cell office:value-type="float" office:value="32589.29" table:style-name="ce19">
            <text:p>32589,2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40001:1520</text:p>
          </table:table-cell>
          <table:covered-table-cell/>
          <table:table-cell office:value-type="float" office:value="439020.81" table:style-name="ce19">
            <text:p>439020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40002:572</text:p>
          </table:table-cell>
          <table:covered-table-cell/>
          <table:table-cell office:value-type="float" office:value="772564.69" table:style-name="ce19">
            <text:p>772564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60003:1753</text:p>
          </table:table-cell>
          <table:covered-table-cell/>
          <table:table-cell office:value-type="float" office:value="2139140.7599999998" table:style-name="ce19">
            <text:p>2139140,7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0:040002:167</text:p>
          </table:table-cell>
          <table:covered-table-cell/>
          <table:table-cell office:value-type="float" office:value="603474.85" table:style-name="ce19">
            <text:p>603474,8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50001:5979</text:p>
          </table:table-cell>
          <table:covered-table-cell/>
          <table:table-cell office:value-type="float" office:value="362262.13" table:style-name="ce19">
            <text:p>362262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2:000000:1139</text:p>
          </table:table-cell>
          <table:covered-table-cell/>
          <table:table-cell office:value-type="float" office:value="549372.86" table:style-name="ce19">
            <text:p>549372,8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50784</text:p>
          </table:table-cell>
          <table:covered-table-cell/>
          <table:table-cell office:value-type="float" office:value="644463.6" table:style-name="ce19">
            <text:p>644463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20:306</text:p>
          </table:table-cell>
          <table:covered-table-cell/>
          <table:table-cell office:value-type="float" office:value="177351.49" table:style-name="ce19">
            <text:p>177351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96:3222</text:p>
          </table:table-cell>
          <table:covered-table-cell/>
          <table:table-cell office:value-type="float" office:value="188237.44" table:style-name="ce19">
            <text:p>188237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99:673</text:p>
          </table:table-cell>
          <table:covered-table-cell/>
          <table:table-cell office:value-type="float" office:value="19449103.489999998" table:style-name="ce19">
            <text:p>19449103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12:670</text:p>
          </table:table-cell>
          <table:covered-table-cell/>
          <table:table-cell office:value-type="float" office:value="1659363.44" table:style-name="ce19">
            <text:p>1659363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52:3754</text:p>
          </table:table-cell>
          <table:covered-table-cell/>
          <table:table-cell office:value-type="float" office:value="1548863.05" table:style-name="ce19">
            <text:p>1548863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2:2709</text:p>
          </table:table-cell>
          <table:covered-table-cell/>
          <table:table-cell office:value-type="float" office:value="2148261.5" table:style-name="ce19">
            <text:p>2148261,5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12:1043</text:p>
          </table:table-cell>
          <table:covered-table-cell/>
          <table:table-cell office:value-type="float" office:value="1152143.01" table:style-name="ce19">
            <text:p>1152143,0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14:1779</text:p>
          </table:table-cell>
          <table:covered-table-cell/>
          <table:table-cell office:value-type="float" office:value="300641.33" table:style-name="ce19">
            <text:p>300641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17:1353</text:p>
          </table:table-cell>
          <table:covered-table-cell/>
          <table:table-cell office:value-type="float" office:value="277581.56" table:style-name="ce19">
            <text:p>277581,5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2:8310</text:p>
          </table:table-cell>
          <table:covered-table-cell/>
          <table:table-cell office:value-type="float" office:value="2854537.97" table:style-name="ce19">
            <text:p>2854537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20:1545</text:p>
          </table:table-cell>
          <table:covered-table-cell/>
          <table:table-cell office:value-type="float" office:value="743072.72" table:style-name="ce19">
            <text:p>743072,7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33:321</text:p>
          </table:table-cell>
          <table:covered-table-cell/>
          <table:table-cell office:value-type="float" office:value="3158519.46" table:style-name="ce19">
            <text:p>3158519,4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56:854</text:p>
          </table:table-cell>
          <table:covered-table-cell/>
          <table:table-cell office:value-type="float" office:value="1523330.82" table:style-name="ce19">
            <text:p>1523330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64:1346</text:p>
          </table:table-cell>
          <table:covered-table-cell/>
          <table:table-cell office:value-type="float" office:value="2201984.0699999998" table:style-name="ce19">
            <text:p>2201984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65:532</text:p>
          </table:table-cell>
          <table:covered-table-cell/>
          <table:table-cell office:value-type="float" office:value="12610.24" table:style-name="ce19">
            <text:p>12610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01:2006</text:p>
          </table:table-cell>
          <table:covered-table-cell/>
          <table:table-cell office:value-type="float" office:value="1161579.24" table:style-name="ce19">
            <text:p>1161579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0:1148</text:p>
          </table:table-cell>
          <table:covered-table-cell/>
          <table:table-cell office:value-type="float" office:value="2381574.7599999998" table:style-name="ce19">
            <text:p>2381574,7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2:2023</text:p>
          </table:table-cell>
          <table:covered-table-cell/>
          <table:table-cell office:value-type="float" office:value="176775.52" table:style-name="ce19">
            <text:p>176775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1489</text:p>
          </table:table-cell>
          <table:covered-table-cell/>
          <table:table-cell office:value-type="float" office:value="70362900.760000005" table:style-name="ce19">
            <text:p>70362900,7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1492</text:p>
          </table:table-cell>
          <table:covered-table-cell/>
          <table:table-cell office:value-type="float" office:value="1933976.85" table:style-name="ce19">
            <text:p>1933976,8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1495</text:p>
          </table:table-cell>
          <table:covered-table-cell/>
          <table:table-cell office:value-type="float" office:value="1436556.04" table:style-name="ce19">
            <text:p>1436556,0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1498</text:p>
          </table:table-cell>
          <table:covered-table-cell/>
          <table:table-cell office:value-type="float" office:value="2132796.9" table:style-name="ce19">
            <text:p>2132796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1501</text:p>
          </table:table-cell>
          <table:covered-table-cell/>
          <table:table-cell office:value-type="float" office:value="2537990.71" table:style-name="ce19">
            <text:p>2537990,7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1504</text:p>
          </table:table-cell>
          <table:covered-table-cell/>
          <table:table-cell office:value-type="float" office:value="1933976.85" table:style-name="ce19">
            <text:p>1933976,8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1507</text:p>
          </table:table-cell>
          <table:covered-table-cell/>
          <table:table-cell office:value-type="float" office:value="1415675.87" table:style-name="ce19">
            <text:p>1415675,8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1510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1513</text:p>
          </table:table-cell>
          <table:covered-table-cell/>
          <table:table-cell office:value-type="float" office:value="1937591.76" table:style-name="ce19">
            <text:p>1937591,7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1514</text:p>
          </table:table-cell>
          <table:covered-table-cell/>
          <table:table-cell office:value-type="float" office:value="473124.85" table:style-name="ce19">
            <text:p>473124,8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1515</text:p>
          </table:table-cell>
          <table:covered-table-cell/>
          <table:table-cell office:value-type="float" office:value="470877.23" table:style-name="ce19">
            <text:p>470877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1516</text:p>
          </table:table-cell>
          <table:covered-table-cell/>
          <table:table-cell office:value-type="float" office:value="1424027.94" table:style-name="ce19">
            <text:p>1424027,9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1519</text:p>
          </table:table-cell>
          <table:covered-table-cell/>
          <table:table-cell office:value-type="float" office:value="1428203.97" table:style-name="ce19">
            <text:p>1428203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1522</text:p>
          </table:table-cell>
          <table:covered-table-cell/>
          <table:table-cell office:value-type="float" office:value="99203349.640000001" table:style-name="ce19">
            <text:p>99203349,6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1525</text:p>
          </table:table-cell>
          <table:covered-table-cell/>
          <table:table-cell office:value-type="float" office:value="1566013.13" table:style-name="ce19">
            <text:p>1566013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1528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1531</text:p>
          </table:table-cell>
          <table:covered-table-cell/>
          <table:table-cell office:value-type="float" office:value="1971570.28" table:style-name="ce19">
            <text:p>1971570,2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1534</text:p>
          </table:table-cell>
          <table:covered-table-cell/>
          <table:table-cell office:value-type="float" office:value="1718028.62" table:style-name="ce19">
            <text:p>1718028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1537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1540</text:p>
          </table:table-cell>
          <table:covered-table-cell/>
          <table:table-cell office:value-type="float" office:value="2615864.9" table:style-name="ce19">
            <text:p>2615864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1543</text:p>
          </table:table-cell>
          <table:covered-table-cell/>
          <table:table-cell office:value-type="float" office:value="1718028.62" table:style-name="ce19">
            <text:p>1718028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1546</text:p>
          </table:table-cell>
          <table:covered-table-cell/>
          <table:table-cell office:value-type="float" office:value="1461612.25" table:style-name="ce19">
            <text:p>1461612,2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1549</text:p>
          </table:table-cell>
          <table:covered-table-cell/>
          <table:table-cell office:value-type="float" office:value="2024349.6" table:style-name="ce19">
            <text:p>2024349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1552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1555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1558</text:p>
          </table:table-cell>
          <table:covered-table-cell/>
          <table:table-cell office:value-type="float" office:value="1482492.43" table:style-name="ce19">
            <text:p>1482492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1561</text:p>
          </table:table-cell>
          <table:covered-table-cell/>
          <table:table-cell office:value-type="float" office:value="1926747.03" table:style-name="ce19">
            <text:p>1926747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1563</text:p>
          </table:table-cell>
          <table:covered-table-cell/>
          <table:table-cell office:value-type="float" office:value="917030.59" table:style-name="ce19">
            <text:p>917030,5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1564</text:p>
          </table:table-cell>
          <table:covered-table-cell/>
          <table:table-cell office:value-type="float" office:value="1044008.75" table:style-name="ce19">
            <text:p>1044008,7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1567</text:p>
          </table:table-cell>
          <table:covered-table-cell/>
          <table:table-cell office:value-type="float" office:value="2605245.7000000002" table:style-name="ce19">
            <text:p>2605245,7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1570</text:p>
          </table:table-cell>
          <table:covered-table-cell/>
          <table:table-cell office:value-type="float" office:value="1553485.02" table:style-name="ce19">
            <text:p>1553485,0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1573</text:p>
          </table:table-cell>
          <table:covered-table-cell/>
          <table:table-cell office:value-type="float" office:value="1052360.82" table:style-name="ce19">
            <text:p>1052360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1576</text:p>
          </table:table-cell>
          <table:covered-table-cell/>
          <table:table-cell office:value-type="float" office:value="1357211.38" table:style-name="ce19">
            <text:p>1357211,3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1579</text:p>
          </table:table-cell>
          <table:covered-table-cell/>
          <table:table-cell office:value-type="float" office:value="1937591.76" table:style-name="ce19">
            <text:p>1937591,7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1582</text:p>
          </table:table-cell>
          <table:covered-table-cell/>
          <table:table-cell office:value-type="float" office:value="1522765.26" table:style-name="ce19">
            <text:p>1522765,2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1585</text:p>
          </table:table-cell>
          <table:covered-table-cell/>
          <table:table-cell office:value-type="float" office:value="1982922.9" table:style-name="ce19">
            <text:p>1982922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1588</text:p>
          </table:table-cell>
          <table:covered-table-cell/>
          <table:table-cell office:value-type="float" office:value="1344683.27" table:style-name="ce19">
            <text:p>1344683,2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1591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1594</text:p>
          </table:table-cell>
          <table:covered-table-cell/>
          <table:table-cell office:value-type="float" office:value="1557661.06" table:style-name="ce19">
            <text:p>1557661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1597</text:p>
          </table:table-cell>
          <table:covered-table-cell/>
          <table:table-cell office:value-type="float" office:value="1975354.49" table:style-name="ce19">
            <text:p>1975354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1600</text:p>
          </table:table-cell>
          <table:covered-table-cell/>
          <table:table-cell office:value-type="float" office:value="1340507.24" table:style-name="ce19">
            <text:p>1340507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1603</text:p>
          </table:table-cell>
          <table:covered-table-cell/>
          <table:table-cell office:value-type="float" office:value="1990491.3" table:style-name="ce19">
            <text:p>1990491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1606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1609</text:p>
          </table:table-cell>
          <table:covered-table-cell/>
          <table:table-cell office:value-type="float" office:value="1971570.28" table:style-name="ce19">
            <text:p>1971570,2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1612</text:p>
          </table:table-cell>
          <table:covered-table-cell/>
          <table:table-cell office:value-type="float" office:value="1340507.24" table:style-name="ce19">
            <text:p>1340507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1615</text:p>
          </table:table-cell>
          <table:covered-table-cell/>
          <table:table-cell office:value-type="float" office:value="1486668.46" table:style-name="ce19">
            <text:p>1486668,4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1618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1621</text:p>
          </table:table-cell>
          <table:covered-table-cell/>
          <table:table-cell office:value-type="float" office:value="1919517.21" table:style-name="ce19">
            <text:p>1919517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1624</text:p>
          </table:table-cell>
          <table:covered-table-cell/>
          <table:table-cell office:value-type="float" office:value="1340507.24" table:style-name="ce19">
            <text:p>1340507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1627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1630</text:p>
          </table:table-cell>
          <table:covered-table-cell/>
          <table:table-cell office:value-type="float" office:value="1578541.23" table:style-name="ce19">
            <text:p>1578541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1633</text:p>
          </table:table-cell>
          <table:covered-table-cell/>
          <table:table-cell office:value-type="float" office:value="1566013.13" table:style-name="ce19">
            <text:p>1566013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1636</text:p>
          </table:table-cell>
          <table:covered-table-cell/>
          <table:table-cell office:value-type="float" office:value="1498544.78" table:style-name="ce19">
            <text:p>1498544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1639</text:p>
          </table:table-cell>
          <table:covered-table-cell/>
          <table:table-cell office:value-type="float" office:value="1102473.24" table:style-name="ce19">
            <text:p>1102473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1642</text:p>
          </table:table-cell>
          <table:covered-table-cell/>
          <table:table-cell office:value-type="float" office:value="1445565.93" table:style-name="ce19">
            <text:p>1445565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1645</text:p>
          </table:table-cell>
          <table:covered-table-cell/>
          <table:table-cell office:value-type="float" office:value="1440732.08" table:style-name="ce19">
            <text:p>1440732,0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11648</text:p>
          </table:table-cell>
          <table:covered-table-cell/>
          <table:table-cell office:value-type="float" office:value="1465788.29" table:style-name="ce19">
            <text:p>1465788,2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1651</text:p>
          </table:table-cell>
          <table:covered-table-cell/>
          <table:table-cell office:value-type="float" office:value="1102473.24" table:style-name="ce19">
            <text:p>1102473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1654</text:p>
          </table:table-cell>
          <table:covered-table-cell/>
          <table:table-cell office:value-type="float" office:value="1445565.93" table:style-name="ce19">
            <text:p>1445565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1657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1660</text:p>
          </table:table-cell>
          <table:covered-table-cell/>
          <table:table-cell office:value-type="float" office:value="1482492.43" table:style-name="ce19">
            <text:p>1482492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1663</text:p>
          </table:table-cell>
          <table:covered-table-cell/>
          <table:table-cell office:value-type="float" office:value="1106649.27" table:style-name="ce19">
            <text:p>1106649,2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11666</text:p>
          </table:table-cell>
          <table:covered-table-cell/>
          <table:table-cell office:value-type="float" office:value="1460702.74" table:style-name="ce19">
            <text:p>1460702,7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11669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11672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11675</text:p>
          </table:table-cell>
          <table:covered-table-cell/>
          <table:table-cell office:value-type="float" office:value="1081593.07" table:style-name="ce19">
            <text:p>1081593,0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11678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11681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11684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11687</text:p>
          </table:table-cell>
          <table:covered-table-cell/>
          <table:table-cell office:value-type="float" office:value="2024349.6" table:style-name="ce19">
            <text:p>2024349,6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11690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1693</text:p>
          </table:table-cell>
          <table:covered-table-cell/>
          <table:table-cell office:value-type="float" office:value="1557661.06" table:style-name="ce19">
            <text:p>1557661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1696</text:p>
          </table:table-cell>
          <table:covered-table-cell/>
          <table:table-cell office:value-type="float" office:value="1474140.35" table:style-name="ce19">
            <text:p>1474140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11699</text:p>
          </table:table-cell>
          <table:covered-table-cell/>
          <table:table-cell office:value-type="float" office:value="1986707.1" table:style-name="ce19">
            <text:p>1986707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11702</text:p>
          </table:table-cell>
          <table:covered-table-cell/>
          <table:table-cell office:value-type="float" office:value="1566013.13" table:style-name="ce19">
            <text:p>1566013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11705</text:p>
          </table:table-cell>
          <table:covered-table-cell/>
          <table:table-cell office:value-type="float" office:value="1064888.93" table:style-name="ce19">
            <text:p>1064888,9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11708</text:p>
          </table:table-cell>
          <table:covered-table-cell/>
          <table:table-cell office:value-type="float" office:value="2633563.58" table:style-name="ce19">
            <text:p>2633563,5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11711</text:p>
          </table:table-cell>
          <table:covered-table-cell/>
          <table:table-cell office:value-type="float" office:value="1702891.8" table:style-name="ce19">
            <text:p>1702891,8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11714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11717</text:p>
          </table:table-cell>
          <table:covered-table-cell/>
          <table:table-cell office:value-type="float" office:value="2035194.33" table:style-name="ce19">
            <text:p>2035194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11720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11723</text:p>
          </table:table-cell>
          <table:covered-table-cell/>
          <table:table-cell office:value-type="float" office:value="1461612.25" table:style-name="ce19">
            <text:p>1461612,2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11726</text:p>
          </table:table-cell>
          <table:covered-table-cell/>
          <table:table-cell office:value-type="float" office:value="1994275.51" table:style-name="ce19">
            <text:p>1994275,5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4:11728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11731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11734</text:p>
          </table:table-cell>
          <table:covered-table-cell/>
          <table:table-cell office:value-type="float" office:value="1336331.2" table:style-name="ce19">
            <text:p>1336331,2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11737</text:p>
          </table:table-cell>
          <table:covered-table-cell/>
          <table:table-cell office:value-type="float" office:value="1926747.03" table:style-name="ce19">
            <text:p>1926747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14:11740</text:p>
          </table:table-cell>
          <table:covered-table-cell/>
          <table:table-cell office:value-type="float" office:value="1522390.66" table:style-name="ce19">
            <text:p>1522390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1743</text:p>
          </table:table-cell>
          <table:covered-table-cell/>
          <table:table-cell office:value-type="float" office:value="1979138.69" table:style-name="ce19">
            <text:p>1979138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11746</text:p>
          </table:table-cell>
          <table:covered-table-cell/>
          <table:table-cell office:value-type="float" office:value="1340507.24" table:style-name="ce19">
            <text:p>1340507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1749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11752</text:p>
          </table:table-cell>
          <table:covered-table-cell/>
          <table:table-cell office:value-type="float" office:value="1557661.06" table:style-name="ce19">
            <text:p>1557661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11755</text:p>
          </table:table-cell>
          <table:covered-table-cell/>
          <table:table-cell office:value-type="float" office:value="1982922.9" table:style-name="ce19">
            <text:p>1982922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11758</text:p>
          </table:table-cell>
          <table:covered-table-cell/>
          <table:table-cell office:value-type="float" office:value="1340507.24" table:style-name="ce19">
            <text:p>1340507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4:11761</text:p>
          </table:table-cell>
          <table:covered-table-cell/>
          <table:table-cell office:value-type="float" office:value="1990491.3" table:style-name="ce19">
            <text:p>1990491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4:11764</text:p>
          </table:table-cell>
          <table:covered-table-cell/>
          <table:table-cell office:value-type="float" office:value="1566013.13" table:style-name="ce19">
            <text:p>1566013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11767</text:p>
          </table:table-cell>
          <table:covered-table-cell/>
          <table:table-cell office:value-type="float" office:value="1990491.3" table:style-name="ce19">
            <text:p>1990491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11770</text:p>
          </table:table-cell>
          <table:covered-table-cell/>
          <table:table-cell office:value-type="float" office:value="1344683.27" table:style-name="ce19">
            <text:p>1344683,2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11773</text:p>
          </table:table-cell>
          <table:covered-table-cell/>
          <table:table-cell office:value-type="float" office:value="1474140.35" table:style-name="ce19">
            <text:p>1474140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4:11776</text:p>
          </table:table-cell>
          <table:covered-table-cell/>
          <table:table-cell office:value-type="float" office:value="1561837.09" table:style-name="ce19">
            <text:p>1561837,0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4:11779</text:p>
          </table:table-cell>
          <table:covered-table-cell/>
          <table:table-cell office:value-type="float" office:value="1919517.21" table:style-name="ce19">
            <text:p>1919517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14:11782</text:p>
          </table:table-cell>
          <table:covered-table-cell/>
          <table:table-cell office:value-type="float" office:value="1348859.31" table:style-name="ce19">
            <text:p>1348859,3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14:11785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14:11788</text:p>
          </table:table-cell>
          <table:covered-table-cell/>
          <table:table-cell office:value-type="float" office:value="1586893.3" table:style-name="ce19">
            <text:p>1586893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14:11791</text:p>
          </table:table-cell>
          <table:covered-table-cell/>
          <table:table-cell office:value-type="float" office:value="1566013.13" table:style-name="ce19">
            <text:p>1566013,1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14:11794</text:p>
          </table:table-cell>
          <table:covered-table-cell/>
          <table:table-cell office:value-type="float" office:value="1498544.78" table:style-name="ce19">
            <text:p>1498544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14:11797</text:p>
          </table:table-cell>
          <table:covered-table-cell/>
          <table:table-cell office:value-type="float" office:value="1106649.27" table:style-name="ce19">
            <text:p>1106649,2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14:11800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14:11803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14:11806</text:p>
          </table:table-cell>
          <table:covered-table-cell/>
          <table:table-cell office:value-type="float" office:value="1474140.35" table:style-name="ce19">
            <text:p>1474140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14:11809</text:p>
          </table:table-cell>
          <table:covered-table-cell/>
          <table:table-cell office:value-type="float" office:value="1106649.27" table:style-name="ce19">
            <text:p>1106649,2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4:11812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4:11815</text:p>
          </table:table-cell>
          <table:covered-table-cell/>
          <table:table-cell office:value-type="float" office:value="1457436.22" table:style-name="ce19">
            <text:p>1457436,2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14:11818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14:11821</text:p>
          </table:table-cell>
          <table:covered-table-cell/>
          <table:table-cell office:value-type="float" office:value="1098297.21" table:style-name="ce19">
            <text:p>1098297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14:11824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14:11827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14:11830</text:p>
          </table:table-cell>
          <table:covered-table-cell/>
          <table:table-cell office:value-type="float" office:value="1482492.43" table:style-name="ce19">
            <text:p>1482492,4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14:11833</text:p>
          </table:table-cell>
          <table:covered-table-cell/>
          <table:table-cell office:value-type="float" office:value="1102473.24" table:style-name="ce19">
            <text:p>1102473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4:11836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14:11839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14:11842</text:p>
          </table:table-cell>
          <table:covered-table-cell/>
          <table:table-cell office:value-type="float" office:value="2576927.81" table:style-name="ce19">
            <text:p>2576927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14:11845</text:p>
          </table:table-cell>
          <table:covered-table-cell/>
          <table:table-cell office:value-type="float" office:value="1970125.95" table:style-name="ce19">
            <text:p>1970125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14:11848</text:p>
          </table:table-cell>
          <table:covered-table-cell/>
          <table:table-cell office:value-type="float" office:value="1440732.08" table:style-name="ce19">
            <text:p>1440732,0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14:11851</text:p>
          </table:table-cell>
          <table:covered-table-cell/>
          <table:table-cell office:value-type="float" office:value="1440732.08" table:style-name="ce19">
            <text:p>1440732,0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14:11854</text:p>
          </table:table-cell>
          <table:covered-table-cell/>
          <table:table-cell office:value-type="float" office:value="2552149.66" table:style-name="ce19">
            <text:p>2552149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14:11857</text:p>
          </table:table-cell>
          <table:covered-table-cell/>
          <table:table-cell office:value-type="float" office:value="1941206.67" table:style-name="ce19">
            <text:p>1941206,6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14:11860</text:p>
          </table:table-cell>
          <table:covered-table-cell/>
          <table:table-cell office:value-type="float" office:value="2136411.81" table:style-name="ce19">
            <text:p>2136411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14:11863</text:p>
          </table:table-cell>
          <table:covered-table-cell/>
          <table:table-cell office:value-type="float" office:value="471251.83" table:style-name="ce19">
            <text:p>471251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14:11866</text:p>
          </table:table-cell>
          <table:covered-table-cell/>
          <table:table-cell office:value-type="float" office:value="2545070.1800000002" table:style-name="ce19">
            <text:p>2545070,1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14:11869</text:p>
          </table:table-cell>
          <table:covered-table-cell/>
          <table:table-cell office:value-type="float" office:value="1933976.85" table:style-name="ce19">
            <text:p>1933976,8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14:11876</text:p>
          </table:table-cell>
          <table:covered-table-cell/>
          <table:table-cell office:value-type="float" office:value="587835.21" table:style-name="ce19">
            <text:p>587835,2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35:4478</text:p>
          </table:table-cell>
          <table:covered-table-cell/>
          <table:table-cell office:value-type="float" office:value="3277343.69" table:style-name="ce19">
            <text:p>3277343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60:554</text:p>
          </table:table-cell>
          <table:covered-table-cell/>
          <table:table-cell office:value-type="float" office:value="1997137.57" table:style-name="ce19">
            <text:p>1997137,5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5:1821</text:p>
          </table:table-cell>
          <table:covered-table-cell/>
          <table:table-cell office:value-type="float" office:value="1084775.8999999999" table:style-name="ce19">
            <text:p>1084775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27:1187</text:p>
          </table:table-cell>
          <table:covered-table-cell/>
          <table:table-cell office:value-type="float" office:value="309226.81" table:style-name="ce19">
            <text:p>309226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68:707</text:p>
          </table:table-cell>
          <table:covered-table-cell/>
          <table:table-cell office:value-type="float" office:value="953880.05" table:style-name="ce19">
            <text:p>953880,0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069:1348</text:p>
          </table:table-cell>
          <table:covered-table-cell/>
          <table:table-cell office:value-type="float" office:value="1885079.44" table:style-name="ce19">
            <text:p>1885079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20102:8149</text:p>
          </table:table-cell>
          <table:covered-table-cell/>
          <table:table-cell office:value-type="float" office:value="564366.32999999996" table:style-name="ce19">
            <text:p>564366,3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20105:2282</text:p>
          </table:table-cell>
          <table:covered-table-cell/>
          <table:table-cell office:value-type="float" office:value="668801.25" table:style-name="ce19">
            <text:p>668801,2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20201:3266</text:p>
          </table:table-cell>
          <table:covered-table-cell/>
          <table:table-cell office:value-type="float" office:value="74144.03" table:style-name="ce19">
            <text:p>74144,0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10:10009</text:p>
          </table:table-cell>
          <table:covered-table-cell/>
          <table:table-cell office:value-type="float" office:value="323739.3" table:style-name="ce19">
            <text:p>323739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10:10065</text:p>
          </table:table-cell>
          <table:covered-table-cell/>
          <table:table-cell office:value-type="float" office:value="419985.35" table:style-name="ce19">
            <text:p>419985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10:10067</text:p>
          </table:table-cell>
          <table:covered-table-cell/>
          <table:table-cell office:value-type="float" office:value="444436.55" table:style-name="ce19">
            <text:p>444436,5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10:10074</text:p>
          </table:table-cell>
          <table:covered-table-cell/>
          <table:table-cell office:value-type="float" office:value="324811.99" table:style-name="ce19">
            <text:p>324811,9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10:10077</text:p>
          </table:table-cell>
          <table:covered-table-cell/>
          <table:table-cell office:value-type="float" office:value="326258.81" table:style-name="ce19">
            <text:p>326258,8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10:10084</text:p>
          </table:table-cell>
          <table:covered-table-cell/>
          <table:table-cell office:value-type="float" office:value="419985.35" table:style-name="ce19">
            <text:p>419985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10:10977</text:p>
          </table:table-cell>
          <table:covered-table-cell/>
          <table:table-cell office:value-type="float" office:value="466730.3" table:style-name="ce19">
            <text:p>466730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10:11094</text:p>
          </table:table-cell>
          <table:covered-table-cell/>
          <table:table-cell office:value-type="float" office:value="356642.12" table:style-name="ce19">
            <text:p>356642,1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10:11116</text:p>
          </table:table-cell>
          <table:covered-table-cell/>
          <table:table-cell office:value-type="float" office:value="465291.99" table:style-name="ce19">
            <text:p>465291,9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10:11136</text:p>
          </table:table-cell>
          <table:covered-table-cell/>
          <table:table-cell office:value-type="float" office:value="473221.4" table:style-name="ce19">
            <text:p>473221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10:2833</text:p>
          </table:table-cell>
          <table:covered-table-cell/>
          <table:table-cell office:value-type="float" office:value="7308179.1600000001" table:style-name="ce19">
            <text:p>7308179,1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10:3496</text:p>
          </table:table-cell>
          <table:covered-table-cell/>
          <table:table-cell office:value-type="float" office:value="6820715.6799999997" table:style-name="ce19">
            <text:p>6820715,6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10:3543</text:p>
          </table:table-cell>
          <table:covered-table-cell/>
          <table:table-cell office:value-type="float" office:value="4703201.17" table:style-name="ce19">
            <text:p>4703201,1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10:3713</text:p>
          </table:table-cell>
          <table:covered-table-cell/>
          <table:table-cell office:value-type="float" office:value="4898570.68" table:style-name="ce19">
            <text:p>4898570,6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10:4430</text:p>
          </table:table-cell>
          <table:covered-table-cell/>
          <table:table-cell office:value-type="float" office:value="454137.49" table:style-name="ce19">
            <text:p>454137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10:4679</text:p>
          </table:table-cell>
          <table:covered-table-cell/>
          <table:table-cell office:value-type="float" office:value="458100.46" table:style-name="ce19">
            <text:p>458100,4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10:4739</text:p>
          </table:table-cell>
          <table:covered-table-cell/>
          <table:table-cell office:value-type="float" office:value="478043.16" table:style-name="ce19">
            <text:p>478043,1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10:4742</text:p>
          </table:table-cell>
          <table:covered-table-cell/>
          <table:table-cell office:value-type="float" office:value="366436.74" table:style-name="ce19">
            <text:p>366436,7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10:4743</text:p>
          </table:table-cell>
          <table:covered-table-cell/>
          <table:table-cell office:value-type="float" office:value="444195.1" table:style-name="ce19">
            <text:p>444195,1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10:4756</text:p>
          </table:table-cell>
          <table:covered-table-cell/>
          <table:table-cell office:value-type="float" office:value="339280.23" table:style-name="ce19">
            <text:p>339280,2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10:4782</text:p>
          </table:table-cell>
          <table:covered-table-cell/>
          <table:table-cell office:value-type="float" office:value="514913.82" table:style-name="ce19">
            <text:p>514913,8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10:4811</text:p>
          </table:table-cell>
          <table:covered-table-cell/>
          <table:table-cell office:value-type="float" office:value="408478.9" table:style-name="ce19">
            <text:p>408478,9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10:4829</text:p>
          </table:table-cell>
          <table:covered-table-cell/>
          <table:table-cell office:value-type="float" office:value="332769.52" table:style-name="ce19">
            <text:p>332769,5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10:5013</text:p>
          </table:table-cell>
          <table:covered-table-cell/>
          <table:table-cell office:value-type="float" office:value="374727.42" table:style-name="ce19">
            <text:p>374727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10:5059</text:p>
          </table:table-cell>
          <table:covered-table-cell/>
          <table:table-cell office:value-type="float" office:value="550993.66" table:style-name="ce19">
            <text:p>550993,6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10:5071</text:p>
          </table:table-cell>
          <table:covered-table-cell/>
          <table:table-cell office:value-type="float" office:value="470466.11" table:style-name="ce19">
            <text:p>470466,1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10:5076</text:p>
          </table:table-cell>
          <table:covered-table-cell/>
          <table:table-cell office:value-type="float" office:value="485789.34" table:style-name="ce19">
            <text:p>485789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10:5126</text:p>
          </table:table-cell>
          <table:covered-table-cell/>
          <table:table-cell office:value-type="float" office:value="543046.64" table:style-name="ce19">
            <text:p>543046,6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10:5130</text:p>
          </table:table-cell>
          <table:covered-table-cell/>
          <table:table-cell office:value-type="float" office:value="321918.34000000003" table:style-name="ce19">
            <text:p>321918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10:5174</text:p>
          </table:table-cell>
          <table:covered-table-cell/>
          <table:table-cell office:value-type="float" office:value="457381.31" table:style-name="ce19">
            <text:p>457381,3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10:5181</text:p>
          </table:table-cell>
          <table:covered-table-cell/>
          <table:table-cell office:value-type="float" office:value="371833.77" table:style-name="ce19">
            <text:p>371833,7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10:5191</text:p>
          </table:table-cell>
          <table:covered-table-cell/>
          <table:table-cell office:value-type="float" office:value="353671.36" table:style-name="ce19">
            <text:p>353671,3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10:5374</text:p>
          </table:table-cell>
          <table:covered-table-cell/>
          <table:table-cell office:value-type="float" office:value="541059.88" table:style-name="ce19">
            <text:p>541059,8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10:5406</text:p>
          </table:table-cell>
          <table:covered-table-cell/>
          <table:table-cell office:value-type="float" office:value="355195.29" table:style-name="ce19">
            <text:p>355195,2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10:5442</text:p>
          </table:table-cell>
          <table:covered-table-cell/>
          <table:table-cell office:value-type="float" office:value="517920.61" table:style-name="ce19">
            <text:p>517920,6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10:5538</text:p>
          </table:table-cell>
          <table:covered-table-cell/>
          <table:table-cell office:value-type="float" office:value="460895.34" table:style-name="ce19">
            <text:p>460895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10:5546</text:p>
          </table:table-cell>
          <table:covered-table-cell/>
          <table:table-cell office:value-type="float" office:value="344987.47" table:style-name="ce19">
            <text:p>344987,4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10:5585</text:p>
          </table:table-cell>
          <table:covered-table-cell/>
          <table:table-cell office:value-type="float" office:value="308896.92" table:style-name="ce19">
            <text:p>308896,9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10:5594</text:p>
          </table:table-cell>
          <table:covered-table-cell/>
          <table:table-cell office:value-type="float" office:value="382684.95" table:style-name="ce19">
            <text:p>382684,9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10:5902</text:p>
          </table:table-cell>
          <table:covered-table-cell/>
          <table:table-cell office:value-type="float" office:value="578067.78" table:style-name="ce19">
            <text:p>578067,7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10:6036</text:p>
          </table:table-cell>
          <table:covered-table-cell/>
          <table:table-cell office:value-type="float" office:value="312875.57" table:style-name="ce19">
            <text:p>312875,5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110:6341</text:p>
          </table:table-cell>
          <table:covered-table-cell/>
          <table:table-cell office:value-type="float" office:value="451429.97" table:style-name="ce19">
            <text:p>451429,9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110:6357</text:p>
          </table:table-cell>
          <table:covered-table-cell/>
          <table:table-cell office:value-type="float" office:value="453080.34" table:style-name="ce19">
            <text:p>453080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110:6730</text:p>
          </table:table-cell>
          <table:covered-table-cell/>
          <table:table-cell office:value-type="float" office:value="345776.91" table:style-name="ce19">
            <text:p>345776,9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110:6752</text:p>
          </table:table-cell>
          <table:covered-table-cell/>
          <table:table-cell office:value-type="float" office:value="365745.75" table:style-name="ce19">
            <text:p>365745,7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110:6757</text:p>
          </table:table-cell>
          <table:covered-table-cell/>
          <table:table-cell office:value-type="float" office:value="323739.3" table:style-name="ce19">
            <text:p>323739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10:6760</text:p>
          </table:table-cell>
          <table:covered-table-cell/>
          <table:table-cell office:value-type="float" office:value="364297.25" table:style-name="ce19">
            <text:p>364297,2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10:6761</text:p>
          </table:table-cell>
          <table:covered-table-cell/>
          <table:table-cell office:value-type="float" office:value="531740.43999999994" table:style-name="ce19">
            <text:p>531740,4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10:6764</text:p>
          </table:table-cell>
          <table:covered-table-cell/>
          <table:table-cell office:value-type="float" office:value="473079.32" table:style-name="ce19">
            <text:p>473079,3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10:6766</text:p>
          </table:table-cell>
          <table:covered-table-cell/>
          <table:table-cell office:value-type="float" office:value="324463.55" table:style-name="ce19">
            <text:p>324463,5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10:6854</text:p>
          </table:table-cell>
          <table:covered-table-cell/>
          <table:table-cell office:value-type="float" office:value="453785.54" table:style-name="ce19">
            <text:p>453785,5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10:6858</text:p>
          </table:table-cell>
          <table:covered-table-cell/>
          <table:table-cell office:value-type="float" office:value="375450.83" table:style-name="ce19">
            <text:p>375450,8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10:6879</text:p>
          </table:table-cell>
          <table:covered-table-cell/>
          <table:table-cell office:value-type="float" office:value="526490.34" table:style-name="ce19">
            <text:p>526490,3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10:6880</text:p>
          </table:table-cell>
          <table:covered-table-cell/>
          <table:table-cell office:value-type="float" office:value="445874.86" table:style-name="ce19">
            <text:p>445874,8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10:6889</text:p>
          </table:table-cell>
          <table:covered-table-cell/>
          <table:table-cell office:value-type="float" office:value="330599.28000000003" table:style-name="ce19">
            <text:p>330599,2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10:7359</text:p>
          </table:table-cell>
          <table:covered-table-cell/>
          <table:table-cell office:value-type="float" office:value="443510.14" table:style-name="ce19">
            <text:p>443510,1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10:7374</text:p>
          </table:table-cell>
          <table:covered-table-cell/>
          <table:table-cell office:value-type="float" office:value="367194.24" table:style-name="ce19">
            <text:p>367194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10:7589</text:p>
          </table:table-cell>
          <table:covered-table-cell/>
          <table:table-cell office:value-type="float" office:value="437770.22" table:style-name="ce19">
            <text:p>437770,2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10:7803</text:p>
          </table:table-cell>
          <table:covered-table-cell/>
          <table:table-cell office:value-type="float" office:value="379506.48" table:style-name="ce19">
            <text:p>379506,4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10:7832</text:p>
          </table:table-cell>
          <table:covered-table-cell/>
          <table:table-cell office:value-type="float" office:value="313328.62" table:style-name="ce19">
            <text:p>313328,6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10:8061</text:p>
          </table:table-cell>
          <table:covered-table-cell/>
          <table:table-cell office:value-type="float" office:value="450459.22" table:style-name="ce19">
            <text:p>450459,2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10:8292</text:p>
          </table:table-cell>
          <table:covered-table-cell/>
          <table:table-cell office:value-type="float" office:value="369366.99" table:style-name="ce19">
            <text:p>369366,9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10:8298</text:p>
          </table:table-cell>
          <table:covered-table-cell/>
          <table:table-cell office:value-type="float" office:value="370091.24" table:style-name="ce19">
            <text:p>370091,2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110:8326</text:p>
          </table:table-cell>
          <table:covered-table-cell/>
          <table:table-cell office:value-type="float" office:value="569694.73" table:style-name="ce19">
            <text:p>569694,73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10:8330</text:p>
          </table:table-cell>
          <table:covered-table-cell/>
          <table:table-cell office:value-type="float" office:value="303497.46999999997" table:style-name="ce19">
            <text:p>303497,4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10:8335</text:p>
          </table:table-cell>
          <table:covered-table-cell/>
          <table:table-cell office:value-type="float" office:value="454137.49" table:style-name="ce19">
            <text:p>454137,4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10:8721</text:p>
          </table:table-cell>
          <table:covered-table-cell/>
          <table:table-cell office:value-type="float" office:value="470320.84" table:style-name="ce19">
            <text:p>470320,8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10:8740</text:p>
          </table:table-cell>
          <table:covered-table-cell/>
          <table:table-cell office:value-type="float" office:value="431270.42" table:style-name="ce19">
            <text:p>431270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10:8747</text:p>
          </table:table-cell>
          <table:covered-table-cell/>
          <table:table-cell office:value-type="float" office:value="451780.38" table:style-name="ce19">
            <text:p>451780,38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10:8764</text:p>
          </table:table-cell>
          <table:covered-table-cell/>
          <table:table-cell office:value-type="float" office:value="463042.37" table:style-name="ce19">
            <text:p>463042,3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10:8812</text:p>
          </table:table-cell>
          <table:covered-table-cell/>
          <table:table-cell office:value-type="float" office:value="323739.3" table:style-name="ce19">
            <text:p>323739,3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10:8831</text:p>
          </table:table-cell>
          <table:covered-table-cell/>
          <table:table-cell office:value-type="float" office:value="434150.35" table:style-name="ce19">
            <text:p>434150,3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10:9692</text:p>
          </table:table-cell>
          <table:covered-table-cell/>
          <table:table-cell office:value-type="float" office:value="313237.40000000002" table:style-name="ce19">
            <text:p>313237,4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10:9698</text:p>
          </table:table-cell>
          <table:covered-table-cell/>
          <table:table-cell office:value-type="float" office:value="319024.69" table:style-name="ce19">
            <text:p>319024,69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11:6447</text:p>
          </table:table-cell>
          <table:covered-table-cell/>
          <table:table-cell office:value-type="float" office:value="6770807.0599999996" table:style-name="ce19">
            <text:p>6770807,06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111:6833</text:p>
          </table:table-cell>
          <table:covered-table-cell/>
          <table:table-cell office:value-type="float" office:value="362631.55" table:style-name="ce19">
            <text:p>362631,55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214:7614</text:p>
          </table:table-cell>
          <table:covered-table-cell/>
          <table:table-cell office:value-type="float" office:value="2463229.0099999998" table:style-name="ce19">
            <text:p>2463229,0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6:000009:7046</text:p>
          </table:table-cell>
          <table:covered-table-cell/>
          <table:table-cell office:value-type="float" office:value="1000123" table:style-name="ce19">
            <text:p>1000123,00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7:010120:633</text:p>
          </table:table-cell>
          <table:covered-table-cell/>
          <table:table-cell office:value-type="float" office:value="1250819.42" table:style-name="ce19">
            <text:p>1250819,42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9:000028:1392</text:p>
          </table:table-cell>
          <table:covered-table-cell/>
          <table:table-cell office:value-type="float" office:value="1538788.31" table:style-name="ce19">
            <text:p>1538788,31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9:000033:1248</text:p>
          </table:table-cell>
          <table:covered-table-cell/>
          <table:table-cell office:value-type="float" office:value="1248956.1399999999" table:style-name="ce19">
            <text:p>1248956,14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number-columns-spanned="2" table:number-rows-spanned="1" table:style-name="ce1">
            <text:p>34:39:000035:618</text:p>
          </table:table-cell>
          <table:covered-table-cell/>
          <table:table-cell office:value-type="float" office:value="572682.56999999995" table:style-name="ce21">
            <text:p>572682,57</text:p>
          </table:table-cell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2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0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8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400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0000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0000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0000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00000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00000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1000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1000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5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30005: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4000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800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000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3000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000000: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01013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1015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1017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00000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0600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06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4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17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22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9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120202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120202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120202:10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20202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20202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20202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202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202:8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501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105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2104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2105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1000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2:010502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2:0600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2:06001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070008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9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90002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4:090003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4:090004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5:0602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5:060205: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5:08010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12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15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8:00000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8:000000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8:02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8:1200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8:1401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8:1401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8:140107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8:1401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8:140128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8:1402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8:14021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8:1402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8:14022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00000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040008: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06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090005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0900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9:140003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9:1500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0902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1:07001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1:07001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2:06014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2:14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3:00000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3:000000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3:01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3:01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3:0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3:03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060003: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07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6:00000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6:0701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7:00000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7:0800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7:08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7:1400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7:1601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7:1601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7:16010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7:1601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7:1601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7:16010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7:16010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02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0000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00003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00003: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100008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000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8:100013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8:130008: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8:14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9:0700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9:07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9:090002: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9:15001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0:160003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1:19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3:02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17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50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50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50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50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50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00000:50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50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00000:50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00000:50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00000:50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00000:50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00000:50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00000:50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00000:50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00000:50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00000:50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50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50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50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50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50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50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50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00000:50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00000:50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00000:50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00000:50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00000:50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00000:50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00000:50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50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00000:50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00000:50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00000:8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2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44: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44: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46: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46: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46: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4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46: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46: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46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46: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46: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46: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5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5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5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5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5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50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5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5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50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5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5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5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5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50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5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5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5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5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5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59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59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59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59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59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59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59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59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59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59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63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63:5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63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63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63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63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63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63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63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63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63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63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3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63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6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63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63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63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63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63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63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63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63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63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6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63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63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6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63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63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6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6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6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6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6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65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65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65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5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5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65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65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65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65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65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65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1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24: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7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89: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99: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99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6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7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7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7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7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7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7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7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7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7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8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87: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10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13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14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40022:8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4003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3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6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6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6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6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6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6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6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6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6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6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7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0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04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04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14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14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14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14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14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14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14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14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4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4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4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4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4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14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4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4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4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14:11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14:11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14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4:11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14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14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14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14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14:11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4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4:11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14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14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4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14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14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14:11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14:11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14:11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14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14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14:11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14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14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14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14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4:11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14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14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14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14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14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14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2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22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28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8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3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3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3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35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36: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3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38: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4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4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5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5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55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6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5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5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5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6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6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1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14: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1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5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00000:12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00000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00000:22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00000:30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00000:33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00000:43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00000:64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00000:67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00000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10105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2010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20105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202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10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1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10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10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1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10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10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10:6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1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10:6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1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1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10:7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1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10:7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1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10:7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10:7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10:7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1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10:7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10:8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10:8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10:8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10:8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10:8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10:8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10:8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10:8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0:8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10:8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0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0:8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0:8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10:8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10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10:8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11:6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22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22:16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22:16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03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04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17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17:19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2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02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07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1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17: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18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2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2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23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7:01020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7:010209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7:01021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7:01021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7:010226: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8:00000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8:00000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8:0201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8:020107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8:020107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8:0201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8:04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9:000000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9:00000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9:00002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number-columns-spanned="3" table:number-rows-spanned="1" table:style-name="ce1">
            <text:p>34:39:00003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2BE244519B4709F8C454E38B0F686B2EE5B3FF51EF369EBB380A4585362749A0A42B596D8BC6C2ECBE7DF226F98893027006874361ED834000A6F028009074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08T10:38:15Z</meta:creation-date>
    <dc:date>2023-02-08T10:38:16Z</dc:date>
  </office:meta>
</office:document-meta>
</file>