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75</text:p>
          </table:table-cell>
          <table:table-cell table:number-columns-repeated="4" table:style-name="ce9"/>
          <table:table-cell office:value-type="string" table:style-name="ce11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7" table:style-name="ce15">
            <text:p>5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80001:254</text:p>
          </table:table-cell>
          <table:covered-table-cell/>
          <table:table-cell office:value-type="float" office:value="439786.87" table:style-name="ce19">
            <text:p>439786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0928</text:p>
          </table:table-cell>
          <table:covered-table-cell/>
          <table:table-cell office:value-type="float" office:value="899332.21" table:style-name="ce19">
            <text:p>899332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3905</text:p>
          </table:table-cell>
          <table:covered-table-cell/>
          <table:table-cell office:value-type="float" office:value="1353294.66" table:style-name="ce19">
            <text:p>1353294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5004</text:p>
          </table:table-cell>
          <table:covered-table-cell/>
          <table:table-cell office:value-type="float" office:value="1447777.43" table:style-name="ce19">
            <text:p>1447777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201:1261</text:p>
          </table:table-cell>
          <table:covered-table-cell/>
          <table:table-cell office:value-type="float" office:value="72693.2" table:style-name="ce19">
            <text:p>72693,2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3:373</text:p>
          </table:table-cell>
          <table:covered-table-cell/>
          <table:table-cell office:value-type="float" office:value="2970539.9" table:style-name="ce19">
            <text:p>2970539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4:1574</text:p>
          </table:table-cell>
          <table:covered-table-cell/>
          <table:table-cell office:value-type="float" office:value="1762351.63" table:style-name="ce19">
            <text:p>1762351,6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180003:1291</text:p>
          </table:table-cell>
          <table:covered-table-cell/>
          <table:table-cell office:value-type="float" office:value="444403.11" table:style-name="ce19">
            <text:p>444403,1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80002:22807</text:p>
          </table:table-cell>
          <table:covered-table-cell/>
          <table:table-cell office:value-type="float" office:value="30193.49" table:style-name="ce19">
            <text:p>30193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120003:7035</text:p>
          </table:table-cell>
          <table:covered-table-cell/>
          <table:table-cell office:value-type="float" office:value="2656796.48" table:style-name="ce19">
            <text:p>2656796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120003:7137</text:p>
          </table:table-cell>
          <table:covered-table-cell/>
          <table:table-cell office:value-type="float" office:value="4999409.6500000004" table:style-name="ce19">
            <text:p>4999409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6:4134</text:p>
          </table:table-cell>
          <table:covered-table-cell/>
          <table:table-cell office:value-type="float" office:value="42227.43" table:style-name="ce19">
            <text:p>42227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11:446</text:p>
          </table:table-cell>
          <table:covered-table-cell/>
          <table:table-cell office:value-type="float" office:value="2653296.6400000001" table:style-name="ce19">
            <text:p>2653296,6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37:229</text:p>
          </table:table-cell>
          <table:covered-table-cell/>
          <table:table-cell office:value-type="float" office:value="2542902.08" table:style-name="ce19">
            <text:p>2542902,0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000000:1830</text:p>
          </table:table-cell>
          <table:covered-table-cell/>
          <table:table-cell office:value-type="float" office:value="2825633.93" table:style-name="ce19">
            <text:p>2825633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20004:429</text:p>
          </table:table-cell>
          <table:covered-table-cell/>
          <table:table-cell office:value-type="float" office:value="3280782.29" table:style-name="ce19">
            <text:p>3280782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100002:751</text:p>
          </table:table-cell>
          <table:covered-table-cell/>
          <table:table-cell office:value-type="float" office:value="38012.03" table:style-name="ce19">
            <text:p>38012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120003:209</text:p>
          </table:table-cell>
          <table:covered-table-cell/>
          <table:table-cell office:value-type="float" office:value="830419.54" table:style-name="ce19">
            <text:p>830419,5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180001:1044</text:p>
          </table:table-cell>
          <table:covered-table-cell/>
          <table:table-cell office:value-type="float" office:value="4928211.95" table:style-name="ce19">
            <text:p>4928211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180001:1046</text:p>
          </table:table-cell>
          <table:covered-table-cell/>
          <table:table-cell office:value-type="float" office:value="1662733.29" table:style-name="ce19">
            <text:p>1662733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00000:1988</text:p>
          </table:table-cell>
          <table:covered-table-cell/>
          <table:table-cell office:value-type="float" office:value="117455.52" table:style-name="ce19">
            <text:p>117455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90002:14282</text:p>
          </table:table-cell>
          <table:covered-table-cell/>
          <table:table-cell office:value-type="float" office:value="797424.03" table:style-name="ce19">
            <text:p>797424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80202:568</text:p>
          </table:table-cell>
          <table:covered-table-cell/>
          <table:table-cell office:value-type="float" office:value="1092026.3700000001" table:style-name="ce19">
            <text:p>1092026,3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90202:556</text:p>
          </table:table-cell>
          <table:covered-table-cell/>
          <table:table-cell office:value-type="float" office:value="5743.56" table:style-name="ce19">
            <text:p>5743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050006:1151</text:p>
          </table:table-cell>
          <table:covered-table-cell/>
          <table:table-cell office:value-type="float" office:value="777823.8" table:style-name="ce19">
            <text:p>777823,8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050006:1180</text:p>
          </table:table-cell>
          <table:covered-table-cell/>
          <table:table-cell office:value-type="float" office:value="623392.89" table:style-name="ce19">
            <text:p>623392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10002:662</text:p>
          </table:table-cell>
          <table:covered-table-cell/>
          <table:table-cell office:value-type="float" office:value="346337.28000000003" table:style-name="ce19">
            <text:p>346337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110002:763</text:p>
          </table:table-cell>
          <table:covered-table-cell/>
          <table:table-cell office:value-type="float" office:value="559080.31999999995" table:style-name="ce19">
            <text:p>559080,3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10002:772</text:p>
          </table:table-cell>
          <table:covered-table-cell/>
          <table:table-cell office:value-type="float" office:value="521911.03999999998" table:style-name="ce19">
            <text:p>521911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8:110002:781</text:p>
          </table:table-cell>
          <table:covered-table-cell/>
          <table:table-cell office:value-type="float" office:value="310260.47999999998" table:style-name="ce19">
            <text:p>310260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8:110002:788</text:p>
          </table:table-cell>
          <table:covered-table-cell/>
          <table:table-cell office:value-type="float" office:value="158904.51999999999" table:style-name="ce19">
            <text:p>158904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10002:796</text:p>
          </table:table-cell>
          <table:covered-table-cell/>
          <table:table-cell office:value-type="float" office:value="421555.36" table:style-name="ce19">
            <text:p>421555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10002:837</text:p>
          </table:table-cell>
          <table:covered-table-cell/>
          <table:table-cell office:value-type="float" office:value="527560.5" table:style-name="ce19">
            <text:p>527560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226:200</text:p>
          </table:table-cell>
          <table:covered-table-cell/>
          <table:table-cell office:value-type="float" office:value="94943.46" table:style-name="ce19">
            <text:p>94943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26:203</text:p>
          </table:table-cell>
          <table:covered-table-cell/>
          <table:table-cell office:value-type="float" office:value="415566.88" table:style-name="ce19">
            <text:p>415566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227:163</text:p>
          </table:table-cell>
          <table:covered-table-cell/>
          <table:table-cell office:value-type="float" office:value="561477.87" table:style-name="ce19">
            <text:p>561477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228:191</text:p>
          </table:table-cell>
          <table:covered-table-cell/>
          <table:table-cell office:value-type="float" office:value="633320.68999999994" table:style-name="ce19">
            <text:p>633320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230:162</text:p>
          </table:table-cell>
          <table:covered-table-cell/>
          <table:table-cell office:value-type="float" office:value="516564.72" table:style-name="ce19">
            <text:p>516564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31:197</text:p>
          </table:table-cell>
          <table:covered-table-cell/>
          <table:table-cell office:value-type="float" office:value="679276.75" table:style-name="ce19">
            <text:p>679276,7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301:192</text:p>
          </table:table-cell>
          <table:covered-table-cell/>
          <table:table-cell office:value-type="float" office:value="1856389.73" table:style-name="ce19">
            <text:p>1856389,7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301:195</text:p>
          </table:table-cell>
          <table:covered-table-cell/>
          <table:table-cell office:value-type="float" office:value="548213.72" table:style-name="ce19">
            <text:p>548213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301:198</text:p>
          </table:table-cell>
          <table:covered-table-cell/>
          <table:table-cell office:value-type="float" office:value="47104.4" table:style-name="ce19">
            <text:p>47104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302:275</text:p>
          </table:table-cell>
          <table:covered-table-cell/>
          <table:table-cell office:value-type="float" office:value="160657.85" table:style-name="ce19">
            <text:p>160657,8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302:283</text:p>
          </table:table-cell>
          <table:covered-table-cell/>
          <table:table-cell office:value-type="float" office:value="407341.49" table:style-name="ce19">
            <text:p>407341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302:290</text:p>
          </table:table-cell>
          <table:covered-table-cell/>
          <table:table-cell office:value-type="float" office:value="73116.67" table:style-name="ce19">
            <text:p>73116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302:296</text:p>
          </table:table-cell>
          <table:covered-table-cell/>
          <table:table-cell office:value-type="float" office:value="117865.08" table:style-name="ce19">
            <text:p>117865,0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302:299</text:p>
          </table:table-cell>
          <table:covered-table-cell/>
          <table:table-cell office:value-type="float" office:value="1179465.1000000001" table:style-name="ce19">
            <text:p>1179465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302:306</text:p>
          </table:table-cell>
          <table:covered-table-cell/>
          <table:table-cell office:value-type="float" office:value="130837.51" table:style-name="ce19">
            <text:p>130837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302:309</text:p>
          </table:table-cell>
          <table:covered-table-cell/>
          <table:table-cell office:value-type="float" office:value="102464.68" table:style-name="ce19">
            <text:p>102464,6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401:284</text:p>
          </table:table-cell>
          <table:covered-table-cell/>
          <table:table-cell office:value-type="float" office:value="716618.03" table:style-name="ce19">
            <text:p>716618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402:262</text:p>
          </table:table-cell>
          <table:covered-table-cell/>
          <table:table-cell office:value-type="float" office:value="50688.69" table:style-name="ce19">
            <text:p>50688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404:799</text:p>
          </table:table-cell>
          <table:covered-table-cell/>
          <table:table-cell office:value-type="float" office:value="691769.17" table:style-name="ce19">
            <text:p>691769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501:1085</text:p>
          </table:table-cell>
          <table:covered-table-cell/>
          <table:table-cell office:value-type="float" office:value="3655504.74" table:style-name="ce19">
            <text:p>3655504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000000:1583</text:p>
          </table:table-cell>
          <table:covered-table-cell/>
          <table:table-cell office:value-type="float" office:value="1250175.4099999999" table:style-name="ce19">
            <text:p>1250175,4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255:375</text:p>
          </table:table-cell>
          <table:covered-table-cell/>
          <table:table-cell office:value-type="float" office:value="644453.89" table:style-name="ce19">
            <text:p>644453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40003:939</text:p>
          </table:table-cell>
          <table:covered-table-cell/>
          <table:table-cell office:value-type="float" office:value="307795.49" table:style-name="ce19">
            <text:p>307795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0:040004:752</text:p>
          </table:table-cell>
          <table:covered-table-cell/>
          <table:table-cell office:value-type="float" office:value="759445.48" table:style-name="ce19">
            <text:p>759445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0:060201:1300</text:p>
          </table:table-cell>
          <table:covered-table-cell/>
          <table:table-cell office:value-type="float" office:value="2114607.7999999998" table:style-name="ce19">
            <text:p>2114607,8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0:090201:624</text:p>
          </table:table-cell>
          <table:covered-table-cell/>
          <table:table-cell office:value-type="float" office:value="592721.18000000005" table:style-name="ce19">
            <text:p>592721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0:100101:1592</text:p>
          </table:table-cell>
          <table:covered-table-cell/>
          <table:table-cell office:value-type="float" office:value="509365.22" table:style-name="ce19">
            <text:p>509365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00000:2823</text:p>
          </table:table-cell>
          <table:covered-table-cell/>
          <table:table-cell office:value-type="float" office:value="117682.73" table:style-name="ce19">
            <text:p>117682,7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70001:2658</text:p>
          </table:table-cell>
          <table:covered-table-cell/>
          <table:table-cell office:value-type="float" office:value="488840.25" table:style-name="ce19">
            <text:p>488840,2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3:010001:1227</text:p>
          </table:table-cell>
          <table:covered-table-cell/>
          <table:table-cell office:value-type="float" office:value="23677.56" table:style-name="ce19">
            <text:p>23677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4:100203:352</text:p>
          </table:table-cell>
          <table:covered-table-cell/>
          <table:table-cell office:value-type="float" office:value="275395.65000000002" table:style-name="ce19">
            <text:p>275395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4:170100:155</text:p>
          </table:table-cell>
          <table:covered-table-cell/>
          <table:table-cell office:value-type="float" office:value="680326.41" table:style-name="ce19">
            <text:p>680326,4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4:170100:156</text:p>
          </table:table-cell>
          <table:covered-table-cell/>
          <table:table-cell office:value-type="float" office:value="424962.11" table:style-name="ce19">
            <text:p>424962,1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50601:1330</text:p>
          </table:table-cell>
          <table:covered-table-cell/>
          <table:table-cell office:value-type="float" office:value="3563569.34" table:style-name="ce19">
            <text:p>3563569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50702:4738</text:p>
          </table:table-cell>
          <table:covered-table-cell/>
          <table:table-cell office:value-type="float" office:value="6858543.8300000001" table:style-name="ce19">
            <text:p>6858543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90201:13224</text:p>
          </table:table-cell>
          <table:covered-table-cell/>
          <table:table-cell office:value-type="float" office:value="1075540.56" table:style-name="ce19">
            <text:p>1075540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7:020003:234</text:p>
          </table:table-cell>
          <table:covered-table-cell/>
          <table:table-cell office:value-type="float" office:value="24869046.969999999" table:style-name="ce19">
            <text:p>24869046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7:030003:496</text:p>
          </table:table-cell>
          <table:covered-table-cell/>
          <table:table-cell office:value-type="float" office:value="2340479.9" table:style-name="ce19">
            <text:p>2340479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10001:2460</text:p>
          </table:table-cell>
          <table:covered-table-cell/>
          <table:table-cell office:value-type="float" office:value="3449562.34" table:style-name="ce19">
            <text:p>3449562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70006:1352</text:p>
          </table:table-cell>
          <table:covered-table-cell/>
          <table:table-cell office:value-type="float" office:value="1387087.56" table:style-name="ce19">
            <text:p>1387087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70006:1358</text:p>
          </table:table-cell>
          <table:covered-table-cell/>
          <table:table-cell office:value-type="float" office:value="1869260.58" table:style-name="ce19">
            <text:p>1869260,5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70006:1361</text:p>
          </table:table-cell>
          <table:covered-table-cell/>
          <table:table-cell office:value-type="float" office:value="1029129.48" table:style-name="ce19">
            <text:p>1029129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6:1370</text:p>
          </table:table-cell>
          <table:covered-table-cell/>
          <table:table-cell office:value-type="float" office:value="1376033.12" table:style-name="ce19">
            <text:p>1376033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70006:1373</text:p>
          </table:table-cell>
          <table:covered-table-cell/>
          <table:table-cell office:value-type="float" office:value="1383358.83" table:style-name="ce19">
            <text:p>1383358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6:1376</text:p>
          </table:table-cell>
          <table:covered-table-cell/>
          <table:table-cell office:value-type="float" office:value="1468960.03" table:style-name="ce19">
            <text:p>1468960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70006:1379</text:p>
          </table:table-cell>
          <table:covered-table-cell/>
          <table:table-cell office:value-type="float" office:value="1032858.21" table:style-name="ce19">
            <text:p>1032858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70006:1385</text:p>
          </table:table-cell>
          <table:covered-table-cell/>
          <table:table-cell office:value-type="float" office:value="1394545.02" table:style-name="ce19">
            <text:p>1394545,0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6:1394</text:p>
          </table:table-cell>
          <table:covered-table-cell/>
          <table:table-cell office:value-type="float" office:value="1029129.48" table:style-name="ce19">
            <text:p>1029129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70006:1403</text:p>
          </table:table-cell>
          <table:covered-table-cell/>
          <table:table-cell office:value-type="float" office:value="1468960.03" table:style-name="ce19">
            <text:p>1468960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70006:1406</text:p>
          </table:table-cell>
          <table:covered-table-cell/>
          <table:table-cell office:value-type="float" office:value="1376033.12" table:style-name="ce19">
            <text:p>1376033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70006:1409</text:p>
          </table:table-cell>
          <table:covered-table-cell/>
          <table:table-cell office:value-type="float" office:value="1468960.03" table:style-name="ce19">
            <text:p>1468960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70006:1412</text:p>
          </table:table-cell>
          <table:covered-table-cell/>
          <table:table-cell office:value-type="float" office:value="1032858.21" table:style-name="ce19">
            <text:p>1032858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70006:1421</text:p>
          </table:table-cell>
          <table:covered-table-cell/>
          <table:table-cell office:value-type="float" office:value="1383181.34" table:style-name="ce19">
            <text:p>1383181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70006:1430</text:p>
          </table:table-cell>
          <table:covered-table-cell/>
          <table:table-cell office:value-type="float" office:value="2213561.36" table:style-name="ce19">
            <text:p>2213561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70006:1433</text:p>
          </table:table-cell>
          <table:covered-table-cell/>
          <table:table-cell office:value-type="float" office:value="1379607.23" table:style-name="ce19">
            <text:p>1379607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70006:1442</text:p>
          </table:table-cell>
          <table:covered-table-cell/>
          <table:table-cell office:value-type="float" office:value="1029129.48" table:style-name="ce19">
            <text:p>1029129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70006:1445</text:p>
          </table:table-cell>
          <table:covered-table-cell/>
          <table:table-cell office:value-type="float" office:value="1979058.88" table:style-name="ce19">
            <text:p>1979058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70006:1454</text:p>
          </table:table-cell>
          <table:covered-table-cell/>
          <table:table-cell office:value-type="float" office:value="1379630.1" table:style-name="ce19">
            <text:p>1379630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70006:1457</text:p>
          </table:table-cell>
          <table:covered-table-cell/>
          <table:table-cell office:value-type="float" office:value="1451089.47" table:style-name="ce19">
            <text:p>1451089,4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70006:1460</text:p>
          </table:table-cell>
          <table:covered-table-cell/>
          <table:table-cell office:value-type="float" office:value="1006757.1" table:style-name="ce19">
            <text:p>1006757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070006:1475</text:p>
          </table:table-cell>
          <table:covered-table-cell/>
          <table:table-cell office:value-type="float" office:value="1029129.48" table:style-name="ce19">
            <text:p>1029129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70006:1478</text:p>
          </table:table-cell>
          <table:covered-table-cell/>
          <table:table-cell office:value-type="float" office:value="1979058.88" table:style-name="ce19">
            <text:p>1979058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70006:1481</text:p>
          </table:table-cell>
          <table:covered-table-cell/>
          <table:table-cell office:value-type="float" office:value="1390329.57" table:style-name="ce19">
            <text:p>1390329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70006:1484</text:p>
          </table:table-cell>
          <table:covered-table-cell/>
          <table:table-cell office:value-type="float" office:value="1597628.06" table:style-name="ce19">
            <text:p>1597628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070006:1496</text:p>
          </table:table-cell>
          <table:covered-table-cell/>
          <table:table-cell office:value-type="float" office:value="2213561.36" table:style-name="ce19">
            <text:p>2213561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070006:1499</text:p>
          </table:table-cell>
          <table:covered-table-cell/>
          <table:table-cell office:value-type="float" office:value="1383358.83" table:style-name="ce19">
            <text:p>1383358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070006:1502</text:p>
          </table:table-cell>
          <table:covered-table-cell/>
          <table:table-cell office:value-type="float" office:value="1383181.34" table:style-name="ce19">
            <text:p>1383181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70006:1508</text:p>
          </table:table-cell>
          <table:covered-table-cell/>
          <table:table-cell office:value-type="float" office:value="1029129.48" table:style-name="ce19">
            <text:p>1029129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70006:1511</text:p>
          </table:table-cell>
          <table:covered-table-cell/>
          <table:table-cell office:value-type="float" office:value="1979058.88" table:style-name="ce19">
            <text:p>1979058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70006:1514</text:p>
          </table:table-cell>
          <table:covered-table-cell/>
          <table:table-cell office:value-type="float" office:value="1390329.57" table:style-name="ce19">
            <text:p>1390329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7566</text:p>
          </table:table-cell>
          <table:covered-table-cell/>
          <table:table-cell office:value-type="float" office:value="1535857.33" table:style-name="ce19">
            <text:p>1535857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7569</text:p>
          </table:table-cell>
          <table:covered-table-cell/>
          <table:table-cell office:value-type="float" office:value="1351131.46" table:style-name="ce19">
            <text:p>1351131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7572</text:p>
          </table:table-cell>
          <table:covered-table-cell/>
          <table:table-cell office:value-type="float" office:value="1174168.1499999999" table:style-name="ce19">
            <text:p>1174168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7575</text:p>
          </table:table-cell>
          <table:covered-table-cell/>
          <table:table-cell office:value-type="float" office:value="1351131.46" table:style-name="ce19">
            <text:p>1351131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7578</text:p>
          </table:table-cell>
          <table:covered-table-cell/>
          <table:table-cell office:value-type="float" office:value="1180480.8799999999" table:style-name="ce19">
            <text:p>1180480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7581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7587</text:p>
          </table:table-cell>
          <table:covered-table-cell/>
          <table:table-cell office:value-type="float" office:value="1351131.46" table:style-name="ce19">
            <text:p>1351131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7590</text:p>
          </table:table-cell>
          <table:covered-table-cell/>
          <table:table-cell office:value-type="float" office:value="1177324.52" table:style-name="ce19">
            <text:p>1177324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7595</text:p>
          </table:table-cell>
          <table:covered-table-cell/>
          <table:table-cell office:value-type="float" office:value="1837562.1" table:style-name="ce19">
            <text:p>1837562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7598</text:p>
          </table:table-cell>
          <table:covered-table-cell/>
          <table:table-cell office:value-type="float" office:value="169825.84" table:style-name="ce19">
            <text:p>169825,8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7604</text:p>
          </table:table-cell>
          <table:covered-table-cell/>
          <table:table-cell office:value-type="float" office:value="1845789.99" table:style-name="ce19">
            <text:p>1845789,9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7608</text:p>
          </table:table-cell>
          <table:covered-table-cell/>
          <table:table-cell office:value-type="float" office:value="18942.05" table:style-name="ce19">
            <text:p>18942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30001:1645</text:p>
          </table:table-cell>
          <table:covered-table-cell/>
          <table:table-cell office:value-type="float" office:value="1772339.03" table:style-name="ce19">
            <text:p>1772339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30011:1773</text:p>
          </table:table-cell>
          <table:covered-table-cell/>
          <table:table-cell office:value-type="float" office:value="724262.87" table:style-name="ce19">
            <text:p>724262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9:110001:1081</text:p>
          </table:table-cell>
          <table:covered-table-cell/>
          <table:table-cell office:value-type="float" office:value="383887.2" table:style-name="ce19">
            <text:p>383887,2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0:000000:1315</text:p>
          </table:table-cell>
          <table:covered-table-cell/>
          <table:table-cell office:value-type="float" office:value="954589.83" table:style-name="ce19">
            <text:p>954589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0:010002:946</text:p>
          </table:table-cell>
          <table:covered-table-cell/>
          <table:table-cell office:value-type="float" office:value="531075.06000000006" table:style-name="ce19">
            <text:p>531075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1:110005:1410</text:p>
          </table:table-cell>
          <table:covered-table-cell/>
          <table:table-cell office:value-type="float" office:value="303934.7" table:style-name="ce19">
            <text:p>303934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3:060001:237</text:p>
          </table:table-cell>
          <table:covered-table-cell/>
          <table:table-cell office:value-type="float" office:value="194521.87" table:style-name="ce19">
            <text:p>194521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2162</text:p>
          </table:table-cell>
          <table:covered-table-cell/>
          <table:table-cell office:value-type="float" office:value="1517182.21" table:style-name="ce19">
            <text:p>1517182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03:510</text:p>
          </table:table-cell>
          <table:covered-table-cell/>
          <table:table-cell office:value-type="float" office:value="1580240.66" table:style-name="ce19">
            <text:p>1580240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09:1744</text:p>
          </table:table-cell>
          <table:covered-table-cell/>
          <table:table-cell office:value-type="float" office:value="306876.34000000003" table:style-name="ce19">
            <text:p>306876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24:2007</text:p>
          </table:table-cell>
          <table:covered-table-cell/>
          <table:table-cell office:value-type="float" office:value="2165025.7200000002" table:style-name="ce19">
            <text:p>2165025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40:669</text:p>
          </table:table-cell>
          <table:covered-table-cell/>
          <table:table-cell office:value-type="float" office:value="106075.49" table:style-name="ce19">
            <text:p>106075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3:2031</text:p>
          </table:table-cell>
          <table:covered-table-cell/>
          <table:table-cell office:value-type="float" office:value="1246711.75" table:style-name="ce19">
            <text:p>1246711,7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64:3125</text:p>
          </table:table-cell>
          <table:covered-table-cell/>
          <table:table-cell office:value-type="float" office:value="2362988.4500000002" table:style-name="ce19">
            <text:p>2362988,4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4:3128</text:p>
          </table:table-cell>
          <table:covered-table-cell/>
          <table:table-cell office:value-type="float" office:value="2040256.9" table:style-name="ce19">
            <text:p>2040256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64:3131</text:p>
          </table:table-cell>
          <table:covered-table-cell/>
          <table:table-cell office:value-type="float" office:value="1511560.43" table:style-name="ce19">
            <text:p>1511560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64:3134</text:p>
          </table:table-cell>
          <table:covered-table-cell/>
          <table:table-cell office:value-type="float" office:value="1522982.8" table:style-name="ce19">
            <text:p>1522982,8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64:3137</text:p>
          </table:table-cell>
          <table:covered-table-cell/>
          <table:table-cell office:value-type="float" office:value="2051385.57" table:style-name="ce19">
            <text:p>2051385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64:3140</text:p>
          </table:table-cell>
          <table:covered-table-cell/>
          <table:table-cell office:value-type="float" office:value="1515367.89" table:style-name="ce19">
            <text:p>1515367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64:3143</text:p>
          </table:table-cell>
          <table:covered-table-cell/>
          <table:table-cell office:value-type="float" office:value="2709412.93" table:style-name="ce19">
            <text:p>2709412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64:3146</text:p>
          </table:table-cell>
          <table:covered-table-cell/>
          <table:table-cell office:value-type="float" office:value="2051385.57" table:style-name="ce19">
            <text:p>2051385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64:3149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64:3152</text:p>
          </table:table-cell>
          <table:covered-table-cell/>
          <table:table-cell office:value-type="float" office:value="2709412.93" table:style-name="ce19">
            <text:p>2709412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4:3155</text:p>
          </table:table-cell>
          <table:covered-table-cell/>
          <table:table-cell office:value-type="float" office:value="2709412.93" table:style-name="ce19">
            <text:p>2709412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4:3158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4:3161</text:p>
          </table:table-cell>
          <table:covered-table-cell/>
          <table:table-cell office:value-type="float" office:value="2695227.52" table:style-name="ce19">
            <text:p>2695227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4:3164</text:p>
          </table:table-cell>
          <table:covered-table-cell/>
          <table:table-cell office:value-type="float" office:value="2695227.52" table:style-name="ce19">
            <text:p>2695227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4:3167</text:p>
          </table:table-cell>
          <table:covered-table-cell/>
          <table:table-cell office:value-type="float" office:value="2036547.34" table:style-name="ce19">
            <text:p>2036547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4:3170</text:p>
          </table:table-cell>
          <table:covered-table-cell/>
          <table:table-cell office:value-type="float" office:value="2712959.28" table:style-name="ce19">
            <text:p>2712959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4:3173</text:p>
          </table:table-cell>
          <table:covered-table-cell/>
          <table:table-cell office:value-type="float" office:value="2716505.63" table:style-name="ce19">
            <text:p>2716505,6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4:3176</text:p>
          </table:table-cell>
          <table:covered-table-cell/>
          <table:table-cell office:value-type="float" office:value="22850.84" table:style-name="ce19">
            <text:p>22850,8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4:3179</text:p>
          </table:table-cell>
          <table:covered-table-cell/>
          <table:table-cell office:value-type="float" office:value="37460.400000000001" table:style-name="ce19">
            <text:p>37460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4:3182</text:p>
          </table:table-cell>
          <table:covered-table-cell/>
          <table:table-cell office:value-type="float" office:value="189175.02" table:style-name="ce19">
            <text:p>189175,0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4:3185</text:p>
          </table:table-cell>
          <table:covered-table-cell/>
          <table:table-cell office:value-type="float" office:value="188425.81" table:style-name="ce19">
            <text:p>188425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4:3188</text:p>
          </table:table-cell>
          <table:covered-table-cell/>
          <table:table-cell office:value-type="float" office:value="2705866.58" table:style-name="ce19">
            <text:p>2705866,5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29:230</text:p>
          </table:table-cell>
          <table:covered-table-cell/>
          <table:table-cell office:value-type="float" office:value="1717067.52" table:style-name="ce19">
            <text:p>1717067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72:2940</text:p>
          </table:table-cell>
          <table:covered-table-cell/>
          <table:table-cell office:value-type="float" office:value="2181620.94" table:style-name="ce19">
            <text:p>2181620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72:3007</text:p>
          </table:table-cell>
          <table:covered-table-cell/>
          <table:table-cell office:value-type="float" office:value="1627782.57" table:style-name="ce19">
            <text:p>1627782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1:3677</text:p>
          </table:table-cell>
          <table:covered-table-cell/>
          <table:table-cell office:value-type="float" office:value="1808277.01" table:style-name="ce19">
            <text:p>1808277,0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52:898</text:p>
          </table:table-cell>
          <table:covered-table-cell/>
          <table:table-cell office:value-type="float" office:value="1534963.52" table:style-name="ce19">
            <text:p>1534963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55:454</text:p>
          </table:table-cell>
          <table:covered-table-cell/>
          <table:table-cell office:value-type="float" office:value="294429.63" table:style-name="ce19">
            <text:p>294429,6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2:4352</text:p>
          </table:table-cell>
          <table:covered-table-cell/>
          <table:table-cell office:value-type="float" office:value="2522415.94" table:style-name="ce19">
            <text:p>2522415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12:332</text:p>
          </table:table-cell>
          <table:covered-table-cell/>
          <table:table-cell office:value-type="float" office:value="1581012.78" table:style-name="ce19">
            <text:p>1581012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15:3952</text:p>
          </table:table-cell>
          <table:covered-table-cell/>
          <table:table-cell office:value-type="float" office:value="3521995.31" table:style-name="ce19">
            <text:p>3521995,3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15:3955</text:p>
          </table:table-cell>
          <table:covered-table-cell/>
          <table:table-cell office:value-type="float" office:value="2606236.9300000002" table:style-name="ce19">
            <text:p>2606236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15:3958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15:3961</text:p>
          </table:table-cell>
          <table:covered-table-cell/>
          <table:table-cell office:value-type="float" office:value="2733785.23" table:style-name="ce19">
            <text:p>2733785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15:3964</text:p>
          </table:table-cell>
          <table:covered-table-cell/>
          <table:table-cell office:value-type="float" office:value="2406411.2599999998" table:style-name="ce19">
            <text:p>2406411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15:3967</text:p>
          </table:table-cell>
          <table:covered-table-cell/>
          <table:table-cell office:value-type="float" office:value="2597733.71" table:style-name="ce19">
            <text:p>2597733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15:3970</text:p>
          </table:table-cell>
          <table:covered-table-cell/>
          <table:table-cell office:value-type="float" office:value="1753535.92" table:style-name="ce19">
            <text:p>1753535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15:3973</text:p>
          </table:table-cell>
          <table:covered-table-cell/>
          <table:table-cell office:value-type="float" office:value="2729533.62" table:style-name="ce19">
            <text:p>2729533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15:3976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15:3979</text:p>
          </table:table-cell>
          <table:covered-table-cell/>
          <table:table-cell office:value-type="float" office:value="2606236.9300000002" table:style-name="ce19">
            <text:p>2606236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15:3982</text:p>
          </table:table-cell>
          <table:covered-table-cell/>
          <table:table-cell office:value-type="float" office:value="1739123.3" table:style-name="ce19">
            <text:p>1739123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15:3985</text:p>
          </table:table-cell>
          <table:covered-table-cell/>
          <table:table-cell office:value-type="float" office:value="2291617.79" table:style-name="ce19">
            <text:p>2291617,7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15:3988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15:3991</text:p>
          </table:table-cell>
          <table:covered-table-cell/>
          <table:table-cell office:value-type="float" office:value="2580727.27" table:style-name="ce19">
            <text:p>2580727,2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15:3994</text:p>
          </table:table-cell>
          <table:covered-table-cell/>
          <table:table-cell office:value-type="float" office:value="1753535.92" table:style-name="ce19">
            <text:p>1753535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15:3997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15:4000</text:p>
          </table:table-cell>
          <table:covered-table-cell/>
          <table:table-cell office:value-type="float" office:value="2423417.7000000002" table:style-name="ce19">
            <text:p>2423417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15:4003</text:p>
          </table:table-cell>
          <table:covered-table-cell/>
          <table:table-cell office:value-type="float" office:value="2580727.27" table:style-name="ce19">
            <text:p>2580727,2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15:4006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5:4009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15:4012</text:p>
          </table:table-cell>
          <table:covered-table-cell/>
          <table:table-cell office:value-type="float" office:value="2419166.09" table:style-name="ce19">
            <text:p>2419166,0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15:4015</text:p>
          </table:table-cell>
          <table:covered-table-cell/>
          <table:table-cell office:value-type="float" office:value="2572224.0499999998" table:style-name="ce19">
            <text:p>2572224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15:4018</text:p>
          </table:table-cell>
          <table:covered-table-cell/>
          <table:table-cell office:value-type="float" office:value="1292331.95" table:style-name="ce19">
            <text:p>1292331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15:4021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15:4024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15:4027</text:p>
          </table:table-cell>
          <table:covered-table-cell/>
          <table:table-cell office:value-type="float" office:value="2572224.0499999998" table:style-name="ce19">
            <text:p>2572224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15:4030</text:p>
          </table:table-cell>
          <table:covered-table-cell/>
          <table:table-cell office:value-type="float" office:value="1263506.7" table:style-name="ce19">
            <text:p>1263506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15:4033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15:4036</text:p>
          </table:table-cell>
          <table:covered-table-cell/>
          <table:table-cell office:value-type="float" office:value="2406411.2599999998" table:style-name="ce19">
            <text:p>2406411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15:4039</text:p>
          </table:table-cell>
          <table:covered-table-cell/>
          <table:table-cell office:value-type="float" office:value="2567972.44" table:style-name="ce19">
            <text:p>2567972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15:4042</text:p>
          </table:table-cell>
          <table:covered-table-cell/>
          <table:table-cell office:value-type="float" office:value="1263506.7" table:style-name="ce19">
            <text:p>1263506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115:4045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115:4048</text:p>
          </table:table-cell>
          <table:covered-table-cell/>
          <table:table-cell office:value-type="float" office:value="2406411.2599999998" table:style-name="ce19">
            <text:p>2406411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115:4051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115:4054</text:p>
          </table:table-cell>
          <table:covered-table-cell/>
          <table:table-cell office:value-type="float" office:value="1273115.1200000001" table:style-name="ce19">
            <text:p>1273115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115:4057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115:4060</text:p>
          </table:table-cell>
          <table:covered-table-cell/>
          <table:table-cell office:value-type="float" office:value="2423417.7000000002" table:style-name="ce19">
            <text:p>2423417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15:4063</text:p>
          </table:table-cell>
          <table:covered-table-cell/>
          <table:table-cell office:value-type="float" office:value="2742288.45" table:style-name="ce19">
            <text:p>2742288,4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15:4066</text:p>
          </table:table-cell>
          <table:covered-table-cell/>
          <table:table-cell office:value-type="float" office:value="2959017.89" table:style-name="ce19">
            <text:p>2959017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115:4069</text:p>
          </table:table-cell>
          <table:covered-table-cell/>
          <table:table-cell office:value-type="float" office:value="1875860.88" table:style-name="ce19">
            <text:p>1875860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15:4072</text:p>
          </table:table-cell>
          <table:covered-table-cell/>
          <table:table-cell office:value-type="float" office:value="3521995.31" table:style-name="ce19">
            <text:p>3521995,3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15:4075</text:p>
          </table:table-cell>
          <table:covered-table-cell/>
          <table:table-cell office:value-type="float" office:value="1619018.1" table:style-name="ce19">
            <text:p>1619018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15:4078</text:p>
          </table:table-cell>
          <table:covered-table-cell/>
          <table:table-cell office:value-type="float" office:value="2954913.84" table:style-name="ce19">
            <text:p>2954913,8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15:4081</text:p>
          </table:table-cell>
          <table:covered-table-cell/>
          <table:table-cell office:value-type="float" office:value="1875860.88" table:style-name="ce19">
            <text:p>1875860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15:4084</text:p>
          </table:table-cell>
          <table:covered-table-cell/>
          <table:table-cell office:value-type="float" office:value="3507366.04" table:style-name="ce19">
            <text:p>3507366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15:4087</text:p>
          </table:table-cell>
          <table:covered-table-cell/>
          <table:table-cell office:value-type="float" office:value="1619018.1" table:style-name="ce19">
            <text:p>1619018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15:4090</text:p>
          </table:table-cell>
          <table:covered-table-cell/>
          <table:table-cell office:value-type="float" office:value="2959017.89" table:style-name="ce19">
            <text:p>2959017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15:4093</text:p>
          </table:table-cell>
          <table:covered-table-cell/>
          <table:table-cell office:value-type="float" office:value="1885101.58" table:style-name="ce19">
            <text:p>1885101,5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15:4096</text:p>
          </table:table-cell>
          <table:covered-table-cell/>
          <table:table-cell office:value-type="float" office:value="1628626.51" table:style-name="ce19">
            <text:p>1628626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15:4099</text:p>
          </table:table-cell>
          <table:covered-table-cell/>
          <table:table-cell office:value-type="float" office:value="1609409.68" table:style-name="ce19">
            <text:p>1609409,6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15:4102</text:p>
          </table:table-cell>
          <table:covered-table-cell/>
          <table:table-cell office:value-type="float" office:value="2967225.98" table:style-name="ce19">
            <text:p>2967225,9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115:4105</text:p>
          </table:table-cell>
          <table:covered-table-cell/>
          <table:table-cell office:value-type="float" office:value="1889721.92" table:style-name="ce19">
            <text:p>1889721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115:4108</text:p>
          </table:table-cell>
          <table:covered-table-cell/>
          <table:table-cell office:value-type="float" office:value="2704023.96" table:style-name="ce19">
            <text:p>2704023,9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115:4111</text:p>
          </table:table-cell>
          <table:covered-table-cell/>
          <table:table-cell office:value-type="float" office:value="1619018.1" table:style-name="ce19">
            <text:p>1619018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115:4114</text:p>
          </table:table-cell>
          <table:covered-table-cell/>
          <table:table-cell office:value-type="float" office:value="2963121.93" table:style-name="ce19">
            <text:p>2963121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15:4117</text:p>
          </table:table-cell>
          <table:covered-table-cell/>
          <table:table-cell office:value-type="float" office:value="1880481.23" table:style-name="ce19">
            <text:p>1880481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115:4120</text:p>
          </table:table-cell>
          <table:covered-table-cell/>
          <table:table-cell office:value-type="float" office:value="2699772.35" table:style-name="ce19">
            <text:p>2699772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15:4123</text:p>
          </table:table-cell>
          <table:covered-table-cell/>
          <table:table-cell office:value-type="float" office:value="6445.3" table:style-name="ce19">
            <text:p>6445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115:4126</text:p>
          </table:table-cell>
          <table:covered-table-cell/>
          <table:table-cell office:value-type="float" office:value="14138.08" table:style-name="ce19">
            <text:p>14138,0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15:4129</text:p>
          </table:table-cell>
          <table:covered-table-cell/>
          <table:table-cell office:value-type="float" office:value="2979538.12" table:style-name="ce19">
            <text:p>2979538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15:4132</text:p>
          </table:table-cell>
          <table:covered-table-cell/>
          <table:table-cell office:value-type="float" office:value="15177.65" table:style-name="ce19">
            <text:p>15177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115:4135</text:p>
          </table:table-cell>
          <table:covered-table-cell/>
          <table:table-cell office:value-type="float" office:value="11019.39" table:style-name="ce19">
            <text:p>11019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15:4138</text:p>
          </table:table-cell>
          <table:covered-table-cell/>
          <table:table-cell office:value-type="float" office:value="13722.26" table:style-name="ce19">
            <text:p>13722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115:4141</text:p>
          </table:table-cell>
          <table:covered-table-cell/>
          <table:table-cell office:value-type="float" office:value="13098.52" table:style-name="ce19">
            <text:p>13098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115:4144</text:p>
          </table:table-cell>
          <table:covered-table-cell/>
          <table:table-cell office:value-type="float" office:value="10395.65" table:style-name="ce19">
            <text:p>10395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15:4147</text:p>
          </table:table-cell>
          <table:covered-table-cell/>
          <table:table-cell office:value-type="float" office:value="15801.39" table:style-name="ce19">
            <text:p>15801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15:4150</text:p>
          </table:table-cell>
          <table:covered-table-cell/>
          <table:table-cell office:value-type="float" office:value="9148.17" table:style-name="ce19">
            <text:p>9148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115:4153</text:p>
          </table:table-cell>
          <table:covered-table-cell/>
          <table:table-cell office:value-type="float" office:value="8940.26" table:style-name="ce19">
            <text:p>8940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115:4156</text:p>
          </table:table-cell>
          <table:covered-table-cell/>
          <table:table-cell office:value-type="float" office:value="8316.52" table:style-name="ce19">
            <text:p>8316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115:4159</text:p>
          </table:table-cell>
          <table:covered-table-cell/>
          <table:table-cell office:value-type="float" office:value="11435.22" table:style-name="ce19">
            <text:p>11435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115:4162</text:p>
          </table:table-cell>
          <table:covered-table-cell/>
          <table:table-cell office:value-type="float" office:value="1880481.23" table:style-name="ce19">
            <text:p>1880481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115:4165</text:p>
          </table:table-cell>
          <table:covered-table-cell/>
          <table:table-cell office:value-type="float" office:value="13306.43" table:style-name="ce19">
            <text:p>13306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115:4168</text:p>
          </table:table-cell>
          <table:covered-table-cell/>
          <table:table-cell office:value-type="float" office:value="12058.95" table:style-name="ce19">
            <text:p>12058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115:4171</text:p>
          </table:table-cell>
          <table:covered-table-cell/>
          <table:table-cell office:value-type="float" office:value="11019.39" table:style-name="ce19">
            <text:p>11019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15:4174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115:4177</text:p>
          </table:table-cell>
          <table:covered-table-cell/>
          <table:table-cell office:value-type="float" office:value="6653.22" table:style-name="ce19">
            <text:p>6653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115:4180</text:p>
          </table:table-cell>
          <table:covered-table-cell/>
          <table:table-cell office:value-type="float" office:value="43037.99" table:style-name="ce19">
            <text:p>43037,9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115:4183</text:p>
          </table:table-cell>
          <table:covered-table-cell/>
          <table:table-cell office:value-type="float" office:value="7353.04" table:style-name="ce19">
            <text:p>7353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115:4186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115:4189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115:4192</text:p>
          </table:table-cell>
          <table:covered-table-cell/>
          <table:table-cell office:value-type="float" office:value="377793.97" table:style-name="ce19">
            <text:p>377793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115:4195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115:4198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115:4201</text:p>
          </table:table-cell>
          <table:covered-table-cell/>
          <table:table-cell office:value-type="float" office:value="378808.18" table:style-name="ce19">
            <text:p>378808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115:4204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115:4207</text:p>
          </table:table-cell>
          <table:covered-table-cell/>
          <table:table-cell office:value-type="float" office:value="2410662.87" table:style-name="ce19">
            <text:p>2410662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115:4210</text:p>
          </table:table-cell>
          <table:covered-table-cell/>
          <table:table-cell office:value-type="float" office:value="378808.18" table:style-name="ce19">
            <text:p>378808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115:4213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15:4216</text:p>
          </table:table-cell>
          <table:covered-table-cell/>
          <table:table-cell office:value-type="float" office:value="14452.52" table:style-name="ce19">
            <text:p>14452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115:4219</text:p>
          </table:table-cell>
          <table:covered-table-cell/>
          <table:table-cell office:value-type="float" office:value="375511.99" table:style-name="ce19">
            <text:p>375511,9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15:4222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15:4225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15:4228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15:4231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15:4234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15:4237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15:4240</text:p>
          </table:table-cell>
          <table:covered-table-cell/>
          <table:table-cell office:value-type="float" office:value="2597733.71" table:style-name="ce19">
            <text:p>2597733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15:4243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15:4246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15:4249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15:4252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15:4255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15:4258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15:4261</text:p>
          </table:table-cell>
          <table:covered-table-cell/>
          <table:table-cell office:value-type="float" office:value="7606.59" table:style-name="ce19">
            <text:p>7606,5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15:4264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15:4267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15:4270</text:p>
          </table:table-cell>
          <table:covered-table-cell/>
          <table:table-cell office:value-type="float" office:value="7606.59" table:style-name="ce19">
            <text:p>7606,5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115:4273</text:p>
          </table:table-cell>
          <table:covered-table-cell/>
          <table:table-cell office:value-type="float" office:value="1739123.3" table:style-name="ce19">
            <text:p>1739123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115:4276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115:4279</text:p>
          </table:table-cell>
          <table:covered-table-cell/>
          <table:table-cell office:value-type="float" office:value="7860.14" table:style-name="ce19">
            <text:p>7860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115:4282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15:4285</text:p>
          </table:table-cell>
          <table:covered-table-cell/>
          <table:table-cell office:value-type="float" office:value="1889721.92" table:style-name="ce19">
            <text:p>1889721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15:4288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15:4291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15:4294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15:4297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15:4300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15:4303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15:4306</text:p>
          </table:table-cell>
          <table:covered-table-cell/>
          <table:table-cell office:value-type="float" office:value="7860.14" table:style-name="ce19">
            <text:p>7860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15:4309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15:4312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115:4315</text:p>
          </table:table-cell>
          <table:covered-table-cell/>
          <table:table-cell office:value-type="float" office:value="7860.14" table:style-name="ce19">
            <text:p>7860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15:4318</text:p>
          </table:table-cell>
          <table:covered-table-cell/>
          <table:table-cell office:value-type="float" office:value="3540281.89" table:style-name="ce19">
            <text:p>3540281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15:4321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15:4324</text:p>
          </table:table-cell>
          <table:covered-table-cell/>
          <table:table-cell office:value-type="float" office:value="7353.04" table:style-name="ce19">
            <text:p>7353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115:4327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15:4330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15:4333</text:p>
          </table:table-cell>
          <table:covered-table-cell/>
          <table:table-cell office:value-type="float" office:value="7353.04" table:style-name="ce19">
            <text:p>7353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15:4336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115:4339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115:4342</text:p>
          </table:table-cell>
          <table:covered-table-cell/>
          <table:table-cell office:value-type="float" office:value="7353.04" table:style-name="ce19">
            <text:p>7353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15:4345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15:4348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15:4351</text:p>
          </table:table-cell>
          <table:covered-table-cell/>
          <table:table-cell office:value-type="float" office:value="2287366.1800000002" table:style-name="ce19">
            <text:p>2287366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15:4354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15:4357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15:4360</text:p>
          </table:table-cell>
          <table:covered-table-cell/>
          <table:table-cell office:value-type="float" office:value="377286.86" table:style-name="ce19">
            <text:p>377286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15:4363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15:4366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15:4369</text:p>
          </table:table-cell>
          <table:covered-table-cell/>
          <table:table-cell office:value-type="float" office:value="377033.31" table:style-name="ce19">
            <text:p>377033,3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15:4372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15:4375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115:4378</text:p>
          </table:table-cell>
          <table:covered-table-cell/>
          <table:table-cell office:value-type="float" office:value="377033.31" table:style-name="ce19">
            <text:p>377033,3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115:4381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15:4384</text:p>
          </table:table-cell>
          <table:covered-table-cell/>
          <table:table-cell office:value-type="float" office:value="1287527.74" table:style-name="ce19">
            <text:p>1287527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115:4387</text:p>
          </table:table-cell>
          <table:covered-table-cell/>
          <table:table-cell office:value-type="float" office:value="10142.120000000001" table:style-name="ce19">
            <text:p>10142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115:4390</text:p>
          </table:table-cell>
          <table:covered-table-cell/>
          <table:table-cell office:value-type="float" office:value="26876.62" table:style-name="ce19">
            <text:p>26876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115:4393</text:p>
          </table:table-cell>
          <table:covered-table-cell/>
          <table:table-cell office:value-type="float" office:value="1739123.3" table:style-name="ce19">
            <text:p>1739123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115:4396</text:p>
          </table:table-cell>
          <table:covered-table-cell/>
          <table:table-cell office:value-type="float" office:value="2721030.4" table:style-name="ce19">
            <text:p>2721030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115:4399</text:p>
          </table:table-cell>
          <table:covered-table-cell/>
          <table:table-cell office:value-type="float" office:value="1619018.1" table:style-name="ce19">
            <text:p>1619018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115:4402</text:p>
          </table:table-cell>
          <table:covered-table-cell/>
          <table:table-cell office:value-type="float" office:value="2983642.17" table:style-name="ce19">
            <text:p>2983642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115:4405</text:p>
          </table:table-cell>
          <table:covered-table-cell/>
          <table:table-cell office:value-type="float" office:value="1753535.92" table:style-name="ce19">
            <text:p>1753535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115:4408</text:p>
          </table:table-cell>
          <table:covered-table-cell/>
          <table:table-cell office:value-type="float" office:value="2729533.62" table:style-name="ce19">
            <text:p>2729533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115:4411</text:p>
          </table:table-cell>
          <table:covered-table-cell/>
          <table:table-cell office:value-type="float" office:value="1614213.89" table:style-name="ce19">
            <text:p>1614213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115:4414</text:p>
          </table:table-cell>
          <table:covered-table-cell/>
          <table:table-cell office:value-type="float" office:value="1857379.49" table:style-name="ce19">
            <text:p>1857379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115:4417</text:p>
          </table:table-cell>
          <table:covered-table-cell/>
          <table:table-cell office:value-type="float" office:value="1753535.92" table:style-name="ce19">
            <text:p>1753535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115:4420</text:p>
          </table:table-cell>
          <table:covered-table-cell/>
          <table:table-cell office:value-type="float" office:value="2733785.23" table:style-name="ce19">
            <text:p>2733785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115:4423</text:p>
          </table:table-cell>
          <table:covered-table-cell/>
          <table:table-cell office:value-type="float" office:value="1623822.3" table:style-name="ce19">
            <text:p>1623822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115:4426</text:p>
          </table:table-cell>
          <table:covered-table-cell/>
          <table:table-cell office:value-type="float" office:value="2597733.71" table:style-name="ce19">
            <text:p>2597733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115:4429</text:p>
          </table:table-cell>
          <table:covered-table-cell/>
          <table:table-cell office:value-type="float" office:value="1739123.3" table:style-name="ce19">
            <text:p>1739123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115:4432</text:p>
          </table:table-cell>
          <table:covered-table-cell/>
          <table:table-cell office:value-type="float" office:value="2721030.4" table:style-name="ce19">
            <text:p>2721030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115:4435</text:p>
          </table:table-cell>
          <table:covered-table-cell/>
          <table:table-cell office:value-type="float" office:value="1623822.3" table:style-name="ce19">
            <text:p>1623822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115:4438</text:p>
          </table:table-cell>
          <table:covered-table-cell/>
          <table:table-cell office:value-type="float" office:value="2601985.3199999998" table:style-name="ce19">
            <text:p>2601985,3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115:4441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115:4444</text:p>
          </table:table-cell>
          <table:covered-table-cell/>
          <table:table-cell office:value-type="float" office:value="2729533.62" table:style-name="ce19">
            <text:p>2729533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130:2195</text:p>
          </table:table-cell>
          <table:covered-table-cell/>
          <table:table-cell office:value-type="float" office:value="588521.02" table:style-name="ce19">
            <text:p>588521,0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07:397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17:1348</text:p>
          </table:table-cell>
          <table:covered-table-cell/>
          <table:table-cell office:value-type="float" office:value="3178990.21" table:style-name="ce19">
            <text:p>3178990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22:8311</text:p>
          </table:table-cell>
          <table:covered-table-cell/>
          <table:table-cell office:value-type="float" office:value="1977985.47" table:style-name="ce19">
            <text:p>1977985,4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23:3757</text:p>
          </table:table-cell>
          <table:covered-table-cell/>
          <table:table-cell office:value-type="float" office:value="3178677.56" table:style-name="ce19">
            <text:p>3178677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30:160</text:p>
          </table:table-cell>
          <table:covered-table-cell/>
          <table:table-cell office:value-type="float" office:value="2872496.97" table:style-name="ce19">
            <text:p>2872496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39:1762</text:p>
          </table:table-cell>
          <table:covered-table-cell/>
          <table:table-cell office:value-type="float" office:value="1337258.6599999999" table:style-name="ce19">
            <text:p>1337258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50039:1764</text:p>
          </table:table-cell>
          <table:covered-table-cell/>
          <table:table-cell office:value-type="float" office:value="2862722.06" table:style-name="ce19">
            <text:p>2862722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66:670</text:p>
          </table:table-cell>
          <table:covered-table-cell/>
          <table:table-cell office:value-type="float" office:value="3884183.68" table:style-name="ce19">
            <text:p>3884183,6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01:2063</text:p>
          </table:table-cell>
          <table:covered-table-cell/>
          <table:table-cell office:value-type="float" office:value="96857.94" table:style-name="ce19">
            <text:p>96857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4:6903</text:p>
          </table:table-cell>
          <table:covered-table-cell/>
          <table:table-cell office:value-type="float" office:value="3408094.58" table:style-name="ce19">
            <text:p>3408094,5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28:2011</text:p>
          </table:table-cell>
          <table:covered-table-cell/>
          <table:table-cell office:value-type="float" office:value="141058392.59999999" table:style-name="ce19">
            <text:p>141058392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28:2014</text:p>
          </table:table-cell>
          <table:covered-table-cell/>
          <table:table-cell office:value-type="float" office:value="1442474.67" table:style-name="ce19">
            <text:p>1442474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28:2017</text:p>
          </table:table-cell>
          <table:covered-table-cell/>
          <table:table-cell office:value-type="float" office:value="1660297.87" table:style-name="ce19">
            <text:p>1660297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28:2023</text:p>
          </table:table-cell>
          <table:covered-table-cell/>
          <table:table-cell office:value-type="float" office:value="1729307.81" table:style-name="ce19">
            <text:p>1729307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28:2026</text:p>
          </table:table-cell>
          <table:covered-table-cell/>
          <table:table-cell office:value-type="float" office:value="1442474.67" table:style-name="ce19">
            <text:p>1442474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28:2029</text:p>
          </table:table-cell>
          <table:covered-table-cell/>
          <table:table-cell office:value-type="float" office:value="1660297.87" table:style-name="ce19">
            <text:p>1660297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28:2032</text:p>
          </table:table-cell>
          <table:covered-table-cell/>
          <table:table-cell office:value-type="float" office:value="1460393.61" table:style-name="ce19">
            <text:p>1460393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28:2035</text:p>
          </table:table-cell>
          <table:covered-table-cell/>
          <table:table-cell office:value-type="float" office:value="1729307.81" table:style-name="ce19">
            <text:p>1729307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28:2038</text:p>
          </table:table-cell>
          <table:covered-table-cell/>
          <table:table-cell office:value-type="float" office:value="1437994.94" table:style-name="ce19">
            <text:p>1437994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28:2041</text:p>
          </table:table-cell>
          <table:covered-table-cell/>
          <table:table-cell office:value-type="float" office:value="1664357.28" table:style-name="ce19">
            <text:p>1664357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28:2044</text:p>
          </table:table-cell>
          <table:covered-table-cell/>
          <table:table-cell office:value-type="float" office:value="1660297.87" table:style-name="ce19">
            <text:p>1660297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28:2050</text:p>
          </table:table-cell>
          <table:covered-table-cell/>
          <table:table-cell office:value-type="float" office:value="1442474.67" table:style-name="ce19">
            <text:p>1442474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28:2056</text:p>
          </table:table-cell>
          <table:covered-table-cell/>
          <table:table-cell office:value-type="float" office:value="1469353.08" table:style-name="ce19">
            <text:p>1469353,0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28:2059</text:p>
          </table:table-cell>
          <table:covered-table-cell/>
          <table:table-cell office:value-type="float" office:value="1729307.81" table:style-name="ce19">
            <text:p>1729307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28:2062</text:p>
          </table:table-cell>
          <table:covered-table-cell/>
          <table:table-cell office:value-type="float" office:value="1442474.67" table:style-name="ce19">
            <text:p>1442474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28:2063</text:p>
          </table:table-cell>
          <table:covered-table-cell/>
          <table:table-cell office:value-type="float" office:value="300242.67" table:style-name="ce19">
            <text:p>300242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28:2064</text:p>
          </table:table-cell>
          <table:covered-table-cell/>
          <table:table-cell office:value-type="float" office:value="36647.760000000002" table:style-name="ce19">
            <text:p>36647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28:2067</text:p>
          </table:table-cell>
          <table:covered-table-cell/>
          <table:table-cell office:value-type="float" office:value="62536.55" table:style-name="ce19">
            <text:p>62536,5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28:2068</text:p>
          </table:table-cell>
          <table:covered-table-cell/>
          <table:table-cell office:value-type="float" office:value="5325846.3600000003" table:style-name="ce19">
            <text:p>5325846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28:2069</text:p>
          </table:table-cell>
          <table:covered-table-cell/>
          <table:table-cell office:value-type="float" office:value="716308.43" table:style-name="ce19">
            <text:p>716308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28:2070</text:p>
          </table:table-cell>
          <table:covered-table-cell/>
          <table:table-cell office:value-type="float" office:value="20911.12" table:style-name="ce19">
            <text:p>20911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28:2071</text:p>
          </table:table-cell>
          <table:covered-table-cell/>
          <table:table-cell office:value-type="float" office:value="90204.84" table:style-name="ce19">
            <text:p>90204,8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28:2072</text:p>
          </table:table-cell>
          <table:covered-table-cell/>
          <table:table-cell office:value-type="float" office:value="81594.38" table:style-name="ce19">
            <text:p>81594,3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28:2073</text:p>
          </table:table-cell>
          <table:covered-table-cell/>
          <table:table-cell office:value-type="float" office:value="91024.88" table:style-name="ce19">
            <text:p>91024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28:2074</text:p>
          </table:table-cell>
          <table:covered-table-cell/>
          <table:table-cell office:value-type="float" office:value="82004.399999999994" table:style-name="ce19">
            <text:p>82004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28:2075</text:p>
          </table:table-cell>
          <table:covered-table-cell/>
          <table:table-cell office:value-type="float" office:value="90204.84" table:style-name="ce19">
            <text:p>90204,8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28:2076</text:p>
          </table:table-cell>
          <table:covered-table-cell/>
          <table:table-cell office:value-type="float" office:value="82004.399999999994" table:style-name="ce19">
            <text:p>82004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28:2077</text:p>
          </table:table-cell>
          <table:covered-table-cell/>
          <table:table-cell office:value-type="float" office:value="1460393.61" table:style-name="ce19">
            <text:p>1460393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28:2078</text:p>
          </table:table-cell>
          <table:covered-table-cell/>
          <table:table-cell office:value-type="float" office:value="91024.88" table:style-name="ce19">
            <text:p>91024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28:2079</text:p>
          </table:table-cell>
          <table:covered-table-cell/>
          <table:table-cell office:value-type="float" office:value="82004.399999999994" table:style-name="ce19">
            <text:p>82004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28:2080</text:p>
          </table:table-cell>
          <table:covered-table-cell/>
          <table:table-cell office:value-type="float" office:value="90614.86" table:style-name="ce19">
            <text:p>90614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28:2081</text:p>
          </table:table-cell>
          <table:covered-table-cell/>
          <table:table-cell office:value-type="float" office:value="81594.38" table:style-name="ce19">
            <text:p>81594,3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28:2083</text:p>
          </table:table-cell>
          <table:covered-table-cell/>
          <table:table-cell office:value-type="float" office:value="1729307.81" table:style-name="ce19">
            <text:p>1729307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01:12226</text:p>
          </table:table-cell>
          <table:covered-table-cell/>
          <table:table-cell office:value-type="float" office:value="1721128.32" table:style-name="ce19">
            <text:p>1721128,3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70001:12229</text:p>
          </table:table-cell>
          <table:covered-table-cell/>
          <table:table-cell office:value-type="float" office:value="1725909.23" table:style-name="ce19">
            <text:p>1725909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01:12244</text:p>
          </table:table-cell>
          <table:covered-table-cell/>
          <table:table-cell office:value-type="float" office:value="1716347.41" table:style-name="ce19">
            <text:p>1716347,4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01:12247</text:p>
          </table:table-cell>
          <table:covered-table-cell/>
          <table:table-cell office:value-type="float" office:value="2390128.86" table:style-name="ce19">
            <text:p>2390128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01:12256</text:p>
          </table:table-cell>
          <table:covered-table-cell/>
          <table:table-cell office:value-type="float" office:value="2385610.66" table:style-name="ce19">
            <text:p>2385610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001:12286</text:p>
          </table:table-cell>
          <table:covered-table-cell/>
          <table:table-cell office:value-type="float" office:value="2392140.21" table:style-name="ce19">
            <text:p>2392140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001:12289</text:p>
          </table:table-cell>
          <table:covered-table-cell/>
          <table:table-cell office:value-type="float" office:value="2378825.89" table:style-name="ce19">
            <text:p>2378825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70001:12292</text:p>
          </table:table-cell>
          <table:covered-table-cell/>
          <table:table-cell office:value-type="float" office:value="2390128.86" table:style-name="ce19">
            <text:p>2390128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70001:12310</text:p>
          </table:table-cell>
          <table:covered-table-cell/>
          <table:table-cell office:value-type="float" office:value="153974.74" table:style-name="ce19">
            <text:p>153974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01:12316</text:p>
          </table:table-cell>
          <table:covered-table-cell/>
          <table:table-cell office:value-type="float" office:value="344686.97" table:style-name="ce19">
            <text:p>344686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01:12337</text:p>
          </table:table-cell>
          <table:covered-table-cell/>
          <table:table-cell office:value-type="float" office:value="6954.59" table:style-name="ce19">
            <text:p>6954,5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70001:12340</text:p>
          </table:table-cell>
          <table:covered-table-cell/>
          <table:table-cell office:value-type="float" office:value="6954.59" table:style-name="ce19">
            <text:p>6954,5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70001:12403</text:p>
          </table:table-cell>
          <table:covered-table-cell/>
          <table:table-cell office:value-type="float" office:value="1716347.41" table:style-name="ce19">
            <text:p>1716347,4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70002:1146</text:p>
          </table:table-cell>
          <table:covered-table-cell/>
          <table:table-cell office:value-type="float" office:value="346418278.06999999" table:style-name="ce19">
            <text:p>346418278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70002:1149</text:p>
          </table:table-cell>
          <table:covered-table-cell/>
          <table:table-cell office:value-type="float" office:value="1481506.39" table:style-name="ce19">
            <text:p>1481506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70002:1152</text:p>
          </table:table-cell>
          <table:covered-table-cell/>
          <table:table-cell office:value-type="float" office:value="886125.21" table:style-name="ce19">
            <text:p>886125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70002:1153</text:p>
          </table:table-cell>
          <table:covered-table-cell/>
          <table:table-cell office:value-type="float" office:value="8732.35" table:style-name="ce19">
            <text:p>8732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70002:1154</text:p>
          </table:table-cell>
          <table:covered-table-cell/>
          <table:table-cell office:value-type="float" office:value="7484.87" table:style-name="ce19">
            <text:p>7484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02:1155</text:p>
          </table:table-cell>
          <table:covered-table-cell/>
          <table:table-cell office:value-type="float" office:value="7900.69" table:style-name="ce19">
            <text:p>7900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02:1156</text:p>
          </table:table-cell>
          <table:covered-table-cell/>
          <table:table-cell office:value-type="float" office:value="9564" table:style-name="ce19">
            <text:p>9564,0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70002:1157</text:p>
          </table:table-cell>
          <table:covered-table-cell/>
          <table:table-cell office:value-type="float" office:value="16425.13" table:style-name="ce19">
            <text:p>16425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70002:1158</text:p>
          </table:table-cell>
          <table:covered-table-cell/>
          <table:table-cell office:value-type="float" office:value="2770115.14" table:style-name="ce19">
            <text:p>2770115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70002:1159</text:p>
          </table:table-cell>
          <table:covered-table-cell/>
          <table:table-cell office:value-type="float" office:value="8732.35" table:style-name="ce19">
            <text:p>8732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70002:1160</text:p>
          </table:table-cell>
          <table:covered-table-cell/>
          <table:table-cell office:value-type="float" office:value="9148.17" table:style-name="ce19">
            <text:p>9148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70002:1161</text:p>
          </table:table-cell>
          <table:covered-table-cell/>
          <table:table-cell office:value-type="float" office:value="9979.82" table:style-name="ce19">
            <text:p>9979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70002:1162</text:p>
          </table:table-cell>
          <table:covered-table-cell/>
          <table:table-cell office:value-type="float" office:value="14969.74" table:style-name="ce19">
            <text:p>14969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70002:1163</text:p>
          </table:table-cell>
          <table:covered-table-cell/>
          <table:table-cell office:value-type="float" office:value="11851.04" table:style-name="ce19">
            <text:p>11851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70002:1164</text:p>
          </table:table-cell>
          <table:covered-table-cell/>
          <table:table-cell office:value-type="float" office:value="12474.78" table:style-name="ce19">
            <text:p>12474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70002:1165</text:p>
          </table:table-cell>
          <table:covered-table-cell/>
          <table:table-cell office:value-type="float" office:value="14761.82" table:style-name="ce19">
            <text:p>14761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70002:1166</text:p>
          </table:table-cell>
          <table:covered-table-cell/>
          <table:table-cell office:value-type="float" office:value="12266.87" table:style-name="ce19">
            <text:p>12266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02:1167</text:p>
          </table:table-cell>
          <table:covered-table-cell/>
          <table:table-cell office:value-type="float" office:value="10603.56" table:style-name="ce19">
            <text:p>10603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70002:1168</text:p>
          </table:table-cell>
          <table:covered-table-cell/>
          <table:table-cell office:value-type="float" office:value="8108.61" table:style-name="ce19">
            <text:p>8108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70002:1170</text:p>
          </table:table-cell>
          <table:covered-table-cell/>
          <table:table-cell office:value-type="float" office:value="12058.95" table:style-name="ce19">
            <text:p>12058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70002:1171</text:p>
          </table:table-cell>
          <table:covered-table-cell/>
          <table:table-cell office:value-type="float" office:value="11851.04" table:style-name="ce19">
            <text:p>11851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70002:1172</text:p>
          </table:table-cell>
          <table:covered-table-cell/>
          <table:table-cell office:value-type="float" office:value="11435.22" table:style-name="ce19">
            <text:p>11435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70002:1173</text:p>
          </table:table-cell>
          <table:covered-table-cell/>
          <table:table-cell office:value-type="float" office:value="8316.52" table:style-name="ce19">
            <text:p>8316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70002:1174</text:p>
          </table:table-cell>
          <table:covered-table-cell/>
          <table:table-cell office:value-type="float" office:value="12682.69" table:style-name="ce19">
            <text:p>12682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70002:1175</text:p>
          </table:table-cell>
          <table:covered-table-cell/>
          <table:table-cell office:value-type="float" office:value="10603.56" table:style-name="ce19">
            <text:p>10603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70002:1176</text:p>
          </table:table-cell>
          <table:covered-table-cell/>
          <table:table-cell office:value-type="float" office:value="11227.3" table:style-name="ce19">
            <text:p>11227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70002:1177</text:p>
          </table:table-cell>
          <table:covered-table-cell/>
          <table:table-cell office:value-type="float" office:value="12266.87" table:style-name="ce19">
            <text:p>12266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70002:1178</text:p>
          </table:table-cell>
          <table:covered-table-cell/>
          <table:table-cell office:value-type="float" office:value="11851.04" table:style-name="ce19">
            <text:p>11851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70002:1179</text:p>
          </table:table-cell>
          <table:covered-table-cell/>
          <table:table-cell office:value-type="float" office:value="8316.52" table:style-name="ce19">
            <text:p>8316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70002:1181</text:p>
          </table:table-cell>
          <table:covered-table-cell/>
          <table:table-cell office:value-type="float" office:value="8940.26" table:style-name="ce19">
            <text:p>8940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70002:1182</text:p>
          </table:table-cell>
          <table:covered-table-cell/>
          <table:table-cell office:value-type="float" office:value="15385.56" table:style-name="ce19">
            <text:p>15385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70002:1183</text:p>
          </table:table-cell>
          <table:covered-table-cell/>
          <table:table-cell office:value-type="float" office:value="13930.17" table:style-name="ce19">
            <text:p>13930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70002:1184</text:p>
          </table:table-cell>
          <table:covered-table-cell/>
          <table:table-cell office:value-type="float" office:value="36592.69" table:style-name="ce19">
            <text:p>36592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70002:1185</text:p>
          </table:table-cell>
          <table:covered-table-cell/>
          <table:table-cell office:value-type="float" office:value="828117.48" table:style-name="ce19">
            <text:p>828117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70002:1186</text:p>
          </table:table-cell>
          <table:covered-table-cell/>
          <table:table-cell office:value-type="float" office:value="16425.13" table:style-name="ce19">
            <text:p>16425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70002:1187</text:p>
          </table:table-cell>
          <table:covered-table-cell/>
          <table:table-cell office:value-type="float" office:value="8732.35" table:style-name="ce19">
            <text:p>8732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70002:1188</text:p>
          </table:table-cell>
          <table:covered-table-cell/>
          <table:table-cell office:value-type="float" office:value="8316.52" table:style-name="ce19">
            <text:p>8316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70002:1189</text:p>
          </table:table-cell>
          <table:covered-table-cell/>
          <table:table-cell office:value-type="float" office:value="7276.96" table:style-name="ce19">
            <text:p>7276,9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70002:1190</text:p>
          </table:table-cell>
          <table:covered-table-cell/>
          <table:table-cell office:value-type="float" office:value="8316.52" table:style-name="ce19">
            <text:p>8316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70002:1191</text:p>
          </table:table-cell>
          <table:covered-table-cell/>
          <table:table-cell office:value-type="float" office:value="1551636.87" table:style-name="ce19">
            <text:p>1551636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70002:1192</text:p>
          </table:table-cell>
          <table:covered-table-cell/>
          <table:table-cell office:value-type="float" office:value="15593.48" table:style-name="ce19">
            <text:p>15593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02:1193</text:p>
          </table:table-cell>
          <table:covered-table-cell/>
          <table:table-cell office:value-type="float" office:value="7692.78" table:style-name="ce19">
            <text:p>7692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02:1194</text:p>
          </table:table-cell>
          <table:covered-table-cell/>
          <table:table-cell office:value-type="float" office:value="5197.83" table:style-name="ce19">
            <text:p>5197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02:1195</text:p>
          </table:table-cell>
          <table:covered-table-cell/>
          <table:table-cell office:value-type="float" office:value="12474.78" table:style-name="ce19">
            <text:p>12474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02:1196</text:p>
          </table:table-cell>
          <table:covered-table-cell/>
          <table:table-cell office:value-type="float" office:value="13306.43" table:style-name="ce19">
            <text:p>13306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02:1197</text:p>
          </table:table-cell>
          <table:covered-table-cell/>
          <table:table-cell office:value-type="float" office:value="16840.95" table:style-name="ce19">
            <text:p>16840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02:1198</text:p>
          </table:table-cell>
          <table:covered-table-cell/>
          <table:table-cell office:value-type="float" office:value="15593.48" table:style-name="ce19">
            <text:p>15593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70002:1199</text:p>
          </table:table-cell>
          <table:covered-table-cell/>
          <table:table-cell office:value-type="float" office:value="12266.87" table:style-name="ce19">
            <text:p>12266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70002:1200</text:p>
          </table:table-cell>
          <table:covered-table-cell/>
          <table:table-cell office:value-type="float" office:value="10187.74" table:style-name="ce19">
            <text:p>10187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70002:1201</text:p>
          </table:table-cell>
          <table:covered-table-cell/>
          <table:table-cell office:value-type="float" office:value="16425.13" table:style-name="ce19">
            <text:p>16425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70002:1203</text:p>
          </table:table-cell>
          <table:covered-table-cell/>
          <table:table-cell office:value-type="float" office:value="11227.3" table:style-name="ce19">
            <text:p>11227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70002:1204</text:p>
          </table:table-cell>
          <table:covered-table-cell/>
          <table:table-cell office:value-type="float" office:value="11435.22" table:style-name="ce19">
            <text:p>11435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70002:1205</text:p>
          </table:table-cell>
          <table:covered-table-cell/>
          <table:table-cell office:value-type="float" office:value="11643.13" table:style-name="ce19">
            <text:p>11643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70002:1206</text:p>
          </table:table-cell>
          <table:covered-table-cell/>
          <table:table-cell office:value-type="float" office:value="12474.78" table:style-name="ce19">
            <text:p>12474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70002:1207</text:p>
          </table:table-cell>
          <table:covered-table-cell/>
          <table:table-cell office:value-type="float" office:value="7276.96" table:style-name="ce19">
            <text:p>7276,9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70002:1208</text:p>
          </table:table-cell>
          <table:covered-table-cell/>
          <table:table-cell office:value-type="float" office:value="5613.65" table:style-name="ce19">
            <text:p>5613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70002:1209</text:p>
          </table:table-cell>
          <table:covered-table-cell/>
          <table:table-cell office:value-type="float" office:value="12058.95" table:style-name="ce19">
            <text:p>12058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70002:1210</text:p>
          </table:table-cell>
          <table:covered-table-cell/>
          <table:table-cell office:value-type="float" office:value="11227.3" table:style-name="ce19">
            <text:p>11227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70002:1211</text:p>
          </table:table-cell>
          <table:covered-table-cell/>
          <table:table-cell office:value-type="float" office:value="11851.04" table:style-name="ce19">
            <text:p>11851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70002:1212</text:p>
          </table:table-cell>
          <table:covered-table-cell/>
          <table:table-cell office:value-type="float" office:value="15177.65" table:style-name="ce19">
            <text:p>15177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70002:1214</text:p>
          </table:table-cell>
          <table:covered-table-cell/>
          <table:table-cell office:value-type="float" office:value="12266.87" table:style-name="ce19">
            <text:p>12266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70002:1215</text:p>
          </table:table-cell>
          <table:covered-table-cell/>
          <table:table-cell office:value-type="float" office:value="8108.61" table:style-name="ce19">
            <text:p>8108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70002:1216</text:p>
          </table:table-cell>
          <table:covered-table-cell/>
          <table:table-cell office:value-type="float" office:value="8316.52" table:style-name="ce19">
            <text:p>8316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70002:1217</text:p>
          </table:table-cell>
          <table:covered-table-cell/>
          <table:table-cell office:value-type="float" office:value="16425.13" table:style-name="ce19">
            <text:p>16425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70002:1218</text:p>
          </table:table-cell>
          <table:covered-table-cell/>
          <table:table-cell office:value-type="float" office:value="6861.13" table:style-name="ce19">
            <text:p>6861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70002:1219</text:p>
          </table:table-cell>
          <table:covered-table-cell/>
          <table:table-cell office:value-type="float" office:value="7276.96" table:style-name="ce19">
            <text:p>7276,9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70002:1220</text:p>
          </table:table-cell>
          <table:covered-table-cell/>
          <table:table-cell office:value-type="float" office:value="9148.17" table:style-name="ce19">
            <text:p>9148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70002:1221</text:p>
          </table:table-cell>
          <table:covered-table-cell/>
          <table:table-cell office:value-type="float" office:value="13306.43" table:style-name="ce19">
            <text:p>13306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70002:1222</text:p>
          </table:table-cell>
          <table:covered-table-cell/>
          <table:table-cell office:value-type="float" office:value="24325.82" table:style-name="ce19">
            <text:p>24325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70002:1223</text:p>
          </table:table-cell>
          <table:covered-table-cell/>
          <table:table-cell office:value-type="float" office:value="50710.6" table:style-name="ce19">
            <text:p>50710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70002:1224</text:p>
          </table:table-cell>
          <table:covered-table-cell/>
          <table:table-cell office:value-type="float" office:value="2368082.92" table:style-name="ce19">
            <text:p>2368082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70002:1225</text:p>
          </table:table-cell>
          <table:covered-table-cell/>
          <table:table-cell office:value-type="float" office:value="138693.49" table:style-name="ce19">
            <text:p>138693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70002:1226</text:p>
          </table:table-cell>
          <table:covered-table-cell/>
          <table:table-cell office:value-type="float" office:value="38540.06" table:style-name="ce19">
            <text:p>38540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70002:1227</text:p>
          </table:table-cell>
          <table:covered-table-cell/>
          <table:table-cell office:value-type="float" office:value="81390.509999999995" table:style-name="ce19">
            <text:p>81390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70002:1228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70002:1229</text:p>
          </table:table-cell>
          <table:covered-table-cell/>
          <table:table-cell office:value-type="float" office:value="38793.61" table:style-name="ce19">
            <text:p>38793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70002:1230</text:p>
          </table:table-cell>
          <table:covered-table-cell/>
          <table:table-cell office:value-type="float" office:value="81897.62" table:style-name="ce19">
            <text:p>81897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70002:1231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70002:1232</text:p>
          </table:table-cell>
          <table:covered-table-cell/>
          <table:table-cell office:value-type="float" office:value="38793.61" table:style-name="ce19">
            <text:p>38793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70002:1233</text:p>
          </table:table-cell>
          <table:covered-table-cell/>
          <table:table-cell office:value-type="float" office:value="81644.070000000007" table:style-name="ce19">
            <text:p>81644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70002:1234</text:p>
          </table:table-cell>
          <table:covered-table-cell/>
          <table:table-cell office:value-type="float" office:value="14452.52" table:style-name="ce19">
            <text:p>14452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70002:1236</text:p>
          </table:table-cell>
          <table:covered-table-cell/>
          <table:table-cell office:value-type="float" office:value="39047.160000000003" table:style-name="ce19">
            <text:p>39047,1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70002:1237</text:p>
          </table:table-cell>
          <table:covered-table-cell/>
          <table:table-cell office:value-type="float" office:value="81897.62" table:style-name="ce19">
            <text:p>81897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70002:1238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70002:1239</text:p>
          </table:table-cell>
          <table:covered-table-cell/>
          <table:table-cell office:value-type="float" office:value="39300.720000000001" table:style-name="ce19">
            <text:p>39300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70002:1240</text:p>
          </table:table-cell>
          <table:covered-table-cell/>
          <table:table-cell office:value-type="float" office:value="82404.73" table:style-name="ce19">
            <text:p>82404,7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70002:1241</text:p>
          </table:table-cell>
          <table:covered-table-cell/>
          <table:table-cell office:value-type="float" office:value="14452.52" table:style-name="ce19">
            <text:p>14452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70002:1242</text:p>
          </table:table-cell>
          <table:covered-table-cell/>
          <table:table-cell office:value-type="float" office:value="50964.15" table:style-name="ce19">
            <text:p>50964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70002:1243</text:p>
          </table:table-cell>
          <table:covered-table-cell/>
          <table:table-cell office:value-type="float" office:value="152131.79999999999" table:style-name="ce19">
            <text:p>152131,8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70002:1244</text:p>
          </table:table-cell>
          <table:covered-table-cell/>
          <table:table-cell office:value-type="float" office:value="75051.69" table:style-name="ce19">
            <text:p>75051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70002:1245</text:p>
          </table:table-cell>
          <table:covered-table-cell/>
          <table:table-cell office:value-type="float" office:value="50457.05" table:style-name="ce19">
            <text:p>50457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70002:1247</text:p>
          </table:table-cell>
          <table:covered-table-cell/>
          <table:table-cell office:value-type="float" office:value="14706.07" table:style-name="ce19">
            <text:p>14706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70002:1248</text:p>
          </table:table-cell>
          <table:covered-table-cell/>
          <table:table-cell office:value-type="float" office:value="88236.44" table:style-name="ce19">
            <text:p>88236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70002:1249</text:p>
          </table:table-cell>
          <table:covered-table-cell/>
          <table:table-cell office:value-type="float" office:value="50457.05" table:style-name="ce19">
            <text:p>50457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02:1250</text:p>
          </table:table-cell>
          <table:covered-table-cell/>
          <table:table-cell office:value-type="float" office:value="14452.52" table:style-name="ce19">
            <text:p>14452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02:1251</text:p>
          </table:table-cell>
          <table:covered-table-cell/>
          <table:table-cell office:value-type="float" office:value="88490" table:style-name="ce19">
            <text:p>88490,0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70002:1252</text:p>
          </table:table-cell>
          <table:covered-table-cell/>
          <table:table-cell office:value-type="float" office:value="50710.6" table:style-name="ce19">
            <text:p>50710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02:1253</text:p>
          </table:table-cell>
          <table:covered-table-cell/>
          <table:table-cell office:value-type="float" office:value="14706.07" table:style-name="ce19">
            <text:p>14706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02:1254</text:p>
          </table:table-cell>
          <table:covered-table-cell/>
          <table:table-cell office:value-type="float" office:value="87729.34" table:style-name="ce19">
            <text:p>87729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02:1255</text:p>
          </table:table-cell>
          <table:covered-table-cell/>
          <table:table-cell office:value-type="float" office:value="50710.6" table:style-name="ce19">
            <text:p>50710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70002:1256</text:p>
          </table:table-cell>
          <table:covered-table-cell/>
          <table:table-cell office:value-type="float" office:value="14706.07" table:style-name="ce19">
            <text:p>14706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70002:1257</text:p>
          </table:table-cell>
          <table:covered-table-cell/>
          <table:table-cell office:value-type="float" office:value="2416909.37" table:style-name="ce19">
            <text:p>2416909,3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70002:1259</text:p>
          </table:table-cell>
          <table:covered-table-cell/>
          <table:table-cell office:value-type="float" office:value="81136.960000000006" table:style-name="ce19">
            <text:p>81136,9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02:1260</text:p>
          </table:table-cell>
          <table:covered-table-cell/>
          <table:table-cell office:value-type="float" office:value="50964.15" table:style-name="ce19">
            <text:p>50964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02:1261</text:p>
          </table:table-cell>
          <table:covered-table-cell/>
          <table:table-cell office:value-type="float" office:value="14706.07" table:style-name="ce19">
            <text:p>14706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02:1262</text:p>
          </table:table-cell>
          <table:covered-table-cell/>
          <table:table-cell office:value-type="float" office:value="6592.38" table:style-name="ce19">
            <text:p>6592,3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02:1263</text:p>
          </table:table-cell>
          <table:covered-table-cell/>
          <table:table-cell office:value-type="float" office:value="15801.39" table:style-name="ce19">
            <text:p>15801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02:1264</text:p>
          </table:table-cell>
          <table:covered-table-cell/>
          <table:table-cell office:value-type="float" office:value="15801.39" table:style-name="ce19">
            <text:p>15801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02:1265</text:p>
          </table:table-cell>
          <table:covered-table-cell/>
          <table:table-cell office:value-type="float" office:value="4574.09" table:style-name="ce19">
            <text:p>4574,0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02:1266</text:p>
          </table:table-cell>
          <table:covered-table-cell/>
          <table:table-cell office:value-type="float" office:value="2595939.7000000002" table:style-name="ce19">
            <text:p>2595939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02:1269</text:p>
          </table:table-cell>
          <table:covered-table-cell/>
          <table:table-cell office:value-type="float" office:value="2894724.83" table:style-name="ce19">
            <text:p>2894724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02:1272</text:p>
          </table:table-cell>
          <table:covered-table-cell/>
          <table:table-cell office:value-type="float" office:value="2770115.14" table:style-name="ce19">
            <text:p>2770115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02:1275</text:p>
          </table:table-cell>
          <table:covered-table-cell/>
          <table:table-cell office:value-type="float" office:value="2785765.5" table:style-name="ce19">
            <text:p>2785765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02:1278</text:p>
          </table:table-cell>
          <table:covered-table-cell/>
          <table:table-cell office:value-type="float" office:value="2891004.1" table:style-name="ce19">
            <text:p>2891004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02:1281</text:p>
          </table:table-cell>
          <table:covered-table-cell/>
          <table:table-cell office:value-type="float" office:value="2770115.14" table:style-name="ce19">
            <text:p>2770115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02:1284</text:p>
          </table:table-cell>
          <table:covered-table-cell/>
          <table:table-cell office:value-type="float" office:value="1547253.72" table:style-name="ce19">
            <text:p>1547253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02:1287</text:p>
          </table:table-cell>
          <table:covered-table-cell/>
          <table:table-cell office:value-type="float" office:value="2891004.1" table:style-name="ce19">
            <text:p>2891004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002:1290</text:p>
          </table:table-cell>
          <table:covered-table-cell/>
          <table:table-cell office:value-type="float" office:value="2774027.73" table:style-name="ce19">
            <text:p>2774027,7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002:1293</text:p>
          </table:table-cell>
          <table:covered-table-cell/>
          <table:table-cell office:value-type="float" office:value="1556020.03" table:style-name="ce19">
            <text:p>1556020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002:1296</text:p>
          </table:table-cell>
          <table:covered-table-cell/>
          <table:table-cell office:value-type="float" office:value="2396565.02" table:style-name="ce19">
            <text:p>2396565,0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70002:1299</text:p>
          </table:table-cell>
          <table:covered-table-cell/>
          <table:table-cell office:value-type="float" office:value="2969139.35" table:style-name="ce19">
            <text:p>2969139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70002:1302</text:p>
          </table:table-cell>
          <table:covered-table-cell/>
          <table:table-cell office:value-type="float" office:value="2433184.86" table:style-name="ce19">
            <text:p>2433184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70002:1305</text:p>
          </table:table-cell>
          <table:covered-table-cell/>
          <table:table-cell office:value-type="float" office:value="1756336.05" table:style-name="ce19">
            <text:p>1756336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70002:1308</text:p>
          </table:table-cell>
          <table:covered-table-cell/>
          <table:table-cell office:value-type="float" office:value="1547253.72" table:style-name="ce19">
            <text:p>1547253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70002:1311</text:p>
          </table:table-cell>
          <table:covered-table-cell/>
          <table:table-cell office:value-type="float" office:value="2164639.37" table:style-name="ce19">
            <text:p>2164639,3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70002:1314</text:p>
          </table:table-cell>
          <table:covered-table-cell/>
          <table:table-cell office:value-type="float" office:value="1481506.39" table:style-name="ce19">
            <text:p>1481506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70002:1317</text:p>
          </table:table-cell>
          <table:covered-table-cell/>
          <table:table-cell office:value-type="float" office:value="2477942.44" table:style-name="ce19">
            <text:p>2477942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70002:1320</text:p>
          </table:table-cell>
          <table:covered-table-cell/>
          <table:table-cell office:value-type="float" office:value="1992447.26" table:style-name="ce19">
            <text:p>1992447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70002:1323</text:p>
          </table:table-cell>
          <table:covered-table-cell/>
          <table:table-cell office:value-type="float" office:value="1710770.73" table:style-name="ce19">
            <text:p>1710770,7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70002:1326</text:p>
          </table:table-cell>
          <table:covered-table-cell/>
          <table:table-cell office:value-type="float" office:value="1942739.64" table:style-name="ce19">
            <text:p>1942739,6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70002:1329</text:p>
          </table:table-cell>
          <table:covered-table-cell/>
          <table:table-cell office:value-type="float" office:value="1980020.36" table:style-name="ce19">
            <text:p>1980020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70002:1332</text:p>
          </table:table-cell>
          <table:covered-table-cell/>
          <table:table-cell office:value-type="float" office:value="2579664.21" table:style-name="ce19">
            <text:p>2579664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70002:1335</text:p>
          </table:table-cell>
          <table:covered-table-cell/>
          <table:table-cell office:value-type="float" office:value="1752193.75" table:style-name="ce19">
            <text:p>1752193,7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70002:1338</text:p>
          </table:table-cell>
          <table:covered-table-cell/>
          <table:table-cell office:value-type="float" office:value="2972860.07" table:style-name="ce19">
            <text:p>2972860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70002:1341</text:p>
          </table:table-cell>
          <table:covered-table-cell/>
          <table:table-cell office:value-type="float" office:value="2250085.66" table:style-name="ce19">
            <text:p>2250085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70002:1344</text:p>
          </table:table-cell>
          <table:covered-table-cell/>
          <table:table-cell office:value-type="float" office:value="1485889.55" table:style-name="ce19">
            <text:p>1485889,5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70002:1347</text:p>
          </table:table-cell>
          <table:covered-table-cell/>
          <table:table-cell office:value-type="float" office:value="2502355.67" table:style-name="ce19">
            <text:p>2502355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70002:1350</text:p>
          </table:table-cell>
          <table:covered-table-cell/>
          <table:table-cell office:value-type="float" office:value="2166423.9500000002" table:style-name="ce19">
            <text:p>2166423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70022:522</text:p>
          </table:table-cell>
          <table:covered-table-cell/>
          <table:table-cell office:value-type="float" office:value="83855.75" table:style-name="ce19">
            <text:p>83855,7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70032:803</text:p>
          </table:table-cell>
          <table:covered-table-cell/>
          <table:table-cell office:value-type="float" office:value="1885122.61" table:style-name="ce19">
            <text:p>1885122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70096:378</text:p>
          </table:table-cell>
          <table:covered-table-cell/>
          <table:table-cell office:value-type="float" office:value="93082.68" table:style-name="ce19">
            <text:p>93082,6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80008:290</text:p>
          </table:table-cell>
          <table:covered-table-cell/>
          <table:table-cell office:value-type="float" office:value="264842.84999999998" table:style-name="ce19">
            <text:p>264842,8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80008:291</text:p>
          </table:table-cell>
          <table:covered-table-cell/>
          <table:table-cell office:value-type="float" office:value="268358.46000000002" table:style-name="ce19">
            <text:p>268358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80008:292</text:p>
          </table:table-cell>
          <table:covered-table-cell/>
          <table:table-cell office:value-type="float" office:value="420701.69" table:style-name="ce19">
            <text:p>420701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80008:293</text:p>
          </table:table-cell>
          <table:covered-table-cell/>
          <table:table-cell office:value-type="float" office:value="445310.98" table:style-name="ce19">
            <text:p>445310,9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80094:1133</text:p>
          </table:table-cell>
          <table:covered-table-cell/>
          <table:table-cell office:value-type="float" office:value="969096.94" table:style-name="ce19">
            <text:p>969096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80095:3071</text:p>
          </table:table-cell>
          <table:covered-table-cell/>
          <table:table-cell office:value-type="float" office:value="803024.19" table:style-name="ce19">
            <text:p>803024,1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80114:487</text:p>
          </table:table-cell>
          <table:covered-table-cell/>
          <table:table-cell office:value-type="float" office:value="585583.51" table:style-name="ce19">
            <text:p>585583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80124:126</text:p>
          </table:table-cell>
          <table:covered-table-cell/>
          <table:table-cell office:value-type="float" office:value="1346763.9" table:style-name="ce19">
            <text:p>1346763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00000:64687</text:p>
          </table:table-cell>
          <table:covered-table-cell/>
          <table:table-cell office:value-type="float" office:value="9463711.2899999991" table:style-name="ce19">
            <text:p>9463711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110:10194</text:p>
          </table:table-cell>
          <table:covered-table-cell/>
          <table:table-cell office:value-type="float" office:value="405353.77" table:style-name="ce19">
            <text:p>405353,7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110:10198</text:p>
          </table:table-cell>
          <table:covered-table-cell/>
          <table:table-cell office:value-type="float" office:value="359656.38" table:style-name="ce19">
            <text:p>359656,3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110:10210</text:p>
          </table:table-cell>
          <table:covered-table-cell/>
          <table:table-cell office:value-type="float" office:value="368270.9" table:style-name="ce19">
            <text:p>368270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110:10214</text:p>
          </table:table-cell>
          <table:covered-table-cell/>
          <table:table-cell office:value-type="float" office:value="411776.63" table:style-name="ce19">
            <text:p>411776,6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110:10247</text:p>
          </table:table-cell>
          <table:covered-table-cell/>
          <table:table-cell office:value-type="float" office:value="325912.05" table:style-name="ce19">
            <text:p>325912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110:10250</text:p>
          </table:table-cell>
          <table:covered-table-cell/>
          <table:table-cell office:value-type="float" office:value="315048.32000000001" table:style-name="ce19">
            <text:p>315048,3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110:10253</text:p>
          </table:table-cell>
          <table:covered-table-cell/>
          <table:table-cell office:value-type="float" office:value="325187.8" table:style-name="ce19">
            <text:p>325187,8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110:10317</text:p>
          </table:table-cell>
          <table:covered-table-cell/>
          <table:table-cell office:value-type="float" office:value="438470.26" table:style-name="ce19">
            <text:p>438470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110:2857</text:p>
          </table:table-cell>
          <table:covered-table-cell/>
          <table:table-cell office:value-type="float" office:value="4781788.66" table:style-name="ce19">
            <text:p>4781788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110:3942</text:p>
          </table:table-cell>
          <table:covered-table-cell/>
          <table:table-cell office:value-type="float" office:value="413917.58" table:style-name="ce19">
            <text:p>413917,5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110:4092</text:p>
          </table:table-cell>
          <table:covered-table-cell/>
          <table:table-cell office:value-type="float" office:value="203709.78" table:style-name="ce19">
            <text:p>203709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110:4461</text:p>
          </table:table-cell>
          <table:covered-table-cell/>
          <table:table-cell office:value-type="float" office:value="405353.77" table:style-name="ce19">
            <text:p>405353,7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110:4661</text:p>
          </table:table-cell>
          <table:covered-table-cell/>
          <table:table-cell office:value-type="float" office:value="368270.9" table:style-name="ce19">
            <text:p>368270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110:4745</text:p>
          </table:table-cell>
          <table:covered-table-cell/>
          <table:table-cell office:value-type="float" office:value="318922.34000000003" table:style-name="ce19">
            <text:p>318922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110:4868</text:p>
          </table:table-cell>
          <table:covered-table-cell/>
          <table:table-cell office:value-type="float" office:value="442287.77" table:style-name="ce19">
            <text:p>442287,7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110:4879</text:p>
          </table:table-cell>
          <table:covered-table-cell/>
          <table:table-cell office:value-type="float" office:value="547020.15" table:style-name="ce19">
            <text:p>547020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110:5026</text:p>
          </table:table-cell>
          <table:covered-table-cell/>
          <table:table-cell office:value-type="float" office:value="425738.58" table:style-name="ce19">
            <text:p>425738,5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110:5175</text:p>
          </table:table-cell>
          <table:covered-table-cell/>
          <table:table-cell office:value-type="float" office:value="193021.91" table:style-name="ce19">
            <text:p>193021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110:5545</text:p>
          </table:table-cell>
          <table:covered-table-cell/>
          <table:table-cell office:value-type="float" office:value="365716.82" table:style-name="ce19">
            <text:p>365716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110:5582</text:p>
          </table:table-cell>
          <table:covered-table-cell/>
          <table:table-cell office:value-type="float" office:value="542384.39" table:style-name="ce19">
            <text:p>542384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110:6086</text:p>
          </table:table-cell>
          <table:covered-table-cell/>
          <table:table-cell office:value-type="float" office:value="477906.66" table:style-name="ce19">
            <text:p>477906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110:6796</text:p>
          </table:table-cell>
          <table:covered-table-cell/>
          <table:table-cell office:value-type="float" office:value="461355.78" table:style-name="ce19">
            <text:p>461355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110:6897</text:p>
          </table:table-cell>
          <table:covered-table-cell/>
          <table:table-cell office:value-type="float" office:value="406321.45" table:style-name="ce19">
            <text:p>406321,4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110:6900</text:p>
          </table:table-cell>
          <table:covered-table-cell/>
          <table:table-cell office:value-type="float" office:value="462889.06" table:style-name="ce19">
            <text:p>462889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110:7403</text:p>
          </table:table-cell>
          <table:covered-table-cell/>
          <table:table-cell office:value-type="float" office:value="442070.18" table:style-name="ce19">
            <text:p>44207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110:7808</text:p>
          </table:table-cell>
          <table:covered-table-cell/>
          <table:table-cell office:value-type="float" office:value="449990" table:style-name="ce19">
            <text:p>449990,0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110:7861</text:p>
          </table:table-cell>
          <table:covered-table-cell/>
          <table:table-cell office:value-type="float" office:value="307805.83" table:style-name="ce19">
            <text:p>307805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110:8063</text:p>
          </table:table-cell>
          <table:covered-table-cell/>
          <table:table-cell office:value-type="float" office:value="370424.53" table:style-name="ce19">
            <text:p>370424,5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110:8620</text:p>
          </table:table-cell>
          <table:covered-table-cell/>
          <table:table-cell office:value-type="float" office:value="407219.64" table:style-name="ce19">
            <text:p>407219,6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110:8631</text:p>
          </table:table-cell>
          <table:covered-table-cell/>
          <table:table-cell office:value-type="float" office:value="397200.18" table:style-name="ce19">
            <text:p>39720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110:8640</text:p>
          </table:table-cell>
          <table:covered-table-cell/>
          <table:table-cell office:value-type="float" office:value="412945.05" table:style-name="ce19">
            <text:p>412945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110:8659</text:p>
          </table:table-cell>
          <table:covered-table-cell/>
          <table:table-cell office:value-type="float" office:value="491009.44" table:style-name="ce19">
            <text:p>491009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110:8666</text:p>
          </table:table-cell>
          <table:covered-table-cell/>
          <table:table-cell office:value-type="float" office:value="540359.67000000004" table:style-name="ce19">
            <text:p>540359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110:8708</text:p>
          </table:table-cell>
          <table:covered-table-cell/>
          <table:table-cell office:value-type="float" office:value="367194.24" table:style-name="ce19">
            <text:p>367194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110:8815</text:p>
          </table:table-cell>
          <table:covered-table-cell/>
          <table:table-cell office:value-type="float" office:value="327360.55" table:style-name="ce19">
            <text:p>327360,5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110:8971</text:p>
          </table:table-cell>
          <table:covered-table-cell/>
          <table:table-cell office:value-type="float" office:value="541022.68999999994" table:style-name="ce19">
            <text:p>541022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115:4709</text:p>
          </table:table-cell>
          <table:covered-table-cell/>
          <table:table-cell office:value-type="float" office:value="5380989.9699999997" table:style-name="ce19">
            <text:p>5380989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122:15208</text:p>
          </table:table-cell>
          <table:covered-table-cell/>
          <table:table-cell office:value-type="float" office:value="1856254.48" table:style-name="ce19">
            <text:p>1856254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201:3854</text:p>
          </table:table-cell>
          <table:covered-table-cell/>
          <table:table-cell office:value-type="float" office:value="4830562.4400000004" table:style-name="ce19">
            <text:p>4830562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202:7357</text:p>
          </table:table-cell>
          <table:covered-table-cell/>
          <table:table-cell office:value-type="float" office:value="1419085.94" table:style-name="ce19">
            <text:p>1419085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6:000004:2789</text:p>
          </table:table-cell>
          <table:covered-table-cell/>
          <table:table-cell office:value-type="float" office:value="74044.91" table:style-name="ce19">
            <text:p>74044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6:000006:8161</text:p>
          </table:table-cell>
          <table:covered-table-cell/>
          <table:table-cell office:value-type="float" office:value="910353.65" table:style-name="ce19">
            <text:p>910353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6:000007:4427</text:p>
          </table:table-cell>
          <table:covered-table-cell/>
          <table:table-cell office:value-type="float" office:value="71789.42" table:style-name="ce19">
            <text:p>71789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6:000013:4272</text:p>
          </table:table-cell>
          <table:covered-table-cell/>
          <table:table-cell office:value-type="float" office:value="1049062.3999999999" table:style-name="ce19">
            <text:p>1049062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6:000021:1336</text:p>
          </table:table-cell>
          <table:covered-table-cell/>
          <table:table-cell office:value-type="float" office:value="1821040.49" table:style-name="ce19">
            <text:p>1821040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6:000023:2335</text:p>
          </table:table-cell>
          <table:covered-table-cell/>
          <table:table-cell office:value-type="float" office:value="1145045.5900000001" table:style-name="ce19">
            <text:p>1145045,5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6:000023:6404</text:p>
          </table:table-cell>
          <table:covered-table-cell/>
          <table:table-cell office:value-type="float" office:value="6304690.25" table:style-name="ce19">
            <text:p>6304690,2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7:010214:2848</text:p>
          </table:table-cell>
          <table:covered-table-cell/>
          <table:table-cell office:value-type="float" office:value="1648885.16" table:style-name="ce19">
            <text:p>1648885,1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7:010214:5697</text:p>
          </table:table-cell>
          <table:covered-table-cell/>
          <table:table-cell office:value-type="float" office:value="640191.86" table:style-name="ce19">
            <text:p>640191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7:010258:495</text:p>
          </table:table-cell>
          <table:covered-table-cell/>
          <table:table-cell office:value-type="float" office:value="245701.76000000001" table:style-name="ce19">
            <text:p>245701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8:010002:1310</text:p>
          </table:table-cell>
          <table:covered-table-cell/>
          <table:table-cell office:value-type="float" office:value="891086.4" table:style-name="ce19">
            <text:p>891086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8:050314:70</text:p>
          </table:table-cell>
          <table:covered-table-cell/>
          <table:table-cell office:value-type="float" office:value="476496.06" table:style-name="ce19">
            <text:p>476496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9:000017:522</text:p>
          </table:table-cell>
          <table:covered-table-cell/>
          <table:table-cell office:value-type="float" office:value="249445.5" table:style-name="ce19">
            <text:p>249445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9:000019:513</text:p>
          </table:table-cell>
          <table:covered-table-cell/>
          <table:table-cell office:value-type="float" office:value="445166.69" table:style-name="ce19">
            <text:p>445166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9:000032:1090</text:p>
          </table:table-cell>
          <table:covered-table-cell/>
          <table:table-cell office:value-type="float" office:value="2035030.12" table:style-name="ce19">
            <text:p>2035030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9:000047:2458</text:p>
          </table:table-cell>
          <table:covered-table-cell/>
          <table:table-cell office:value-type="float" office:value="448875.54" table:style-name="ce19">
            <text:p>448875,5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number-columns-spanned="2" table:number-rows-spanned="1" table:style-name="ce1">
            <text:p>34:39:000047:991</text:p>
          </table:table-cell>
          <table:covered-table-cell/>
          <table:table-cell office:value-type="float" office:value="1095466.93" table:style-name="ce21">
            <text:p>1095466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1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0000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0000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08: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0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40008: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400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8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8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8: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800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80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8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800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8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8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8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8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8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800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800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800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800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800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800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800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800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800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800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8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8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8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8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800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8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800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9000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4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20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1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1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1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1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1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1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1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1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1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1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1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1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1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1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1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1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1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4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4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4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4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4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50003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5000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4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0100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0400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13000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0000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1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1000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10006: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2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22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22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1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6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508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1401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1100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4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8000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10502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10502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16: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090001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90002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90002:16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90002:16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3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4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4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5:00000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5:0803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7:070001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000000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050006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1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1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11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3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3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4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00000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00000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04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07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249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24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25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25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25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25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256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256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256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256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256: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25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25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257: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257: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2:060148: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2:060148: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4:00000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4:07020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5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5:00000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5:01012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306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306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6060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90201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90201:7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1201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1201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1000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0000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0000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0000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00000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4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1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1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3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3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4001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4001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6000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6000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2:1100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2:11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2:11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3:00000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3:010001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3:14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55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5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59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59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59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59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59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59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9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9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59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9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9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9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59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59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59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59:4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59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59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59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59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59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59:4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59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59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59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9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9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9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63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63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63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63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63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63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3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3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3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6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3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3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3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3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3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3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6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63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6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6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6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6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6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6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6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64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6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6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6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6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6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6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6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6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6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6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6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65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6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6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65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5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5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6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6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6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6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6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6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6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5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5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6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5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5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5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5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5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5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5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5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5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5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5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65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5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5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1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18: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2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2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2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2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2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2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2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3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3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39: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3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39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5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7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79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8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3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4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4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0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7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2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2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28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28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28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28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28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28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28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28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28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28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28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28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28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28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28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28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28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28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28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28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8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8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28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28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2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28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28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28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8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8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28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28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28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28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28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28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3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57: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1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0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1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17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3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3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4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4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8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9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9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9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08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2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2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2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2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37: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6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69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69: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71: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7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74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8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8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8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9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9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9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97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9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10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202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02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0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0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0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0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2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2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2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2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2:14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22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2:14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2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2:15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2:15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2:15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4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5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8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10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10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1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1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7:01012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7:01014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7:01014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7:01020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7:01021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7:0102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7:01021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7:010214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7:01021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7:01021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7:010216: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7:010217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7:010217: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7:010306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8:00000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8:010003: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8:02020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8:0602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9:0000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number-columns-spanned="3" table:number-rows-spanned="1" table:style-name="ce1">
            <text:p>34:39:000015: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D5F53D4CFC36B92831FF3C8E204C1CB40F0633B4E72D6C3E6EC14D7A4DCCAFC9DAAB8E2AC92455BDE9737C769F1F034DD24BF1CBE2829226959DDFEAF5D65B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09T08:21:44Z</meta:creation-date>
    <dc:date>2023-02-09T08:21:44Z</dc:date>
  </office:meta>
</office:document-meta>
</file>