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34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76</text:p>
          </table:table-cell>
          <table:table-cell table:number-columns-repeated="4" table:style-name="ce2"/>
          <table:table-cell office:value-type="string" table:style-name="ce4">
            <text:p>09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9" table:style-name="ce6">
            <text:p>1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49" table:style-name="ce7">
            <text:p>31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9:859</text:p>
          </table:table-cell>
          <table:covered-table-cell/>
          <table:table-cell office:value-type="float" office:value="931847.4" table:style-name="ce11">
            <text:p>931847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4057</text:p>
          </table:table-cell>
          <table:covered-table-cell/>
          <table:table-cell office:value-type="float" office:value="143560" table:style-name="ce11">
            <text:p>14356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47</text:p>
          </table:table-cell>
          <table:covered-table-cell/>
          <table:table-cell office:value-type="float" office:value="55844460" table:style-name="ce11">
            <text:p>5584446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20002:730</text:p>
          </table:table-cell>
          <table:covered-table-cell/>
          <table:table-cell office:value-type="float" office:value="169064.7" table:style-name="ce11">
            <text:p>169064,7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20007:685</text:p>
          </table:table-cell>
          <table:covered-table-cell/>
          <table:table-cell office:value-type="float" office:value="787150" table:style-name="ce11">
            <text:p>78715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30001:472</text:p>
          </table:table-cell>
          <table:covered-table-cell/>
          <table:table-cell office:value-type="float" office:value="208280" table:style-name="ce11">
            <text:p>20828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90004:646</text:p>
          </table:table-cell>
          <table:covered-table-cell/>
          <table:table-cell office:value-type="float" office:value="217560" table:style-name="ce11">
            <text:p>21756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00000:22720</text:p>
          </table:table-cell>
          <table:covered-table-cell/>
          <table:table-cell office:value-type="float" office:value="425161.67" table:style-name="ce11">
            <text:p>425161,6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90001:1929</text:p>
          </table:table-cell>
          <table:covered-table-cell/>
          <table:table-cell office:value-type="float" office:value="77841.3" table:style-name="ce11">
            <text:p>77841,3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1:4015</text:p>
          </table:table-cell>
          <table:covered-table-cell/>
          <table:table-cell office:value-type="float" office:value="12319264.800000001" table:style-name="ce11">
            <text:p>12319264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491</text:p>
          </table:table-cell>
          <table:covered-table-cell/>
          <table:table-cell office:value-type="float" office:value="44027402.100000001" table:style-name="ce11">
            <text:p>44027402,1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2:1449</text:p>
          </table:table-cell>
          <table:covered-table-cell/>
          <table:table-cell office:value-type="float" office:value="334202.32" table:style-name="ce11">
            <text:p>334202,3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00005:5</text:p>
          </table:table-cell>
          <table:covered-table-cell/>
          <table:table-cell office:value-type="float" office:value="648595.22" table:style-name="ce11">
            <text:p>648595,2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30001:3518</text:p>
          </table:table-cell>
          <table:covered-table-cell/>
          <table:table-cell office:value-type="float" office:value="825865.92" table:style-name="ce11">
            <text:p>825865,9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110005:56</text:p>
          </table:table-cell>
          <table:covered-table-cell/>
          <table:table-cell office:value-type="float" office:value="674500" table:style-name="ce11">
            <text:p>6745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000000:218</text:p>
          </table:table-cell>
          <table:covered-table-cell/>
          <table:table-cell office:value-type="float" office:value="4023840" table:style-name="ce11">
            <text:p>402384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000000:306</text:p>
          </table:table-cell>
          <table:covered-table-cell/>
          <table:table-cell office:value-type="float" office:value="277416.2" table:style-name="ce11">
            <text:p>277416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070001:628</text:p>
          </table:table-cell>
          <table:covered-table-cell/>
          <table:table-cell office:value-type="float" office:value="70045.119999999995" table:style-name="ce11">
            <text:p>70045,1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080002:22814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140001:548</text:p>
          </table:table-cell>
          <table:covered-table-cell/>
          <table:table-cell office:value-type="float" office:value="36965600" table:style-name="ce11">
            <text:p>369656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150003:1075</text:p>
          </table:table-cell>
          <table:covered-table-cell/>
          <table:table-cell office:value-type="float" office:value="3308.7" table:style-name="ce11">
            <text:p>3308,7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110101:119</text:p>
          </table:table-cell>
          <table:covered-table-cell/>
          <table:table-cell office:value-type="float" office:value="1255727.55" table:style-name="ce11">
            <text:p>1255727,5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8:110101:456</text:p>
          </table:table-cell>
          <table:covered-table-cell/>
          <table:table-cell office:value-type="float" office:value="802278" table:style-name="ce11">
            <text:p>802278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9:021041:562</text:p>
          </table:table-cell>
          <table:covered-table-cell/>
          <table:table-cell office:value-type="float" office:value="248256" table:style-name="ce11">
            <text:p>248256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9:021074:22</text:p>
          </table:table-cell>
          <table:covered-table-cell/>
          <table:table-cell office:value-type="float" office:value="321551.23" table:style-name="ce11">
            <text:p>321551,2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9:030509:161</text:p>
          </table:table-cell>
          <table:covered-table-cell/>
          <table:table-cell office:value-type="float" office:value="117405" table:style-name="ce11">
            <text:p>117405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0:160003:1064</text:p>
          </table:table-cell>
          <table:covered-table-cell/>
          <table:table-cell office:value-type="float" office:value="280013.64" table:style-name="ce11">
            <text:p>280013,6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1:000000:1361</text:p>
          </table:table-cell>
          <table:covered-table-cell/>
          <table:table-cell office:value-type="float" office:value="6848" table:style-name="ce11">
            <text:p>6848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1:070001:3001</text:p>
          </table:table-cell>
          <table:covered-table-cell/>
          <table:table-cell office:value-type="float" office:value="305751.59999999998" table:style-name="ce11">
            <text:p>305751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1:080003:4852</text:p>
          </table:table-cell>
          <table:covered-table-cell/>
          <table:table-cell office:value-type="float" office:value="727297.2" table:style-name="ce11">
            <text:p>727297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2:000000:230</text:p>
          </table:table-cell>
          <table:covered-table-cell/>
          <table:table-cell office:value-type="float" office:value="2919478.51" table:style-name="ce11">
            <text:p>2919478,5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2:090009:191</text:p>
          </table:table-cell>
          <table:covered-table-cell/>
          <table:table-cell office:value-type="float" office:value="859487.74" table:style-name="ce11">
            <text:p>859487,7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3:070008:2091</text:p>
          </table:table-cell>
          <table:covered-table-cell/>
          <table:table-cell office:value-type="float" office:value="152000" table:style-name="ce11">
            <text:p>1520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3:130024:2160</text:p>
          </table:table-cell>
          <table:covered-table-cell/>
          <table:table-cell office:value-type="float" office:value="10534.6" table:style-name="ce11">
            <text:p>10534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3:130029:390</text:p>
          </table:table-cell>
          <table:covered-table-cell/>
          <table:table-cell office:value-type="float" office:value="320541.65000000002" table:style-name="ce11">
            <text:p>320541,6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140004:245</text:p>
          </table:table-cell>
          <table:covered-table-cell/>
          <table:table-cell office:value-type="float" office:value="51256" table:style-name="ce11">
            <text:p>51256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4:090001:12997</text:p>
          </table:table-cell>
          <table:covered-table-cell/>
          <table:table-cell office:value-type="float" office:value="162700" table:style-name="ce11">
            <text:p>1627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4:140003:580</text:p>
          </table:table-cell>
          <table:covered-table-cell/>
          <table:table-cell office:value-type="float" office:value="494910" table:style-name="ce11">
            <text:p>49491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5:000000:178</text:p>
          </table:table-cell>
          <table:covered-table-cell/>
          <table:table-cell office:value-type="float" office:value="83435849.280000001" table:style-name="ce11">
            <text:p>83435849,2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5:040102:305</text:p>
          </table:table-cell>
          <table:covered-table-cell/>
          <table:table-cell office:value-type="float" office:value="296391.96000000002" table:style-name="ce11">
            <text:p>296391,9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5:060101:168</text:p>
          </table:table-cell>
          <table:covered-table-cell/>
          <table:table-cell office:value-type="float" office:value="533750" table:style-name="ce11">
            <text:p>53375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5:090205:111</text:p>
          </table:table-cell>
          <table:covered-table-cell/>
          <table:table-cell office:value-type="float" office:value="127778.76" table:style-name="ce11">
            <text:p>127778,7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6:040004:535</text:p>
          </table:table-cell>
          <table:covered-table-cell/>
          <table:table-cell office:value-type="float" office:value="637518.30000000005" table:style-name="ce11">
            <text:p>637518,3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7:000000:1662</text:p>
          </table:table-cell>
          <table:covered-table-cell/>
          <table:table-cell office:value-type="float" office:value="12130.3" table:style-name="ce11">
            <text:p>12130,3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7:100001:1581</text:p>
          </table:table-cell>
          <table:covered-table-cell/>
          <table:table-cell office:value-type="float" office:value="22339.8" table:style-name="ce11">
            <text:p>22339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7:100007:360</text:p>
          </table:table-cell>
          <table:covered-table-cell/>
          <table:table-cell office:value-type="float" office:value="2395280" table:style-name="ce11">
            <text:p>239528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8:070006:632</text:p>
          </table:table-cell>
          <table:covered-table-cell/>
          <table:table-cell office:value-type="float" office:value="503500" table:style-name="ce11">
            <text:p>5035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9:000000:3771</text:p>
          </table:table-cell>
          <table:covered-table-cell/>
          <table:table-cell office:value-type="float" office:value="624650" table:style-name="ce11">
            <text:p>62465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9:010005:41</text:p>
          </table:table-cell>
          <table:covered-table-cell/>
          <table:table-cell office:value-type="float" office:value="840417.55" table:style-name="ce11">
            <text:p>840417,5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9:100213:64</text:p>
          </table:table-cell>
          <table:covered-table-cell/>
          <table:table-cell office:value-type="float" office:value="537192.78" table:style-name="ce11">
            <text:p>537192,7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9:170013:498</text:p>
          </table:table-cell>
          <table:covered-table-cell/>
          <table:table-cell office:value-type="float" office:value="1954572.12" table:style-name="ce11">
            <text:p>1954572,1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0:000000:2300</text:p>
          </table:table-cell>
          <table:covered-table-cell/>
          <table:table-cell office:value-type="float" office:value="34632.400000000001" table:style-name="ce11">
            <text:p>34632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0:030101:2211</text:p>
          </table:table-cell>
          <table:covered-table-cell/>
          <table:table-cell office:value-type="float" office:value="184150.29" table:style-name="ce11">
            <text:p>184150,29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0:030102:3493</text:p>
          </table:table-cell>
          <table:covered-table-cell/>
          <table:table-cell office:value-type="float" office:value="229800" table:style-name="ce11">
            <text:p>2298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0:030105:3014</text:p>
          </table:table-cell>
          <table:covered-table-cell/>
          <table:table-cell office:value-type="float" office:value="419945.28" table:style-name="ce11">
            <text:p>419945,2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0:030206:908</text:p>
          </table:table-cell>
          <table:covered-table-cell/>
          <table:table-cell office:value-type="float" office:value="424650" table:style-name="ce11">
            <text:p>42465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0:050005:1163</text:p>
          </table:table-cell>
          <table:covered-table-cell/>
          <table:table-cell office:value-type="float" office:value="631617" table:style-name="ce11">
            <text:p>631617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0:080005:724</text:p>
          </table:table-cell>
          <table:covered-table-cell/>
          <table:table-cell office:value-type="float" office:value="122000" table:style-name="ce11">
            <text:p>1220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1:020004:323</text:p>
          </table:table-cell>
          <table:covered-table-cell/>
          <table:table-cell office:value-type="float" office:value="780640" table:style-name="ce11">
            <text:p>78064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3:060003:20</text:p>
          </table:table-cell>
          <table:covered-table-cell/>
          <table:table-cell office:value-type="float" office:value="50865.42" table:style-name="ce11">
            <text:p>50865,4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3:120004:371</text:p>
          </table:table-cell>
          <table:covered-table-cell/>
          <table:table-cell office:value-type="float" office:value="562800" table:style-name="ce11">
            <text:p>5628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3:190061:230</text:p>
          </table:table-cell>
          <table:covered-table-cell/>
          <table:table-cell office:value-type="float" office:value="360000.6" table:style-name="ce11">
            <text:p>360000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4:000000:375</text:p>
          </table:table-cell>
          <table:covered-table-cell/>
          <table:table-cell office:value-type="float" office:value="3815853.6" table:style-name="ce11">
            <text:p>3815853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4:070202:575</text:p>
          </table:table-cell>
          <table:covered-table-cell/>
          <table:table-cell office:value-type="float" office:value="4247.08" table:style-name="ce11">
            <text:p>4247,0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5:010142:62</text:p>
          </table:table-cell>
          <table:covered-table-cell/>
          <table:table-cell office:value-type="float" office:value="225419.6" table:style-name="ce11">
            <text:p>225419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030701:9</text:p>
          </table:table-cell>
          <table:covered-table-cell/>
          <table:table-cell office:value-type="float" office:value="155841.84" table:style-name="ce11">
            <text:p>155841,8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6:030801:215</text:p>
          </table:table-cell>
          <table:covered-table-cell/>
          <table:table-cell office:value-type="float" office:value="875071.22" table:style-name="ce11">
            <text:p>875071,2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6:030801:68</text:p>
          </table:table-cell>
          <table:covered-table-cell/>
          <table:table-cell office:value-type="float" office:value="11960.1" table:style-name="ce11">
            <text:p>11960,1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7:000000:78</text:p>
          </table:table-cell>
          <table:covered-table-cell/>
          <table:table-cell office:value-type="float" office:value="35206208.560000002" table:style-name="ce11">
            <text:p>35206208,5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7:100003:12</text:p>
          </table:table-cell>
          <table:covered-table-cell/>
          <table:table-cell office:value-type="float" office:value="22270764.75" table:style-name="ce11">
            <text:p>22270764,7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00000:3094</text:p>
          </table:table-cell>
          <table:covered-table-cell/>
          <table:table-cell office:value-type="float" office:value="196614.08" table:style-name="ce11">
            <text:p>196614,0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00000:5177</text:p>
          </table:table-cell>
          <table:covered-table-cell/>
          <table:table-cell office:value-type="float" office:value="860711.02" table:style-name="ce11">
            <text:p>860711,0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20005:476</text:p>
          </table:table-cell>
          <table:covered-table-cell/>
          <table:table-cell office:value-type="float" office:value="59078.32" table:style-name="ce11">
            <text:p>59078,3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40001:60</text:p>
          </table:table-cell>
          <table:covered-table-cell/>
          <table:table-cell office:value-type="float" office:value="684716.35" table:style-name="ce11">
            <text:p>684716,3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56604564.88" table:style-name="ce11">
            <text:p>156604564,8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113006401.08" table:style-name="ce11">
            <text:p>113006401,0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070002:3684</text:p>
          </table:table-cell>
          <table:covered-table-cell/>
          <table:table-cell office:value-type="float" office:value="16712.400000000001" table:style-name="ce11">
            <text:p>16712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080004:3802</text:p>
          </table:table-cell>
          <table:covered-table-cell/>
          <table:table-cell office:value-type="float" office:value="238829.85" table:style-name="ce11">
            <text:p>238829,8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20012:679</text:p>
          </table:table-cell>
          <table:covered-table-cell/>
          <table:table-cell office:value-type="float" office:value="117966" table:style-name="ce11">
            <text:p>117966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20015:1901</text:p>
          </table:table-cell>
          <table:covered-table-cell/>
          <table:table-cell office:value-type="float" office:value="157837.20000000001" table:style-name="ce11">
            <text:p>157837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30012:1989</text:p>
          </table:table-cell>
          <table:covered-table-cell/>
          <table:table-cell office:value-type="float" office:value="1516570.65" table:style-name="ce11">
            <text:p>1516570,6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30012:1992</text:p>
          </table:table-cell>
          <table:covered-table-cell/>
          <table:table-cell office:value-type="float" office:value="360509.58" table:style-name="ce11">
            <text:p>360509,5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30012:1995</text:p>
          </table:table-cell>
          <table:covered-table-cell/>
          <table:table-cell office:value-type="float" office:value="359790" table:style-name="ce11">
            <text:p>35979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30012:1998</text:p>
          </table:table-cell>
          <table:covered-table-cell/>
          <table:table-cell office:value-type="float" office:value="359790" table:style-name="ce11">
            <text:p>35979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30012:2001</text:p>
          </table:table-cell>
          <table:covered-table-cell/>
          <table:table-cell office:value-type="float" office:value="466287.84" table:style-name="ce11">
            <text:p>466287,8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30012:2004</text:p>
          </table:table-cell>
          <table:covered-table-cell/>
          <table:table-cell office:value-type="float" office:value="466287.84" table:style-name="ce11">
            <text:p>466287,8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30012:2007</text:p>
          </table:table-cell>
          <table:covered-table-cell/>
          <table:table-cell office:value-type="float" office:value="477801.12" table:style-name="ce11">
            <text:p>477801,1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30012:2010</text:p>
          </table:table-cell>
          <table:covered-table-cell/>
          <table:table-cell office:value-type="float" office:value="1899805.05" table:style-name="ce11">
            <text:p>1899805,0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30012:2013</text:p>
          </table:table-cell>
          <table:covered-table-cell/>
          <table:table-cell office:value-type="float" office:value="466287.84" table:style-name="ce11">
            <text:p>466287,8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30012:2016</text:p>
          </table:table-cell>
          <table:covered-table-cell/>
          <table:table-cell office:value-type="float" office:value="466287.84" table:style-name="ce11">
            <text:p>466287,8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30012:2019</text:p>
          </table:table-cell>
          <table:covered-table-cell/>
          <table:table-cell office:value-type="float" office:value="364827.06" table:style-name="ce11">
            <text:p>364827,0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30012:2022</text:p>
          </table:table-cell>
          <table:covered-table-cell/>
          <table:table-cell office:value-type="float" office:value="365546.64" table:style-name="ce11">
            <text:p>365546,6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30012:2025</text:p>
          </table:table-cell>
          <table:covered-table-cell/>
          <table:table-cell office:value-type="float" office:value="364827.06" table:style-name="ce11">
            <text:p>364827,0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30012:2028</text:p>
          </table:table-cell>
          <table:covered-table-cell/>
          <table:table-cell office:value-type="float" office:value="13357.54" table:style-name="ce11">
            <text:p>13357,5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30012:2031</text:p>
          </table:table-cell>
          <table:covered-table-cell/>
          <table:table-cell office:value-type="float" office:value="38373.519999999997" table:style-name="ce11">
            <text:p>38373,5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30012:2034</text:p>
          </table:table-cell>
          <table:covered-table-cell/>
          <table:table-cell office:value-type="float" office:value="2482165.9500000002" table:style-name="ce11">
            <text:p>2482165,9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30012:2037</text:p>
          </table:table-cell>
          <table:covered-table-cell/>
          <table:table-cell office:value-type="float" office:value="1362981" table:style-name="ce11">
            <text:p>1362981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40010:1361</text:p>
          </table:table-cell>
          <table:covered-table-cell/>
          <table:table-cell office:value-type="float" office:value="82855.350000000006" table:style-name="ce11">
            <text:p>82855,3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60003:640</text:p>
          </table:table-cell>
          <table:covered-table-cell/>
          <table:table-cell office:value-type="float" office:value="110643.72" table:style-name="ce11">
            <text:p>110643,7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9:030005:77</text:p>
          </table:table-cell>
          <table:covered-table-cell/>
          <table:table-cell office:value-type="float" office:value="3513" table:style-name="ce11">
            <text:p>3513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9:170010:171</text:p>
          </table:table-cell>
          <table:covered-table-cell/>
          <table:table-cell office:value-type="float" office:value="1378218.66" table:style-name="ce11">
            <text:p>1378218,6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0:070002:681</text:p>
          </table:table-cell>
          <table:covered-table-cell/>
          <table:table-cell office:value-type="float" office:value="1006.02" table:style-name="ce11">
            <text:p>1006,0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0:070003:154</text:p>
          </table:table-cell>
          <table:covered-table-cell/>
          <table:table-cell office:value-type="float" office:value="1006.02" table:style-name="ce11">
            <text:p>1006,0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0:160003:10952</text:p>
          </table:table-cell>
          <table:covered-table-cell/>
          <table:table-cell office:value-type="float" office:value="6364.61" table:style-name="ce11">
            <text:p>6364,6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0:160003:3139</text:p>
          </table:table-cell>
          <table:covered-table-cell/>
          <table:table-cell office:value-type="float" office:value="216317.25" table:style-name="ce11">
            <text:p>216317,2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0:160004:66</text:p>
          </table:table-cell>
          <table:covered-table-cell/>
          <table:table-cell office:value-type="float" office:value="5421071.5499999998" table:style-name="ce11">
            <text:p>5421071,5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2:120007:1239</text:p>
          </table:table-cell>
          <table:covered-table-cell/>
          <table:table-cell office:value-type="float" office:value="7961606" table:style-name="ce11">
            <text:p>7961606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2:120007:1603</text:p>
          </table:table-cell>
          <table:covered-table-cell/>
          <table:table-cell office:value-type="float" office:value="946554" table:style-name="ce11">
            <text:p>946554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3:000000:438</text:p>
          </table:table-cell>
          <table:covered-table-cell/>
          <table:table-cell office:value-type="float" office:value="85469400" table:style-name="ce11">
            <text:p>854694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3:090004:38</text:p>
          </table:table-cell>
          <table:covered-table-cell/>
          <table:table-cell office:value-type="float" office:value="23881590" table:style-name="ce11">
            <text:p>2388159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3:110011:176</text:p>
          </table:table-cell>
          <table:covered-table-cell/>
          <table:table-cell office:value-type="float" office:value="12608400" table:style-name="ce11">
            <text:p>126084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3:120002:272</text:p>
          </table:table-cell>
          <table:covered-table-cell/>
          <table:table-cell office:value-type="float" office:value="694400" table:style-name="ce11">
            <text:p>6944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10002:597</text:p>
          </table:table-cell>
          <table:covered-table-cell/>
          <table:table-cell office:value-type="float" office:value="181903.15" table:style-name="ce11">
            <text:p>181903,1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10020:28</text:p>
          </table:table-cell>
          <table:covered-table-cell/>
          <table:table-cell office:value-type="float" office:value="1717841.71" table:style-name="ce11">
            <text:p>1717841,7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20001:4684</text:p>
          </table:table-cell>
          <table:covered-table-cell/>
          <table:table-cell office:value-type="float" office:value="242400.46" table:style-name="ce11">
            <text:p>242400,4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20096:385</text:p>
          </table:table-cell>
          <table:covered-table-cell/>
          <table:table-cell office:value-type="float" office:value="5097921.28" table:style-name="ce11">
            <text:p>5097921,2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30070:10135</text:p>
          </table:table-cell>
          <table:covered-table-cell/>
          <table:table-cell office:value-type="float" office:value="6504807.4000000004" table:style-name="ce11">
            <text:p>6504807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30081:655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30141:728</text:p>
          </table:table-cell>
          <table:covered-table-cell/>
          <table:table-cell office:value-type="float" office:value="571806" table:style-name="ce11">
            <text:p>571806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50002:130</text:p>
          </table:table-cell>
          <table:covered-table-cell/>
          <table:table-cell office:value-type="float" office:value="644207.34" table:style-name="ce11">
            <text:p>644207,3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50002:190</text:p>
          </table:table-cell>
          <table:covered-table-cell/>
          <table:table-cell office:value-type="float" office:value="1423570.59" table:style-name="ce11">
            <text:p>1423570,59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50002:402</text:p>
          </table:table-cell>
          <table:covered-table-cell/>
          <table:table-cell office:value-type="float" office:value="4065687.12" table:style-name="ce11">
            <text:p>4065687,1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50002:585</text:p>
          </table:table-cell>
          <table:covered-table-cell/>
          <table:table-cell office:value-type="float" office:value="1738527.12" table:style-name="ce11">
            <text:p>1738527,1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50002:837</text:p>
          </table:table-cell>
          <table:covered-table-cell/>
          <table:table-cell office:value-type="float" office:value="1372652.5" table:style-name="ce11">
            <text:p>1372652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50002:847</text:p>
          </table:table-cell>
          <table:covered-table-cell/>
          <table:table-cell office:value-type="float" office:value="127718.93" table:style-name="ce11">
            <text:p>127718,9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50002:850</text:p>
          </table:table-cell>
          <table:covered-table-cell/>
          <table:table-cell office:value-type="float" office:value="1192921.1399999999" table:style-name="ce11">
            <text:p>1192921,1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50002:853</text:p>
          </table:table-cell>
          <table:covered-table-cell/>
          <table:table-cell office:value-type="float" office:value="1316.69" table:style-name="ce11">
            <text:p>1316,69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50002:856</text:p>
          </table:table-cell>
          <table:covered-table-cell/>
          <table:table-cell office:value-type="float" office:value="1316.69" table:style-name="ce11">
            <text:p>1316,69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50003:635</text:p>
          </table:table-cell>
          <table:covered-table-cell/>
          <table:table-cell office:value-type="float" office:value="1203937.8999999999" table:style-name="ce11">
            <text:p>1203937,9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50020:45</text:p>
          </table:table-cell>
          <table:covered-table-cell/>
          <table:table-cell office:value-type="float" office:value="40037490.5" table:style-name="ce11">
            <text:p>40037490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60010:155</text:p>
          </table:table-cell>
          <table:covered-table-cell/>
          <table:table-cell office:value-type="float" office:value="1105218.24" table:style-name="ce11">
            <text:p>1105218,2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3230878.559999999" table:style-name="ce11">
            <text:p>33230878,5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60026:2126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70008:129</text:p>
          </table:table-cell>
          <table:covered-table-cell/>
          <table:table-cell office:value-type="float" office:value="943402.5" table:style-name="ce11">
            <text:p>943402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70026:300</text:p>
          </table:table-cell>
          <table:covered-table-cell/>
          <table:table-cell office:value-type="float" office:value="1447158.23" table:style-name="ce11">
            <text:p>1447158,2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80150:4433</text:p>
          </table:table-cell>
          <table:covered-table-cell/>
          <table:table-cell office:value-type="float" office:value="101981.6" table:style-name="ce11">
            <text:p>101981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10104:1527</text:p>
          </table:table-cell>
          <table:covered-table-cell/>
          <table:table-cell office:value-type="float" office:value="168327.27" table:style-name="ce11">
            <text:p>168327,2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20102:137</text:p>
          </table:table-cell>
          <table:covered-table-cell/>
          <table:table-cell office:value-type="float" office:value="180087239.09999999" table:style-name="ce11">
            <text:p>180087239,1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20102:8150</text:p>
          </table:table-cell>
          <table:covered-table-cell/>
          <table:table-cell office:value-type="float" office:value="274802.7" table:style-name="ce11">
            <text:p>274802,7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20103:6776</text:p>
          </table:table-cell>
          <table:covered-table-cell/>
          <table:table-cell office:value-type="float" office:value="246429.75" table:style-name="ce11">
            <text:p>246429,7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1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20104:1</text:p>
          </table:table-cell>
          <table:covered-table-cell/>
          <table:table-cell office:value-type="float" office:value="76095736.75" table:style-name="ce11">
            <text:p>76095736,7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714231796.85000002" table:style-name="ce11">
            <text:p>714231796,8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20201:3274</text:p>
          </table:table-cell>
          <table:covered-table-cell/>
          <table:table-cell office:value-type="float" office:value="357808.55" table:style-name="ce11">
            <text:p>357808,5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30101:138</text:p>
          </table:table-cell>
          <table:covered-table-cell/>
          <table:table-cell office:value-type="float" office:value="907058352.03999996" table:style-name="ce11">
            <text:p>907058352,0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30101:7325</text:p>
          </table:table-cell>
          <table:covered-table-cell/>
          <table:table-cell office:value-type="float" office:value="239856.8" table:style-name="ce11">
            <text:p>239856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30106:5911</text:p>
          </table:table-cell>
          <table:covered-table-cell/>
          <table:table-cell office:value-type="float" office:value="310546.45" table:style-name="ce11">
            <text:p>310546,4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30112:89</text:p>
          </table:table-cell>
          <table:covered-table-cell/>
          <table:table-cell office:value-type="float" office:value="270617.67" table:style-name="ce11">
            <text:p>270617,6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30114:9062</text:p>
          </table:table-cell>
          <table:covered-table-cell/>
          <table:table-cell office:value-type="float" office:value="26057.360000000001" table:style-name="ce11">
            <text:p>26057,3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30115:4711</text:p>
          </table:table-cell>
          <table:covered-table-cell/>
          <table:table-cell office:value-type="float" office:value="711373.68" table:style-name="ce11">
            <text:p>711373,6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30118:1358</text:p>
          </table:table-cell>
          <table:covered-table-cell/>
          <table:table-cell office:value-type="float" office:value="589828.22" table:style-name="ce11">
            <text:p>589828,2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30118:188</text:p>
          </table:table-cell>
          <table:covered-table-cell/>
          <table:table-cell office:value-type="float" office:value="2029630.76" table:style-name="ce11">
            <text:p>2029630,7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30201:471</text:p>
          </table:table-cell>
          <table:covered-table-cell/>
          <table:table-cell office:value-type="float" office:value="1213884.1599999999" table:style-name="ce11">
            <text:p>1213884,1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6:000001:49</text:p>
          </table:table-cell>
          <table:covered-table-cell/>
          <table:table-cell office:value-type="float" office:value="4115971.6" table:style-name="ce11">
            <text:p>4115971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6:000002:1741</text:p>
          </table:table-cell>
          <table:covered-table-cell/>
          <table:table-cell office:value-type="float" office:value="501349.41" table:style-name="ce11">
            <text:p>501349,4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6:000007:4410</text:p>
          </table:table-cell>
          <table:covered-table-cell/>
          <table:table-cell office:value-type="float" office:value="1074824.52" table:style-name="ce11">
            <text:p>1074824,5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6:000012:118</text:p>
          </table:table-cell>
          <table:covered-table-cell/>
          <table:table-cell office:value-type="float" office:value="398432.31" table:style-name="ce11">
            <text:p>398432,3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6:000020:134</text:p>
          </table:table-cell>
          <table:covered-table-cell/>
          <table:table-cell office:value-type="float" office:value="679481.87" table:style-name="ce11">
            <text:p>679481,8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7:010248:373</text:p>
          </table:table-cell>
          <table:covered-table-cell/>
          <table:table-cell office:value-type="float" office:value="558.35" table:style-name="ce11">
            <text:p>558,3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7:010260:373</text:p>
          </table:table-cell>
          <table:covered-table-cell/>
          <table:table-cell office:value-type="float" office:value="568.51" table:style-name="ce11">
            <text:p>568,5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8:060301:456</text:p>
          </table:table-cell>
          <table:covered-table-cell/>
          <table:table-cell office:value-type="float" office:value="137987.29999999999" table:style-name="ce11">
            <text:p>137987,3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8:060301:459</text:p>
          </table:table-cell>
          <table:covered-table-cell/>
          <table:table-cell office:value-type="float" office:value="110685" table:style-name="ce11">
            <text:p>110685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8:060301:462</text:p>
          </table:table-cell>
          <table:covered-table-cell/>
          <table:table-cell office:value-type="float" office:value="110685" table:style-name="ce11">
            <text:p>110685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8:060301:465</text:p>
          </table:table-cell>
          <table:covered-table-cell/>
          <table:table-cell office:value-type="float" office:value="110685" table:style-name="ce11">
            <text:p>110685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8:060301:468</text:p>
          </table:table-cell>
          <table:covered-table-cell/>
          <table:table-cell office:value-type="float" office:value="111053.95" table:style-name="ce11">
            <text:p>111053,9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8:060301:471</text:p>
          </table:table-cell>
          <table:covered-table-cell/>
          <table:table-cell office:value-type="float" office:value="111422.9" table:style-name="ce11">
            <text:p>111422,9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8:060301:474</text:p>
          </table:table-cell>
          <table:covered-table-cell/>
          <table:table-cell office:value-type="float" office:value="111422.9" table:style-name="ce11">
            <text:p>111422,9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8:060301:477</text:p>
          </table:table-cell>
          <table:covered-table-cell/>
          <table:table-cell office:value-type="float" office:value="110685" table:style-name="ce11">
            <text:p>110685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8:060301:480</text:p>
          </table:table-cell>
          <table:covered-table-cell/>
          <table:table-cell office:value-type="float" office:value="110685" table:style-name="ce11">
            <text:p>110685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2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number-columns-spanned="2" table:number-rows-spanned="1" table:style-name="ce20">
            <text:p>34:38:060301:483</text:p>
          </table:table-cell>
          <table:covered-table-cell/>
          <table:table-cell office:value-type="float" office:value="110685" table:style-name="ce13">
            <text:p>110685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7">
            <text:p>12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2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3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30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30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300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300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30007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30007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3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30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9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9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12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120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00000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0000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00000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10003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1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2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2000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20002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20002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2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20003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20003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20003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2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2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2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2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2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20004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2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20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20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2000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2000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2000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2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2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20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020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02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02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03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03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030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03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03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03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040004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05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050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05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07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07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07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070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07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07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08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08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090001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10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10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10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13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130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13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2:13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2:13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2:13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2:13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2:13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13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2:13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2:13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13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13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13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13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2:13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2:130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2:13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2:130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2:130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2:13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2:130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2:130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2:130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2:130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2:130005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0200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0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0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200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20006:4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3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30001:25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3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30004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30004:25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30004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3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3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30007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30008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40106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40106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40106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40109:15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40114:137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40114:137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4020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80001:7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80001:7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80002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80005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21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230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230001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230001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230001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230002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23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230003:46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230003:46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23000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230005:5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230005:57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4:050003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4:050003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4:050003:2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4:050003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4:050003:69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4:050003:77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4:050003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4:06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4:07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4:07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4:07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4:07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4:070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4:07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4:07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4:08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4:08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4:110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4:11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4:11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4:11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4:11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4:110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4:11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4:110006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4:110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4:110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4:1100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4:110006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5:01015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5:01015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5:01015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5:01015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5:01015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5:01015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5:01015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5:010153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5:01015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5:01015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5:01015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5:01015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5:01016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5:020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5:100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5:10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5:12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5:12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5:120005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5:120005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5:120005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5:120005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5:120005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5:120005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6:040003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6:05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6:05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6:070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6:11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6:120004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7:00000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7:010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7:070003:89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7:080002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7:0800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7:080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7:080002:53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7:080002:5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7:080002:54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7:10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7:10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7:10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7:10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7:10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7:11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7:110003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7:11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7:11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7:11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7:11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7:11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7:11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7:110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7:11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7:110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7:1100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7:110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7:11000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7:110003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7:1100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7:11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7:110003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7:1100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7:12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7:140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8:0201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8:0501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8:10010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8:120109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8:120109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8:120109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8:120202:13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8:120202:13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8:120202:13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8:13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9:000000:10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9:000000:1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9:000000:1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9:000000:1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9:000000:1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9:000000:11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9:000000:117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9:000000:119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9:000000:120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9:000000:120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9:000000:12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9:000000:12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9:000000:12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9:000000:12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9:000000:12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9:000000:1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9:000000:1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9:000000:12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9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9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9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9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9:00000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9:00000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9:00000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9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9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9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9:0206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9:0206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9:0206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9:020607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9:0206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9:0206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9:0206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9:0206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9:0206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9:0206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9:0206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9:02063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9:02063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9:020634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9:020634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9:02063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9:02063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9:02063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9:02063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9:020634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9:021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9:02102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9:021054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9:02105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9:02105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9:0210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9:02105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9:02105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9:02105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9:02105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9:021057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9:02105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9:02105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9:02105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9:02105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9:02105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9:02105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9:02105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9:02105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9:02105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9:02105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9:02105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9:02105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9:02105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9:02105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9:02105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9:0506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9:0508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9:0901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0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0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0: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0:000000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0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0: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0: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0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0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0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0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0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0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0:000000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0:000000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0:000000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0:000000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0:000000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0:000000:26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0:000000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0:000000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0:000000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0: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0:000000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0:000000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0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0: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0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0:03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0:04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0:060002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0:060002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0:060002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0:060002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0:060002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0:060002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0:060002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0:06000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0:060002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0:060002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0:060002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0:060002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0:060002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0:060002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0:060002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0:060002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0:0600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0:060002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0:0600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0:06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0:06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0:060003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0:06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0:06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0:06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0:06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0:06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0:06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0:06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0:060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0:060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0:0600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0:06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0:06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0:060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0:06000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0:060003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0:06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0:06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0:06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0:06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0:080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0:09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0:09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0:09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0:09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0:11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0:11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0:11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0:11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0:11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0:11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0:11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0:11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0:11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0:11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0:1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0:11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0:11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0:11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0:11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0:110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0:11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0:12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0:12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0:20001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1:000000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1:000000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1: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1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1:000000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1:000000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1:000000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1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1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1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1:000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1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1: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1:0000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1: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1: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1:000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1:00000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1:00000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1:00000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1:000000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1:000000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1:000000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1:000000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1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1:000000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1: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1:000000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1:000000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1:000000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1:000000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1:000000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1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1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1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1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1:000000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1:000000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1:000000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1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1:11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1:12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1:12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2:0105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2:02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2:030007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2:030007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2:030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2:03000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2:030007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2:030007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2:06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2:0600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2:060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2:060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2:060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2:0600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2:06001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2:06001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2:06001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2:0600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2:06001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2:0600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2:060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2:0600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2:0600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2:060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2:060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2:06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2:060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2:06001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2:0600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2:0600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2:06001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2:06001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2:06001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2:06001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2:06001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2:06001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2:07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2:070007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2:080009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2:090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2:100004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2:100004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3:000000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3:000000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3:000000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3:000000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3:000000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3:000000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3:000000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3:000000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3: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3: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3:000000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3:000000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3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3:000000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3:02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3:040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3:060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3:060004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3:06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3:0700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3:070008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3:080005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3:12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3:13001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3:130018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3:130019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3:130019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3:130019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3:130020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3:130020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3:130020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3:130023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3:130024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3:130025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3:130025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3:13003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3:130030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3:130032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3:13003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3:13003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3:14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3:150002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4: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4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4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4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4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4:000000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4:000000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4:000000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4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4:000000:3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4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4: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4:000000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4:000000:4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4:000000:4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4:000000:4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4:000000:4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4:000000:4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4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4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4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4:020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4:04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4:04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4:04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4:04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4:04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4:04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4:04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4:04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4:04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4:0500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4:05000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4:05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4:09000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4:09000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4:090001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4:090001:125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4:090001:126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4:090001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4:090001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4:09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4:09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4:09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4:09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4:09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4:09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4:09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4:090003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4:090003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4:090004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4:090004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4:090004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4:090004:12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4:090004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4:090004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4:090004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4:090004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4:090004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4:090004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4:090004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4:090004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4:090004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4:090004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4:090004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4:09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4:090004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4:090004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4:090004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4:090004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4:090004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4:090004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4:090004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4:090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4:09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4:090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4:0900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4:090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4:0900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4:09000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4:090004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4:090004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4:09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4:090004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4:090004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4:130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4:130001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4:130001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5:000000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5:000000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5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5:0202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5:0401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5:04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5:0401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5:0401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5:0401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5:0401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5:0401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5:0401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5:0401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5:0401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5:0401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5:0401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5:04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5:0401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5:0402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5:0601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5:0601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5:0601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5:0601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5:06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5:0601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5:06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5:0601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5:0601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5:0601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5:06010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5:0601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5:0601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5:0601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5:0601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5:0601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5:0601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5:06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5:0601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5:0601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5:0601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5:0601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5:0601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5:0601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5:0601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5:0601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5:0601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5:0601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5:0601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5:06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5:0602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5:06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5:0602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5:0602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5:0602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5:0602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5:060202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5:0602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5:0602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5:060202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5:0602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5:0602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5:0602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5:0602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5:0602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5:0602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5:06020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5:0602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5:0602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5:060202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5:0602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5:0602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5:060203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5:0602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5:0602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5:0602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5:0602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5:06020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5:0602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5:060203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5:06020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5:0602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5:0602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5:060203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5:060203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5:060203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5:060203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5:0602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5:0602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5:0602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5:060205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5:0602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5:0602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5:0602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5:0602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5:0602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5:0602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5:0602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5:0602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5:06020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5:0602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5:060205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5:060205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5:060205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5:0702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5:080102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5:0801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5:0801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5:0801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5:0801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5:0801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5:0801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5:0801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5:0801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5:0801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5:0801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5:0801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5:0801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5:080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5:080202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5:080202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5:0802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5:0802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5:0802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5:0802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5:0802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5:0802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5:0802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5:0802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5:0802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5:080302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5:0903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5:0903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5:0903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5:0903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5:0903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5:1001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5:10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5:1001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5:1001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5:1001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5:1001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5:1001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5:1001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5:1001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5:1001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5:1001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5:10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5:1002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5:1203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6:04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6:0800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6:080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6:08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6:08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6:08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6:08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6:08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6:08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6:08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6:08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6:08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6:08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6:08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6:080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6:08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6:09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6:16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7:000000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7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7:000000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7:000000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7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7: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7:09000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7:09000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7:090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7:10000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7:100007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7:100007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7:13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7:13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8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8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8:00000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8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8:000000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8:000000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8:000000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8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8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8:050006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8:070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8:10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8:10001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8:10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8:1000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8:100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8:10001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8:100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8:100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8:100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8:10001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8:120002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8:120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8:130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8:13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8:13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8:13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8:13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8:13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8:13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8:13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8:13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8:13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8:13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8:13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8:1403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8:1403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9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9:00000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9:000000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9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9:000000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9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9:000000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9:000000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9:000000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9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9:000000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9:000000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9:000000:28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9:000000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9:000000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9:000000:37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9:000000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9:000000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9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9:0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9:01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9:01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9:01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9:02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9:02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9:02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9:02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9:020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9:02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9:02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9:020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9:02000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9:0200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9:02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9:02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9:04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9:04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9:04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9:04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9:04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9:04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9:04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9:04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9:04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9:05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9:05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9:05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9:05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9:05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9:050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9:050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9:050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9:050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9:0500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9:050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9:0500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9:050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9:0500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9:05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9:050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9:050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9:050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9:05000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9:05000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9:05000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9:05000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9:0500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9:050006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9:05000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9:050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9:050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9:050006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9:05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9:05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9:05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9:05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9:05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9:050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9:05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9:050006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9:05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9:050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9:050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9:08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9:08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9:08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9:08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9:08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9:080005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9:09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9:09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9:09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9:090005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9:09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9:090005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9:09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9:090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9:09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9:090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9:090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9:09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9:09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9:090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9:09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9:09000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9:0900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9:09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9:090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9:09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9:090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9:09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9:09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9:09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9:090005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9:09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9:0900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9:090005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9:09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9:09000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9:090005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9:09000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9:09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9:090005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9:090005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9:090005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9:09000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9:090005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9:090005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9:090005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9:09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9:09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9:09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9:09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9:090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9:09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9:090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9:090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9:090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9:090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9:09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9:1001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9:1001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9:1002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9:1002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9:1002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9:1002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9:1002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9:1002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9:1002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9:1002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9:1002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9:1002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9:1002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9:1002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9:1002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9:1002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9:1002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9:1002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9:1002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9:1002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9:10021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9:10021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9:10022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9:13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9:13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9:13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9:13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9:13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9:13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9:13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9:13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9:13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9:13000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9:130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9:1300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9:130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9:130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9:13000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9:13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9:13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9:13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9:130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9:130010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9:14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9:14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9:14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9:140003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9:1400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9:14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9:15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9:15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9:15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9:15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9:15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9:15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9:15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9:15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9:15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9:15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9:15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9:15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9:15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9:15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9:15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9:15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9:15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9:15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9:15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9:15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9:15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9:15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9:150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9:16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9:16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9:16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9:16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19:16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19:16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19:16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19:16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19:16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19:16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19:16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19:16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19:16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19:16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19:16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19:16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19:18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0:000000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0:0101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0:0101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0:0101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0:0101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0:0101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0:020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0:03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0:030103:26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0:030209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0:030209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1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1:000000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1:000000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1:000000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1:000000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1: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1:01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1:01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1:01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1:0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1:01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1:01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1:07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1:070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1:070016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1:10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1:10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2:02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2:02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2:020004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2:140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3:0200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3:02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3:020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3:04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3:04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3:05000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3:05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3:070005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3:080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3:08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3:12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3:1300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3:130004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3:17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3:19001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3:19001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3:19001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3:19001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3:190017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3:19002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3:19003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3:19003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3:190038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3:19004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3:19004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3:190046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3:190050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3:19005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3:200001:37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3:200001:37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4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4: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4:0401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4:0401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4:0404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4:07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4:0702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4:0702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4:0702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4:0702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4:0702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5:0101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5:01013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5:01013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5:010137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5:01013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5:01013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5:01013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5:01013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5:010137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5:01013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5:01013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5:01013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5:010137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5:01013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5:01013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5:010137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5:01013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5:10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6:0305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6:0417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6:0423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6:0441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6:0441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6:0501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6:0501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6:0501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6:0501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6:0501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6:0501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6:0501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6:05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6:0501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6:05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6:0501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6:0501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6:0502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6:0502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6:0502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6:0502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6:0502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6:0502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6:0502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6:0502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6:0503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6:0503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6:0506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6:0506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6:0506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6:0506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6:0506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6:050701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6:050702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6:07010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6:070101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6:0701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6:0701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6:070101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6:070101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6:0701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6:07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6:07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6:0701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6:1104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7:02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7:03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7:03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7:03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7:03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7:03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7:03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7:03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7:03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7:03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7:080003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7:08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7:090008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7:110005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7:140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7:14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7:140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7:140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7:1400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7:14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7:140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7:14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7:14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7:14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7:1601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8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8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8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8:000000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8:000000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8: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8:000000:35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8:000000:38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8:00000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8:000000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8: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8:000000:47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8:000000:48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8:000000:48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8:000000:49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8:000000:49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8:000000:49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8:000000:50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8:000000:50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8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8:010001:30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8:010001:30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8:02000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8:030001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8:03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8:03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8:030003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8:030003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8:030003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8:030003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8:030003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8:030003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8:03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8:03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8:040003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8:040003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8:040003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8:040003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8:040003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8:040003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8:040003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8:040003:28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8:040003:28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8:040003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8:040003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8:040003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8:040003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8:04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8:040004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8:04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8:040004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8:040004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8:04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8:04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8:04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8:040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8:04000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8:04000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8:06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8:070006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8:070006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8:070006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8:070006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8:08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8:100003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8:10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8:10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8:10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8:10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8:10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8:10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8:10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8:10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8:10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8:10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8:10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8:10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8:10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8:10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8:10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8:100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8:10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8:10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8:10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8:10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8:10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8:100003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8:100003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8:100003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8:100003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8:10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8:1000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8:10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8:10000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8:10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8:10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8:10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8:100005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8:100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8:100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8:10000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8:100007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8:100007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8:10000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8:100007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8:100007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8:10000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8:100007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8:10000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8:100007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8:100007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8:10000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8:100007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8:100007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8:100007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8:100007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8:100007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8:100007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8:100007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8:100007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8:100007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8:10000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8:100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8:1000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8:100008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8:100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8:100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8:10000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8:10000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8:100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8:10000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8:100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8:10000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8:10000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8:10000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8:10000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8:100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8:10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8:100008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8:100008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8:100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8:100008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8:100008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8:100008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8:100008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8:100008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8:100008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8:100008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8:100008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8:100008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8:100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8:100008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8:100008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8:100008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8:100008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8:100008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8:100008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8:100008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8:100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8:100008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8:100008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8:100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8:100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8:100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8:100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8:100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8:1000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8:100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8:100009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8:100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8:100009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8:100009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8:10000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8:1000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8:100009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8:100009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8:100009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8:100009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8:100009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8:100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8:100009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8:100009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8:100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8:100009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8:1000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8:1000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8:100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8:100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8:100009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8:10001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8:1000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8:100010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8:10001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8:10001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28:10001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28:10001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28:10001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28:10001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28:100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28:10001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28:10001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28:100010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8:10001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8:100010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8:100010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8:100010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8:1000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8:100010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8:100010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8:100010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8:100010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8:100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8:100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8:10001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8:10001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8:10001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8:10001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8:10001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8:10001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8:10001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8:10001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8:10001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8:10001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8:100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8:10001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8:10001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8:10001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8:10001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8:10001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8:10001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8:10001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8:10001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8:10001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8:100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8:10001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8:10001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8:10001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8:10001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8:10001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8:100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8:10001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8:10001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8:10001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8:10001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8:10001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8:100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8:10001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8:10001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8:10001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8:100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8:10001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8:10001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8:10001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8:10001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8:10001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8:10001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8:10001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8:10001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8:10001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8:10001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8:10001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8:10001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8:10001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8:10001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8:10001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8:10001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8:10001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8:10001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8:10001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8:10001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8:10001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8:100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8:10001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8:10001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8:100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8:10001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8:10001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8:10001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8:1000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8:1000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8:1000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8:100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8:10001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8:10001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8:10001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8:10001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8:10001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8:10001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8:100012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8:10001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8:10001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8:100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8:10001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8:10001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8:10001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8:10001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8:100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8:10001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8:1000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8:10001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8:1000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8:10001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8:1000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8:10001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8:10001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8:10001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8:10001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8:10001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8:100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8:10001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8:10001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8:10001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8:100013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8:10001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8:100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8:1000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8:1000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8:100013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8:1000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8:10002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8:10002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8:10002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8:10002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8:10002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8:100020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8:10002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8:10002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8:10002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8:10002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8:10002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8:100020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8:100020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8:100020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8:10002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8:1000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8:10002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8:10002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8:10002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8:10002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8:10002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8:10002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8:10002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8:10002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8:10002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8:10002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8:10002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8:10002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8:10002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8:100026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8:10002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8:10002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8:100026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8:10002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8:100028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8:100028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8:100028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8:100028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8:100028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8:10002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8:100028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28:100028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28:100028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28:100028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28:100028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28:100028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28:100028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28:100028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28:100028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28:100028:27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28:100028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28:100028:3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28:100028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28:100028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28:100028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28:100028:38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28:100028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28:100028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28:100028:39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28:100028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28:100028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28:100028:4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28:100028:4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28:100028:47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28:100028:47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28:100028:47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28:100028:6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28:100028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28:100028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28:100028:67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28:100028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28:100028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28:11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28:11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28:11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28:11000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28:11002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28:1100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28:11002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28:12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28:12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28:12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28:120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28:120010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28:1200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28:120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28:120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28:120015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28:120015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28:120015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28:120015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28:120015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28:120015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28:120015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28:120015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28:120015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28:120015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28:120015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28:120015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28:120015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28:120015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28:120015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28:12001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28:12001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28:120015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28:1200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28:12001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28:1200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28:12001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28:120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28:120015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28:120015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28:120015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28:120015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28:120015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28:13000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28:13000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28:13000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28:13000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28:13000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28:130008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28:13000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28:130008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28:130008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28:130008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28:130008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28:13000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28:130008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28:130008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28:130008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28:130008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28:130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28:130008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28:130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28:130008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28:130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28:130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28:130008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28:130008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28:130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28:130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28:130008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28:13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28:13001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28:1300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28:130012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28:130012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28:130012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28:13001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28:13001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28:130012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28:13001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28:13001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28:13001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28:13001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28:13001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28:13001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28:13001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28:130012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28:1400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28:1400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28:140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28:140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28:14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28:140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28:1400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28:1400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28:1400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28:14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28:1400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28:1400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28:1400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28:14000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28:140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28:140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28:1400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28:14000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28:140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28:14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28:140001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28:140001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28:140001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28:14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28:14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28:14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28:14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28:14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28:14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28:14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28:14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28:14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28:14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28:14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28:14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28:140001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28:140001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28:140001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28:140001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28:140001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28:140001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28:140001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28:140001:2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28:140001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28:140001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28:140001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28:140001:25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28:14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28:14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28:14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28:14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28:14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28:14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28:14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28:14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28:140001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28:14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28:140001:34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28:140001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28:140001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28:140001:3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28:140001:35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28:140001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28:14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28:14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28:14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28:14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28:14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28:14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28:14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28:14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28:14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28:14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28:14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28:14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28:14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28:14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28:14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28:14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28:14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28:14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28:14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28:14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28:14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28:14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28:14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28:14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28:14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28:14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28:14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28:14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28:14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28:14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28:14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28:14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28:14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28:14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28:140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28:140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28:14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28:140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28:14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28:140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28:14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28:14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28:14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28:14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28:14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28:14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28:14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28:14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28:14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28:14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28:14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28:14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28:14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28:14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28:14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28:14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28:14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28:14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28:14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28:14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28:14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28:14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28:14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28:14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28:14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28:14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28:14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28:14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28:140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28:14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28:14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28:140010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28:14001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28:14001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28:14001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28:14001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28:14001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28:14001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28:14001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28:14001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28:140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28:140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28:140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28:140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28:140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28:14001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28:14001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28:14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28:14001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28:140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28:140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28:140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28:140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28:14001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28:140014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28:140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28:14001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28:14001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28:14001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28:14001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28:140014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28:14001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28:14001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28:140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28:140014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28:140014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28:140014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28:140014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28:140014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28:14001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28:140014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28:140014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28:15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28:15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28:15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28:150001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28:15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28:15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28:15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28:15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28:15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28:15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28:15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28:1500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28:150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28:150006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28:150006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28:150006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28:15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28:150006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28:150006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28:15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28:150006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28:150006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28:150006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28:150006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28:150006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28:15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28:150006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28:150006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28:150006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28:150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28:15000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28:150006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28:15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28:150006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28:150006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28:150006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28:150006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28:150006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28:150006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28:150006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28:16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28:16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28:16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28:16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28:16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28:16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28:16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28:160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28:160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28:160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28:16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28:16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28:16000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28:1600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28:16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28:16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28:16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28:16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28:16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28:160003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28:16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28:16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28:16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28:16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28:160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28:16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28:160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28:1600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28:16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28:160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28:16000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28:160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28:1600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28:16000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28:16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28:160004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28:160004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28:160004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28:160004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28:160004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28:160004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28:160004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28:160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28:16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28:16000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28:160004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28:160004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28:17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28:17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28:170002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28:17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28:17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28:17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28:170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28:17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28:1700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28:170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28:170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28:170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28:17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28:170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28:170002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28:170005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28:17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28:17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28:17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28:170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28:170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28:17000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28:17000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28:170005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28:170005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28:17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28:17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28:17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28:170005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29:09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29:100003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29:140005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0: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0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0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0:000000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0:01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0:02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0:02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0:02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0:02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0:02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0:02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0:02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0:02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0:02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0:02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0:02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0:02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0:02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0:02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0:02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0:02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0:02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0:02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0:02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0:02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0:05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0:05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0:05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0:060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0:12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0:12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0:12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0:12000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0:160003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0:160003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0:160003:26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0:160003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0:160003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0:160003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0:160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0:160003:40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0:160003:4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0:160003:4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0:160003:4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0:16000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1:00000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1:000000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1:07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1:07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1:07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1:08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1:08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1:08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1:08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1:10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1:12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1:190001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1:19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1:19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1:23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2:000000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2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2:060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2:06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2:06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2:06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2:06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2:06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2:06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2:06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2:06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2:06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2:06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2:06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2:06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2:06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2:060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2:060008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2:060008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2:0700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2:070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2:070001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2:07000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2:070001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2:070001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2:070001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2:07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2:07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2:07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2:07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2:07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2:07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2:07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2:070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2:070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2:0700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2:070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2:070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2:07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2:080004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2:0900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2:10000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2:1000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2:12000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2:12000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2:12000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2:120008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2:120008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2:13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2:130002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2:13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3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3:000000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3:000000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3:000000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3:000000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3:000000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3:0000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3: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3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3:00000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3:00000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3: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3: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3: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3:00000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3:000000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3:000000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3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3:000000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3: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3:0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3:040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3:07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3:07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3:080007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4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4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4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4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4: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4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4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4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4:000000:480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4:000000:56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4:000000:56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4:000000:568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4:000000:57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4:000000:575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4:000000:576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4:000000:576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4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4: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4:010003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4:01000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4:02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4:0200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4:020014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4:02001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4:02001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4:02001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4:02001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4:02001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4:020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4:020030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4:02003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4:02003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4:020034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4:02003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4:020035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4:02004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4:02004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4:02005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4:020097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4:020097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4:020098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4:020098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4:02009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4:02009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4:02009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4:02009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4:02009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4:02009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4:02009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4:02009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4:02009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4:02009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4:02009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4:02009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4:02009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4:020099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4:020099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4:02009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4:02009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4:02009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4:020099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4:02009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4:02009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4:020099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4:020099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4:02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4:02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4:0201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4:0201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4:02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4:03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4:03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4:03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4:03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4:03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4:03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4:03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4:03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4:03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4:03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4:0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4:03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4:03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4:03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4:03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4:03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4:03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4:03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4:03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4:03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4:03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4:03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4:03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4:03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4:03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4:030032:4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4:030032:5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4:030039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4:03004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4:03004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4:030067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4:030085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4:030085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4:030085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4:030085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4:030085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4:03009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4:03009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4:030100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4:030103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4:030104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4:030104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4:0301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4:030110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4:03011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4:03011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4:03011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4:03011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4:03011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4:03011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4:030110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4:0301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4:0301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4:0301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4:03011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4:030118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4:030118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4:03012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4:03013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4:03014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4:03014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4:03014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4:03014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4:03014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4:03014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4:03014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4:03014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4:03014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4:03014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4:03014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4:03014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4:03014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4:03014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4:03014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4:03014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4:03014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4:03014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4:03014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4:03014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4:030143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4:03014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4:030144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4:04003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4:04004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4:04004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4:04004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4:04004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4:04004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4:04004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4:04004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4:040040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4:04004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4:04004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4:04004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4:040042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4:04004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4:040043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4:040043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4:0400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4:040044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4:05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4:05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4:05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4:05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4:05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4:05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4:0500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4:0500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4:050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4:05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4:05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4:05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4:05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4:050006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4:050016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4:050016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4:050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4:050022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4:05003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4:050041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4:050043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4:05004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4:05004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4:05004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4:05004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4:05004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4:05004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4:05004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4:05004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4:05004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4:05004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4:05004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4:05004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4:05004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4:05004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4:05004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4:05004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4:05004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4:05004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4:05004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4:050049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4:050050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4:050050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4:050065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4:050067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4:050078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4:060008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4:060016:7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4:060019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4:06002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4:060026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4:060026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4:060028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4:060035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4:060036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4:06005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4:060058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4:060058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4:060058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4:060058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4:060058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4:060058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4:060058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4:060058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4:060058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4:060058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4:060058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4:060058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4:060058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4:060058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4:060058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4:060058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4:060058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4:06006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4:06006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4:060066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4:06006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4:060066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4:060066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4:060066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4:06006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4:060066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4:060066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4:060066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4:060066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4:060066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4:060066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4:06006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4:06006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4:06006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4:06006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4:06006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4:06006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4:06006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4:06006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4:060066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4:060066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4:060066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4:060066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4:060066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4:060066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4:06006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4:060066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4:060066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4:060066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4:06006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4:060066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4:06006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4:060066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4:060066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4:060066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4:060066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4:06006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4:06006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4:06006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4:07004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4:07004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4:0700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4:070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4:07004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4:07004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4:07004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4:070045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4:070045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4:070046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4:07004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4:07004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4:07004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4:07004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4:07004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4:07004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4:07004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4:07004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4:07004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4:07004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4:07004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4:07004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4:07004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4:070046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4:070046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4:07004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4:07004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4:070046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4:070046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4:07004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4:070047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4:070059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4:07006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4:07006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4:07007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4:07007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4:070080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4:070083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4:07008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4:07008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4:07008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4:07008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4:07008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4:07008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4:07008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4:07008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4:07008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4:07008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4:07008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4:070083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4:070083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4:07008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4:07008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4:07008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4:07008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4:07008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4:07008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4:070087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4:07011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4:08000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4:08007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4:08007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4:080075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4:080075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4:08007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4:08007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4:08007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4:08007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4:08007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4:08007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4:08007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4:08007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4:080075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4:080075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4:08007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4:08007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4:080076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4:080087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4:08009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4:08011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4:08013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4:080139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4:08013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4:08014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4:08014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4:08014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4:08014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4:08014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4:08014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4:08014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4:08014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4:080140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4:080140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4:080140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4:08014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4:08014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4:08014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4:08014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4:08014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4:08014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4:08014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4:08014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4:08014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4:08014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4:08014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4:08014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4:08014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4:08014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4:08014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4:080145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4:080145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4:080145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4:080145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4:080145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4:080145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4:080145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4:080145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4:080145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5: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5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5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5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5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5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5: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5:000000:660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5:000000:66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5:000000:66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5:000000:66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5:000000:66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5:000000:665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5:000000:665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5:000000:667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5:000000:667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5:000000:667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5:000000:67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5:000000:67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5:000000:67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5:000000:67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5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5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5:010101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5:020103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5:020103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5:0201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5:020103:35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5:020103:38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5:0201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5:020103:40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5:0201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5:020103:49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5:020103:49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5:020103:5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5:020103:5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5:020103:59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5:0201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5:0201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5:0201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5:0202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5:0202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5:0202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5:0202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5:0202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5:0202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5:0202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5:02020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5:0202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5:0202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5:0202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5:0202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5:0202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5:0202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5:0202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5:0202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5:0202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5:030104:47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5:030114:87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5:030114:90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5:03011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5:030118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5:030118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5:03012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5:03012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5:03012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5:03012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5:03012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5:03012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5:03012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5:03012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5:03012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35:03012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35:030122:248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35:030122:25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35:030122:25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35:030122:25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35:03012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35:03012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35:03012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5:03012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5:03012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5:03012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5:03012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5:030123:14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5:030125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5:030125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5:03012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5:030125:29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5:030125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5:030125:3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5:03012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5:03012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5:030125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5:030125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5:030125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5:030125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5:030125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5:030125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5:030125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5:030201:3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5:030201:38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5:0302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5:0302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5:030202:18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5:030210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5:030210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5:0302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5:0302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5:0302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35:0302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35:0302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35:0302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35:0302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35:0302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35:0302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35:0302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35:03021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35:03021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35:03021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35:03021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35:03021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35:03021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35:03021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35:03021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35:03021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35:0302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35:030216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35:03021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35:030217:20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35:030217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35:03021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35:0302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35:03021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35:03021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35:03021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35:03021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35:0302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35:0302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35:030218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35:0302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35:0302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35:030218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35:03021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35:030218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35:03021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35:03021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35:03021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35:03021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35:03021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35:03021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35:030218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35:03021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35:03022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35:03022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35:0302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35:03022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35:03022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35:03022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35:03022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35:03022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35:03022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35:03022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35:03022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35:03022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35:030220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35:030220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35:030220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35:03022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35:03022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35:03022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35:030220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35:03022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35:03022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35:03022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35:03022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35:03022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35:03022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35:03022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35:03022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35:03022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35:03022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35:03022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35:03022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35:03022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35:03022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35:03022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35:03022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35:03022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35:03022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35:0302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35:03022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35:03022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35:03022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35:03022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35:03022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35:030224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35:03022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35:030224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35:03022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36:000016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36:0000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36:000016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36:00001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36:000016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36:000016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36:000016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36:000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36:000016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36:000016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36:000016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36:000016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36:000016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36:000016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36:000016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36:000016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36:000016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36:000016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36:000016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36:00001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36:000016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36:000016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36:000016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36:00001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36:000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36:00001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36:000016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36:000016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36:000016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36:00001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36:000016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36:00001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36:00002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36:00002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36:00002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36:00002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36:000020:39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36:000020:40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34:36:00002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34:36:000020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34:36:00002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34:36:00002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34:36:00002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34:36:000020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34:36:000020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34:36:00002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34:36:000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34:36:00002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34:36:00002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34:36:00002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34:36:000023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34:36:000023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34:36:000023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34:36:000023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34:36:00002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34:36:00002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34:36:00002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34:36:00002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34:36:00002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34:36:00002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34:36:00002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34:36:00002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34:36:00002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34:36:00002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34:36:00002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34:36:000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34:36:000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34:36:000023:57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34:36:00002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34:36:000023:59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34:36:000023:60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34:36:000023:60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34:36:000023:6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34:36:00002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34:36:000023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34:36:00002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34:36:00002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34:37:010147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34:37:0102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34:37:010208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34:37:0102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34:37:0102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34:37:0102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34:37:0102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34:37:0102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34:37:0102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34:37:0102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34:37:0102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34:37:0102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34:37:0102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34:37:0102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34:37:0102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34:37:0102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34:37:0102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34:37:0102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34:37:0102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34:37:0102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34:37:01021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34:37:01024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34:37:010249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34:37:01024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34:37:01024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34:37:01024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34:37:010249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34:37:010250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34:37:01025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34:37:010250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34:37:01025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34:37:01025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34:38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34:38:0201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34:38:0201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34:38:02010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34:38:0201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34:38:0201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34:38:0201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34:38:0201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34:38:0201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34:38:0201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34:38:0201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34:38:0201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34:38:0201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34:38:0201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34:38:0201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34:38:0202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34:38:02030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34:38:0501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34:38:0501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34:38:0501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34:38:0501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34:38:0501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34:38:0501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34:38:0501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34:38:0501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34:38:0501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34:38:05010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34:38:0501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34:38:0501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34:38:0501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34:38:0501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34:38:0501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34:38:0501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34:38:0501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34:38:0501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34:38:0501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34:38:0501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34:38:0501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34:38:0501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34:38:0501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34:38:0501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34:38:0501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34:38:0501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34:38:0501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34:38:0501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34:38:0501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34:38:050104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34:38:05010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34:38:0501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34:38:0501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34:38:0501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34:38:0501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34:38:0501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34:38:0501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34:38:0502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34:38:0502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34:38:050209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34:38:0502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34:38:05021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34:38:050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34:38:0503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34:38:0503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34:38:0503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34:38:0503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34:38:0503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34:38:0503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34:38:0503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34:38:0503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34:38:0503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34:38:0503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34:38:0503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34:38:0503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34:38:0503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34:38:0503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34:38:0503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34:38:0503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34:38:0503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34:38:0503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34:38:0503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34:38:0503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34:38:0503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34:38:0503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34:38:0503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0">
            <text:p>34:38:0503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0">
            <text:p>34:38:0503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0">
            <text:p>34:38:0503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0">
            <text:p>34:38:0503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0">
            <text:p>34:38:0503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0">
            <text:p>34:38:0503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0">
            <text:p>34:38:0503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0">
            <text:p>34:38:0503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0">
            <text:p>34:38:0503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0">
            <text:p>34:38:0503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0">
            <text:p>34:38:0503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0">
            <text:p>34:38:0503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0">
            <text:p>34:38:0503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0">
            <text:p>34:38:0503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0">
            <text:p>34:38:0503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0">
            <text:p>34:38:0503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0">
            <text:p>34:38:0503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0">
            <text:p>34:38:0503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0">
            <text:p>34:38:0503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0">
            <text:p>34:38:0503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0">
            <text:p>34:38:0503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0">
            <text:p>34:38:0503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0">
            <text:p>34:38:0503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0">
            <text:p>34:38:0503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0">
            <text:p>34:38:0503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0">
            <text:p>34:38:0503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0">
            <text:p>34:38:0503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0">
            <text:p>34:38:0503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0">
            <text:p>34:38:0503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0">
            <text:p>34:38:0503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0">
            <text:p>34:38:0503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0">
            <text:p>34:38:0503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0">
            <text:p>34:38:0503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0">
            <text:p>34:38:0503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0">
            <text:p>34:38:0503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0">
            <text:p>34:38:050309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0">
            <text:p>34:38:050309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0">
            <text:p>34:38:050309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0">
            <text:p>34:38:0503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0">
            <text:p>34:38:0503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0">
            <text:p>34:38:0503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0">
            <text:p>34:38:050309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0">
            <text:p>34:38:0503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0">
            <text:p>34:38:050309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0">
            <text:p>34:38:0503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0">
            <text:p>34:38:0503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0">
            <text:p>34:38:0503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0">
            <text:p>34:38:0503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0">
            <text:p>34:38:0503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0">
            <text:p>34:38:0503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0">
            <text:p>34:38:0503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0">
            <text:p>34:38:05031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0">
            <text:p>34:38:0503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0">
            <text:p>34:38:0503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0">
            <text:p>34:38:0503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0">
            <text:p>34:38:05031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0">
            <text:p>34:38:0503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0">
            <text:p>34:38:0503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0">
            <text:p>34:38:0503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0">
            <text:p>34:38:05031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0">
            <text:p>34:38:05031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0">
            <text:p>34:38:05031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0">
            <text:p>34:38:0503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0">
            <text:p>34:38:0503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0">
            <text:p>34:38:0503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0">
            <text:p>34:38:0503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0">
            <text:p>34:38:05031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0">
            <text:p>34:38:0503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0">
            <text:p>34:38:05031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0">
            <text:p>34:38:05031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0">
            <text:p>34:38:0503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0">
            <text:p>34:38:05031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0">
            <text:p>34:38:05031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0">
            <text:p>34:38:05031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0">
            <text:p>34:38:05031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0">
            <text:p>34:38:05031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0">
            <text:p>34:38:05031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0">
            <text:p>34:38:05031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0">
            <text:p>34:38:05031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0">
            <text:p>34:38:05031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0">
            <text:p>34:38:05031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0">
            <text:p>34:38:05031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0">
            <text:p>34:38:0503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0">
            <text:p>34:38:0503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0">
            <text:p>34:38:0503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0">
            <text:p>34:38:0503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0">
            <text:p>34:38:05031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0">
            <text:p>34:38:0503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0">
            <text:p>34:38:0503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0">
            <text:p>34:38:0503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0">
            <text:p>34:38:0503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0">
            <text:p>34:38:0503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0">
            <text:p>34:38:0503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0">
            <text:p>34:38:0503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0">
            <text:p>34:38:0503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0">
            <text:p>34:38:0503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0">
            <text:p>34:38:0503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0">
            <text:p>34:38:0503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0">
            <text:p>34:38:0503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0">
            <text:p>34:38:05031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0">
            <text:p>34:38:05031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0">
            <text:p>34:38:05031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0">
            <text:p>34:38:05031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0">
            <text:p>34:38:05031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0">
            <text:p>34:38:05031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0">
            <text:p>34:38:0503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0">
            <text:p>34:38:05031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0">
            <text:p>34:38:05031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0">
            <text:p>34:38:05031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0">
            <text:p>34:38:0503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0">
            <text:p>34:38:0503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0">
            <text:p>34:38:0503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0">
            <text:p>34:38:050313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0">
            <text:p>34:38:0503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0">
            <text:p>34:38:0503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0">
            <text:p>34:38:050313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0">
            <text:p>34:38:0503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0">
            <text:p>34:38:0503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0">
            <text:p>34:38:0503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0">
            <text:p>34:38:0503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0">
            <text:p>34:38:0503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0">
            <text:p>34:38:0503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0">
            <text:p>34:38:050314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0">
            <text:p>34:38:0503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0">
            <text:p>34:38:0503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0">
            <text:p>34:38:050314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0">
            <text:p>34:38:050314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0">
            <text:p>34:38:06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0">
            <text:p>34:38:0602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0">
            <text:p>34:38:07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0">
            <text:p>34:38:0701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0">
            <text:p>34:39:00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0">
            <text:p>34:39:00002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0">
            <text:p>34:39:00002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0">
            <text:p>34:39:00002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0">
            <text:p>34:39:00002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0">
            <text:p>34:39:00002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0">
            <text:p>34:39:00002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0">
            <text:p>34:39:000021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0">
            <text:p>34:39:000021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0">
            <text:p>34:39:000021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0">
            <text:p>34:39:000021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0">
            <text:p>34:39:000021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0">
            <text:p>34:39:000021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0">
            <text:p>34:39:000021:28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0">
            <text:p>34:39:000021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0">
            <text:p>34:39:000021:28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0">
            <text:p>34:39:000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0">
            <text:p>34:39:000021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0">
            <text:p>34:39:00002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0">
            <text:p>34:39:00002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0">
            <text:p>34:39:00002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0">
            <text:p>34:39:00002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0">
            <text:p>34:39:00002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0">
            <text:p>34:39:00002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0">
            <text:p>34:39:00002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0">
            <text:p>34:39:00002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0">
            <text:p>34:39:00002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0">
            <text:p>34:39:00002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0">
            <text:p>34:39:00002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0">
            <text:p>34:39:00002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0">
            <text:p>34:39:00002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0">
            <text:p>34:39:00002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0">
            <text:p>34:39:00002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0">
            <text:p>34:39:00002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0">
            <text:p>34:39:00003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0">
            <text:p>34:39:00003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0">
            <text:p>34:39:00003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0">
            <text:p>34:39:00003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0">
            <text:p>34:39:00003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0">
            <text:p>34:39:00003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0">
            <text:p>34:39:00003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0">
            <text:p>34:39:00003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0">
            <text:p>34:39:00003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0">
            <text:p>34:39:00003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0">
            <text:p>34:39:00003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0">
            <text:p>34:39:00003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0">
            <text:p>34:39:00004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0">
            <text:p>34:39:00004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0">
            <text:p>34:39:00004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0">
            <text:p>34:39:00004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0">
            <text:p>34:39:00004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0">
            <text:p>34:39:00004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0">
            <text:p>34:39:000048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0">
            <text:p>34:39:000048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0">
            <text:p>34:39:000048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0">
            <text:p>34:39:000048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0">
            <text:p>34:39:000048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0">
            <text:p>34:39:000048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0">
            <text:p>34:39:000048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0">
            <text:p>34:39:000048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0">
            <text:p>34:39:00004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0">
            <text:p>34:39:00004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0">
            <text:p>34:39:000048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0">
            <text:p>34:39:00004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0">
            <text:p>34:39:000048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0">
            <text:p>34:39:000048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0">
            <text:p>34:39:000048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0">
            <text:p>34:39:000048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0">
            <text:p>34:39:000048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0">
            <text:p>34:39:000048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0">
            <text:p>34:39:000048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0">
            <text:p>34:39:000048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0">
            <text:p>34:39:000048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0">
            <text:p>34:39:000048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0">
            <text:p>34:39:000048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0">
            <text:p>34:39:00004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0">
            <text:p>34:39:00004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0">
            <text:p>34:39:000048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0">
            <text:p>34:39:000048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0">
            <text:p>34:39:000048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2">
            <text:p>3149</text:p>
          </table:table-cell>
          <table:table-cell office:value-type="string" table:number-columns-spanned="3" table:number-rows-spanned="1" table:style-name="ce20">
            <text:p>34:39:00004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A229FA55C29F207D95CB322D95FC9D5BCF583CA73935F7612E458A698CEF78ED18CED62016F59CB5FBE0B18CBD7CAC43E86F1F243D875A99BB7FA7193B7CAA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2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2-09T12:35:16Z</meta:creation-date>
    <dc:date>2023-02-09T13:16:38Z</dc:date>
  </office:meta>
</office:document-meta>
</file>