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6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77</text:p>
          </table:table-cell>
          <table:table-cell table:number-columns-repeated="4" table:style-name="ce2"/>
          <table:table-cell office:value-type="string" table:style-name="ce4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2" table:style-name="ce6">
            <text:p>6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5" table:style-name="ce7">
            <text:p>1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8:132</text:p>
          </table:table-cell>
          <table:covered-table-cell/>
          <table:table-cell office:value-type="float" office:value="318346.17" table:style-name="ce11">
            <text:p>318346,1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8:148</text:p>
          </table:table-cell>
          <table:covered-table-cell/>
          <table:table-cell office:value-type="float" office:value="107140.35" table:style-name="ce11">
            <text:p>107140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8:151</text:p>
          </table:table-cell>
          <table:covered-table-cell/>
          <table:table-cell office:value-type="float" office:value="80427.33" table:style-name="ce11">
            <text:p>80427,3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8:161</text:p>
          </table:table-cell>
          <table:covered-table-cell/>
          <table:table-cell office:value-type="float" office:value="228021.57" table:style-name="ce11">
            <text:p>228021,5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08:18</text:p>
          </table:table-cell>
          <table:covered-table-cell/>
          <table:table-cell office:value-type="float" office:value="154128.35999999999" table:style-name="ce11">
            <text:p>154128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08:2</text:p>
          </table:table-cell>
          <table:covered-table-cell/>
          <table:table-cell office:value-type="float" office:value="218989.11" table:style-name="ce11">
            <text:p>218989,1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40008:25</text:p>
          </table:table-cell>
          <table:covered-table-cell/>
          <table:table-cell office:value-type="float" office:value="341984.31" table:style-name="ce11">
            <text:p>341984,3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08:30</text:p>
          </table:table-cell>
          <table:covered-table-cell/>
          <table:table-cell office:value-type="float" office:value="153647.91" table:style-name="ce11">
            <text:p>153647,9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40008:31</text:p>
          </table:table-cell>
          <table:covered-table-cell/>
          <table:table-cell office:value-type="float" office:value="219469.56" table:style-name="ce11">
            <text:p>219469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40008:35</text:p>
          </table:table-cell>
          <table:covered-table-cell/>
          <table:table-cell office:value-type="float" office:value="181610.1" table:style-name="ce11">
            <text:p>181610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40008:395</text:p>
          </table:table-cell>
          <table:covered-table-cell/>
          <table:table-cell office:value-type="float" office:value="79754.7" table:style-name="ce11">
            <text:p>79754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40008:397</text:p>
          </table:table-cell>
          <table:covered-table-cell/>
          <table:table-cell office:value-type="float" office:value="138561.78" table:style-name="ce11">
            <text:p>138561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40008:47</text:p>
          </table:table-cell>
          <table:covered-table-cell/>
          <table:table-cell office:value-type="float" office:value="290960.52" table:style-name="ce11">
            <text:p>290960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40008:49</text:p>
          </table:table-cell>
          <table:covered-table-cell/>
          <table:table-cell office:value-type="float" office:value="224754.51" table:style-name="ce11">
            <text:p>224754,5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40008:68</text:p>
          </table:table-cell>
          <table:covered-table-cell/>
          <table:table-cell office:value-type="float" office:value="382342.11" table:style-name="ce11">
            <text:p>382342,1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40008:7</text:p>
          </table:table-cell>
          <table:covered-table-cell/>
          <table:table-cell office:value-type="float" office:value="75238.47" table:style-name="ce11">
            <text:p>75238,4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40008:84</text:p>
          </table:table-cell>
          <table:covered-table-cell/>
          <table:table-cell office:value-type="float" office:value="83213.94" table:style-name="ce11">
            <text:p>83213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40008:9</text:p>
          </table:table-cell>
          <table:covered-table-cell/>
          <table:table-cell office:value-type="float" office:value="413379.18" table:style-name="ce11">
            <text:p>413379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40010:25</text:p>
          </table:table-cell>
          <table:covered-table-cell/>
          <table:table-cell office:value-type="float" office:value="358305.36" table:style-name="ce11">
            <text:p>358305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40010:30</text:p>
          </table:table-cell>
          <table:covered-table-cell/>
          <table:table-cell office:value-type="float" office:value="374076.84" table:style-name="ce11">
            <text:p>374076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40010:41</text:p>
          </table:table-cell>
          <table:covered-table-cell/>
          <table:table-cell office:value-type="float" office:value="190296.6" table:style-name="ce11">
            <text:p>190296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40010:42</text:p>
          </table:table-cell>
          <table:covered-table-cell/>
          <table:table-cell office:value-type="float" office:value="194924.16" table:style-name="ce11">
            <text:p>194924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40010:43</text:p>
          </table:table-cell>
          <table:covered-table-cell/>
          <table:table-cell office:value-type="float" office:value="416858.16" table:style-name="ce11">
            <text:p>416858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40010:44</text:p>
          </table:table-cell>
          <table:covered-table-cell/>
          <table:table-cell office:value-type="float" office:value="212395.56" table:style-name="ce11">
            <text:p>212395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40010:45</text:p>
          </table:table-cell>
          <table:covered-table-cell/>
          <table:table-cell office:value-type="float" office:value="214001.04" table:style-name="ce11">
            <text:p>214001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40010:57</text:p>
          </table:table-cell>
          <table:covered-table-cell/>
          <table:table-cell office:value-type="float" office:value="300791.40000000002" table:style-name="ce11">
            <text:p>300791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40010:62</text:p>
          </table:table-cell>
          <table:covered-table-cell/>
          <table:table-cell office:value-type="float" office:value="145815.35999999999" table:style-name="ce11">
            <text:p>145815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40010:65</text:p>
          </table:table-cell>
          <table:covered-table-cell/>
          <table:table-cell office:value-type="float" office:value="349805.76" table:style-name="ce11">
            <text:p>349805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40010:67</text:p>
          </table:table-cell>
          <table:covered-table-cell/>
          <table:table-cell office:value-type="float" office:value="318735" table:style-name="ce11">
            <text:p>31873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60002:875</text:p>
          </table:table-cell>
          <table:covered-table-cell/>
          <table:table-cell office:value-type="float" office:value="80219.759999999995" table:style-name="ce11">
            <text:p>80219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70001:3996</text:p>
          </table:table-cell>
          <table:covered-table-cell/>
          <table:table-cell office:value-type="float" office:value="83260.800000000003" table:style-name="ce11">
            <text:p>83260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120001:101</text:p>
          </table:table-cell>
          <table:covered-table-cell/>
          <table:table-cell office:value-type="float" office:value="97405" table:style-name="ce11">
            <text:p>9740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120001:109</text:p>
          </table:table-cell>
          <table:covered-table-cell/>
          <table:table-cell office:value-type="float" office:value="103540.25" table:style-name="ce11">
            <text:p>103540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120001:111</text:p>
          </table:table-cell>
          <table:covered-table-cell/>
          <table:table-cell office:value-type="float" office:value="71788.75" table:style-name="ce11">
            <text:p>71788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120001:117</text:p>
          </table:table-cell>
          <table:covered-table-cell/>
          <table:table-cell office:value-type="float" office:value="122578.5" table:style-name="ce11">
            <text:p>122578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120001:122</text:p>
          </table:table-cell>
          <table:covered-table-cell/>
          <table:table-cell office:value-type="float" office:value="71599" table:style-name="ce11">
            <text:p>71599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120001:128</text:p>
          </table:table-cell>
          <table:covered-table-cell/>
          <table:table-cell office:value-type="float" office:value="106955.75" table:style-name="ce11">
            <text:p>106955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120001:139</text:p>
          </table:table-cell>
          <table:covered-table-cell/>
          <table:table-cell office:value-type="float" office:value="361537" table:style-name="ce11">
            <text:p>361537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120001:140</text:p>
          </table:table-cell>
          <table:covered-table-cell/>
          <table:table-cell office:value-type="float" office:value="139719.25" table:style-name="ce11">
            <text:p>139719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120001:162</text:p>
          </table:table-cell>
          <table:covered-table-cell/>
          <table:table-cell office:value-type="float" office:value="109359.25" table:style-name="ce11">
            <text:p>109359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120001:181</text:p>
          </table:table-cell>
          <table:covered-table-cell/>
          <table:table-cell office:value-type="float" office:value="462103.92" table:style-name="ce11">
            <text:p>462103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120001:184</text:p>
          </table:table-cell>
          <table:covered-table-cell/>
          <table:table-cell office:value-type="float" office:value="241741.5" table:style-name="ce11">
            <text:p>241741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120001:186</text:p>
          </table:table-cell>
          <table:covered-table-cell/>
          <table:table-cell office:value-type="float" office:value="103793.25" table:style-name="ce11">
            <text:p>103793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1:120001:187</text:p>
          </table:table-cell>
          <table:covered-table-cell/>
          <table:table-cell office:value-type="float" office:value="278363.25" table:style-name="ce11">
            <text:p>278363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1:120001:193</text:p>
          </table:table-cell>
          <table:covered-table-cell/>
          <table:table-cell office:value-type="float" office:value="96709.25" table:style-name="ce11">
            <text:p>96709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1:120001:197</text:p>
          </table:table-cell>
          <table:covered-table-cell/>
          <table:table-cell office:value-type="float" office:value="86399.5" table:style-name="ce11">
            <text:p>86399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1:120001:200</text:p>
          </table:table-cell>
          <table:covered-table-cell/>
          <table:table-cell office:value-type="float" office:value="46488.75" table:style-name="ce11">
            <text:p>46488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1:120001:202</text:p>
          </table:table-cell>
          <table:covered-table-cell/>
          <table:table-cell office:value-type="float" office:value="66286" table:style-name="ce11">
            <text:p>6628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1:120001:203</text:p>
          </table:table-cell>
          <table:covered-table-cell/>
          <table:table-cell office:value-type="float" office:value="185069.5" table:style-name="ce11">
            <text:p>185069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1:120001:250</text:p>
          </table:table-cell>
          <table:covered-table-cell/>
          <table:table-cell office:value-type="float" office:value="100314.5" table:style-name="ce11">
            <text:p>100314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1:120001:253</text:p>
          </table:table-cell>
          <table:covered-table-cell/>
          <table:table-cell office:value-type="float" office:value="440346.5" table:style-name="ce11">
            <text:p>440346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1:120001:288</text:p>
          </table:table-cell>
          <table:covered-table-cell/>
          <table:table-cell office:value-type="float" office:value="138201.25" table:style-name="ce11">
            <text:p>138201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1:120001:31</text:p>
          </table:table-cell>
          <table:covered-table-cell/>
          <table:table-cell office:value-type="float" office:value="53066.75" table:style-name="ce11">
            <text:p>53066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1:120001:33</text:p>
          </table:table-cell>
          <table:covered-table-cell/>
          <table:table-cell office:value-type="float" office:value="77481.25" table:style-name="ce11">
            <text:p>77481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1:120001:339</text:p>
          </table:table-cell>
          <table:covered-table-cell/>
          <table:table-cell office:value-type="float" office:value="65463.75" table:style-name="ce11">
            <text:p>65463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1:120001:35</text:p>
          </table:table-cell>
          <table:covered-table-cell/>
          <table:table-cell office:value-type="float" office:value="120175" table:style-name="ce11">
            <text:p>12017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1:120001:617</text:p>
          </table:table-cell>
          <table:covered-table-cell/>
          <table:table-cell office:value-type="float" office:value="83806.25" table:style-name="ce11">
            <text:p>83806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1:120001:624</text:p>
          </table:table-cell>
          <table:covered-table-cell/>
          <table:table-cell office:value-type="float" office:value="212330.25" table:style-name="ce11">
            <text:p>212330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1:120001:80</text:p>
          </table:table-cell>
          <table:covered-table-cell/>
          <table:table-cell office:value-type="float" office:value="88866.25" table:style-name="ce11">
            <text:p>88866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1:120001:84</text:p>
          </table:table-cell>
          <table:covered-table-cell/>
          <table:table-cell office:value-type="float" office:value="80390.75" table:style-name="ce11">
            <text:p>80390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1:120001:86</text:p>
          </table:table-cell>
          <table:covered-table-cell/>
          <table:table-cell office:value-type="float" office:value="93483.5" table:style-name="ce11">
            <text:p>93483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8100526.93" table:style-name="ce11">
            <text:p>28100526,9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2:020006:425</text:p>
          </table:table-cell>
          <table:covered-table-cell/>
          <table:table-cell office:value-type="float" office:value="161538.44" table:style-name="ce11">
            <text:p>161538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030003:364</text:p>
          </table:table-cell>
          <table:covered-table-cell/>
          <table:table-cell office:value-type="float" office:value="339665.84" table:style-name="ce11">
            <text:p>339665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040001:1225</text:p>
          </table:table-cell>
          <table:covered-table-cell/>
          <table:table-cell office:value-type="float" office:value="1197918.1000000001" table:style-name="ce11">
            <text:p>1197918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09:15129</text:p>
          </table:table-cell>
          <table:covered-table-cell/>
          <table:table-cell office:value-type="float" office:value="116308.5" table:style-name="ce11">
            <text:p>116308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12:748</text:p>
          </table:table-cell>
          <table:covered-table-cell/>
          <table:table-cell office:value-type="float" office:value="198500.92" table:style-name="ce11">
            <text:p>198500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14:13767</text:p>
          </table:table-cell>
          <table:covered-table-cell/>
          <table:table-cell office:value-type="float" office:value="27736.5" table:style-name="ce11">
            <text:p>27736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10001:100</text:p>
          </table:table-cell>
          <table:covered-table-cell/>
          <table:table-cell office:value-type="float" office:value="140742.32" table:style-name="ce11">
            <text:p>140742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10001:102</text:p>
          </table:table-cell>
          <table:covered-table-cell/>
          <table:table-cell office:value-type="float" office:value="142286.26" table:style-name="ce11">
            <text:p>142286,2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10001:115</text:p>
          </table:table-cell>
          <table:covered-table-cell/>
          <table:table-cell office:value-type="float" office:value="112707.62" table:style-name="ce11">
            <text:p>112707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10001:126</text:p>
          </table:table-cell>
          <table:covered-table-cell/>
          <table:table-cell office:value-type="float" office:value="130097.26" table:style-name="ce11">
            <text:p>130097,2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10001:127</text:p>
          </table:table-cell>
          <table:covered-table-cell/>
          <table:table-cell office:value-type="float" office:value="163738.9" table:style-name="ce11">
            <text:p>163738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10001:130</text:p>
          </table:table-cell>
          <table:covered-table-cell/>
          <table:table-cell office:value-type="float" office:value="198761.96" table:style-name="ce11">
            <text:p>198761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10001:131</text:p>
          </table:table-cell>
          <table:covered-table-cell/>
          <table:table-cell office:value-type="float" office:value="157969.44" table:style-name="ce11">
            <text:p>157969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10001:132</text:p>
          </table:table-cell>
          <table:covered-table-cell/>
          <table:table-cell office:value-type="float" office:value="155450.38" table:style-name="ce11">
            <text:p>155450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10001:134</text:p>
          </table:table-cell>
          <table:covered-table-cell/>
          <table:table-cell office:value-type="float" office:value="160325.98000000001" table:style-name="ce11">
            <text:p>160325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10001:136</text:p>
          </table:table-cell>
          <table:covered-table-cell/>
          <table:table-cell office:value-type="float" office:value="197949.36" table:style-name="ce11">
            <text:p>197949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10001:138</text:p>
          </table:table-cell>
          <table:covered-table-cell/>
          <table:table-cell office:value-type="float" office:value="91661.28" table:style-name="ce11">
            <text:p>91661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10001:14</text:p>
          </table:table-cell>
          <table:covered-table-cell/>
          <table:table-cell office:value-type="float" office:value="88085.84" table:style-name="ce11">
            <text:p>88085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10001:140</text:p>
          </table:table-cell>
          <table:covered-table-cell/>
          <table:table-cell office:value-type="float" office:value="118558.34" table:style-name="ce11">
            <text:p>118558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10001:141</text:p>
          </table:table-cell>
          <table:covered-table-cell/>
          <table:table-cell office:value-type="float" office:value="88492.14" table:style-name="ce11">
            <text:p>88492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010001:142</text:p>
          </table:table-cell>
          <table:covered-table-cell/>
          <table:table-cell office:value-type="float" office:value="93855.3" table:style-name="ce11">
            <text:p>93855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4:010001:187</text:p>
          </table:table-cell>
          <table:covered-table-cell/>
          <table:table-cell office:value-type="float" office:value="34210.46" table:style-name="ce11">
            <text:p>34210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4:010001:220</text:p>
          </table:table-cell>
          <table:covered-table-cell/>
          <table:table-cell office:value-type="float" office:value="18364.759999999998" table:style-name="ce11">
            <text:p>18364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4:010001:221</text:p>
          </table:table-cell>
          <table:covered-table-cell/>
          <table:table-cell office:value-type="float" office:value="27059.58" table:style-name="ce11">
            <text:p>27059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4:010001:222</text:p>
          </table:table-cell>
          <table:covered-table-cell/>
          <table:table-cell office:value-type="float" office:value="71671.320000000007" table:style-name="ce11">
            <text:p>71671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4:010001:229</text:p>
          </table:table-cell>
          <table:covered-table-cell/>
          <table:table-cell office:value-type="float" office:value="37135.82" table:style-name="ce11">
            <text:p>37135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4:010001:250</text:p>
          </table:table-cell>
          <table:covered-table-cell/>
          <table:table-cell office:value-type="float" office:value="140417.28" table:style-name="ce11">
            <text:p>140417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4:010001:254</text:p>
          </table:table-cell>
          <table:covered-table-cell/>
          <table:table-cell office:value-type="float" office:value="41117.56" table:style-name="ce11">
            <text:p>41117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4:010001:255</text:p>
          </table:table-cell>
          <table:covered-table-cell/>
          <table:table-cell office:value-type="float" office:value="43636.62" table:style-name="ce11">
            <text:p>43636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4:010001:259</text:p>
          </table:table-cell>
          <table:covered-table-cell/>
          <table:table-cell office:value-type="float" office:value="45180.56" table:style-name="ce11">
            <text:p>45180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4:010001:261</text:p>
          </table:table-cell>
          <table:covered-table-cell/>
          <table:table-cell office:value-type="float" office:value="78090.86" table:style-name="ce11">
            <text:p>78090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010001:265</text:p>
          </table:table-cell>
          <table:covered-table-cell/>
          <table:table-cell office:value-type="float" office:value="50787.5" table:style-name="ce11">
            <text:p>50787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10001:273</text:p>
          </table:table-cell>
          <table:covered-table-cell/>
          <table:table-cell office:value-type="float" office:value="177471.84" table:style-name="ce11">
            <text:p>177471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4:010001:274</text:p>
          </table:table-cell>
          <table:covered-table-cell/>
          <table:table-cell office:value-type="float" office:value="97268.22" table:style-name="ce11">
            <text:p>97268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4:010001:277</text:p>
          </table:table-cell>
          <table:covered-table-cell/>
          <table:table-cell office:value-type="float" office:value="138954.6" table:style-name="ce11">
            <text:p>138954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4:010001:289</text:p>
          </table:table-cell>
          <table:covered-table-cell/>
          <table:table-cell office:value-type="float" office:value="89954.82" table:style-name="ce11">
            <text:p>89954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4:010001:29</text:p>
          </table:table-cell>
          <table:covered-table-cell/>
          <table:table-cell office:value-type="float" office:value="99462.24" table:style-name="ce11">
            <text:p>99462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4:010001:290</text:p>
          </table:table-cell>
          <table:covered-table-cell/>
          <table:table-cell office:value-type="float" office:value="56475.7" table:style-name="ce11">
            <text:p>56475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4:010001:298</text:p>
          </table:table-cell>
          <table:covered-table-cell/>
          <table:table-cell office:value-type="float" office:value="299156.15000000002" table:style-name="ce11">
            <text:p>299156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4:010001:3</text:p>
          </table:table-cell>
          <table:covered-table-cell/>
          <table:table-cell office:value-type="float" office:value="96049.32" table:style-name="ce11">
            <text:p>96049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4:010001:30</text:p>
          </table:table-cell>
          <table:covered-table-cell/>
          <table:table-cell office:value-type="float" office:value="116689.36" table:style-name="ce11">
            <text:p>116689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4:010001:306</text:p>
          </table:table-cell>
          <table:covered-table-cell/>
          <table:table-cell office:value-type="float" office:value="48349.7" table:style-name="ce11">
            <text:p>48349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4:010001:308</text:p>
          </table:table-cell>
          <table:covered-table-cell/>
          <table:table-cell office:value-type="float" office:value="89223.48" table:style-name="ce11">
            <text:p>89223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4:010001:313</text:p>
          </table:table-cell>
          <table:covered-table-cell/>
          <table:table-cell office:value-type="float" office:value="160651.01999999999" table:style-name="ce11">
            <text:p>160651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4:010001:317</text:p>
          </table:table-cell>
          <table:covered-table-cell/>
          <table:table-cell office:value-type="float" office:value="42905.279999999999" table:style-name="ce11">
            <text:p>42905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4:010001:318</text:p>
          </table:table-cell>
          <table:covered-table-cell/>
          <table:table-cell office:value-type="float" office:value="35185.58" table:style-name="ce11">
            <text:p>35185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4:010001:319</text:p>
          </table:table-cell>
          <table:covered-table-cell/>
          <table:table-cell office:value-type="float" office:value="147649.42000000001" table:style-name="ce11">
            <text:p>147649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4:010001:320</text:p>
          </table:table-cell>
          <table:covered-table-cell/>
          <table:table-cell office:value-type="float" office:value="197461.8" table:style-name="ce11">
            <text:p>197461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4:010001:322</text:p>
          </table:table-cell>
          <table:covered-table-cell/>
          <table:table-cell office:value-type="float" office:value="25271.86" table:style-name="ce11">
            <text:p>25271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4:010001:327</text:p>
          </table:table-cell>
          <table:covered-table-cell/>
          <table:table-cell office:value-type="float" office:value="13489.16" table:style-name="ce11">
            <text:p>13489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4:010001:331</text:p>
          </table:table-cell>
          <table:covered-table-cell/>
          <table:table-cell office:value-type="float" office:value="155775.42000000001" table:style-name="ce11">
            <text:p>155775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010001:34</text:p>
          </table:table-cell>
          <table:covered-table-cell/>
          <table:table-cell office:value-type="float" office:value="123108.9" table:style-name="ce11">
            <text:p>123108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010001:345</text:p>
          </table:table-cell>
          <table:covered-table-cell/>
          <table:table-cell office:value-type="float" office:value="83697.8" table:style-name="ce11">
            <text:p>83697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4:010001:346</text:p>
          </table:table-cell>
          <table:covered-table-cell/>
          <table:table-cell office:value-type="float" office:value="19014.84" table:style-name="ce11">
            <text:p>19014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010001:4</text:p>
          </table:table-cell>
          <table:covered-table-cell/>
          <table:table-cell office:value-type="float" office:value="99949.8" table:style-name="ce11">
            <text:p>99949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4:010001:46</text:p>
          </table:table-cell>
          <table:covered-table-cell/>
          <table:table-cell office:value-type="float" office:value="100112.32000000001" table:style-name="ce11">
            <text:p>100112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4:010001:50</text:p>
          </table:table-cell>
          <table:covered-table-cell/>
          <table:table-cell office:value-type="float" office:value="205912.84" table:style-name="ce11">
            <text:p>205912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4:010001:53</text:p>
          </table:table-cell>
          <table:covered-table-cell/>
          <table:table-cell office:value-type="float" office:value="221839.8" table:style-name="ce11">
            <text:p>221839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4:010001:57</text:p>
          </table:table-cell>
          <table:covered-table-cell/>
          <table:table-cell office:value-type="float" office:value="97755.78" table:style-name="ce11">
            <text:p>97755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4:010001:63</text:p>
          </table:table-cell>
          <table:covered-table-cell/>
          <table:table-cell office:value-type="float" office:value="56231.92" table:style-name="ce11">
            <text:p>56231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4:010001:68</text:p>
          </table:table-cell>
          <table:covered-table-cell/>
          <table:table-cell office:value-type="float" office:value="95074.2" table:style-name="ce11">
            <text:p>95074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4:010001:69</text:p>
          </table:table-cell>
          <table:covered-table-cell/>
          <table:table-cell office:value-type="float" office:value="96455.62" table:style-name="ce11">
            <text:p>96455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4:010001:7</text:p>
          </table:table-cell>
          <table:covered-table-cell/>
          <table:table-cell office:value-type="float" office:value="157238.1" table:style-name="ce11">
            <text:p>157238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4:010001:70</text:p>
          </table:table-cell>
          <table:covered-table-cell/>
          <table:table-cell office:value-type="float" office:value="81666.3" table:style-name="ce11">
            <text:p>81666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4:010001:76</text:p>
          </table:table-cell>
          <table:covered-table-cell/>
          <table:table-cell office:value-type="float" office:value="78334.64" table:style-name="ce11">
            <text:p>78334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4:010001:78</text:p>
          </table:table-cell>
          <table:covered-table-cell/>
          <table:table-cell office:value-type="float" office:value="70289.899999999994" table:style-name="ce11">
            <text:p>70289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4:010001:80</text:p>
          </table:table-cell>
          <table:covered-table-cell/>
          <table:table-cell office:value-type="float" office:value="35591.879999999997" table:style-name="ce11">
            <text:p>35591,8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4:010001:86</text:p>
          </table:table-cell>
          <table:covered-table-cell/>
          <table:table-cell office:value-type="float" office:value="90117.34" table:style-name="ce11">
            <text:p>90117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4:010001:92</text:p>
          </table:table-cell>
          <table:covered-table-cell/>
          <table:table-cell office:value-type="float" office:value="71590.06" table:style-name="ce11">
            <text:p>71590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4:010001:93</text:p>
          </table:table-cell>
          <table:covered-table-cell/>
          <table:table-cell office:value-type="float" office:value="100274.84" table:style-name="ce11">
            <text:p>100274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4:010001:94</text:p>
          </table:table-cell>
          <table:covered-table-cell/>
          <table:table-cell office:value-type="float" office:value="103931.54" table:style-name="ce11">
            <text:p>103931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4:010001:95</text:p>
          </table:table-cell>
          <table:covered-table-cell/>
          <table:table-cell office:value-type="float" office:value="58507.199999999997" table:style-name="ce11">
            <text:p>58507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4:010001:96</text:p>
          </table:table-cell>
          <table:covered-table-cell/>
          <table:table-cell office:value-type="float" office:value="83372.759999999995" table:style-name="ce11">
            <text:p>83372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4:020003:1</text:p>
          </table:table-cell>
          <table:covered-table-cell/>
          <table:table-cell office:value-type="float" office:value="109284.87" table:style-name="ce11">
            <text:p>109284,8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4:020003:101</text:p>
          </table:table-cell>
          <table:covered-table-cell/>
          <table:table-cell office:value-type="float" office:value="82615.66" table:style-name="ce11">
            <text:p>82615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4:020003:104</text:p>
          </table:table-cell>
          <table:covered-table-cell/>
          <table:table-cell office:value-type="float" office:value="54095.59" table:style-name="ce11">
            <text:p>54095,5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4:020003:107</text:p>
          </table:table-cell>
          <table:covered-table-cell/>
          <table:table-cell office:value-type="float" office:value="44168.25" table:style-name="ce11">
            <text:p>44168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4:020003:1085</text:p>
          </table:table-cell>
          <table:covered-table-cell/>
          <table:table-cell office:value-type="float" office:value="34072.65" table:style-name="ce11">
            <text:p>34072,6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4:020003:1103</text:p>
          </table:table-cell>
          <table:covered-table-cell/>
          <table:table-cell office:value-type="float" office:value="77835.42" table:style-name="ce11">
            <text:p>77835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4:020003:1106</text:p>
          </table:table-cell>
          <table:covered-table-cell/>
          <table:table-cell office:value-type="float" office:value="367732.23" table:style-name="ce11">
            <text:p>367732,2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4:020003:12</text:p>
          </table:table-cell>
          <table:covered-table-cell/>
          <table:table-cell office:value-type="float" office:value="114837.45" table:style-name="ce11">
            <text:p>114837,4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4:020003:14</text:p>
          </table:table-cell>
          <table:covered-table-cell/>
          <table:table-cell office:value-type="float" office:value="88336.5" table:style-name="ce11">
            <text:p>88336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4:020003:17</text:p>
          </table:table-cell>
          <table:covered-table-cell/>
          <table:table-cell office:value-type="float" office:value="129307.81" table:style-name="ce11">
            <text:p>129307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4:020003:19</text:p>
          </table:table-cell>
          <table:covered-table-cell/>
          <table:table-cell office:value-type="float" office:value="123671.1" table:style-name="ce11">
            <text:p>123671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4:020003:195</text:p>
          </table:table-cell>
          <table:covered-table-cell/>
          <table:table-cell office:value-type="float" office:value="268627.09000000003" table:style-name="ce11">
            <text:p>268627,0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4:020003:20</text:p>
          </table:table-cell>
          <table:covered-table-cell/>
          <table:table-cell office:value-type="float" office:value="97338.41" table:style-name="ce11">
            <text:p>97338,4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4:020003:202</text:p>
          </table:table-cell>
          <table:covered-table-cell/>
          <table:table-cell office:value-type="float" office:value="39793.49" table:style-name="ce11">
            <text:p>39793,4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4:020003:205</text:p>
          </table:table-cell>
          <table:covered-table-cell/>
          <table:table-cell office:value-type="float" office:value="92627.13" table:style-name="ce11">
            <text:p>92627,1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4:020003:208</text:p>
          </table:table-cell>
          <table:covered-table-cell/>
          <table:table-cell office:value-type="float" office:value="43158.69" table:style-name="ce11">
            <text:p>43158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4:020003:210</text:p>
          </table:table-cell>
          <table:covered-table-cell/>
          <table:table-cell office:value-type="float" office:value="125101.31" table:style-name="ce11">
            <text:p>125101,3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4:020003:215</text:p>
          </table:table-cell>
          <table:covered-table-cell/>
          <table:table-cell office:value-type="float" office:value="62340.33" table:style-name="ce11">
            <text:p>62340,3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020003:219</text:p>
          </table:table-cell>
          <table:covered-table-cell/>
          <table:table-cell office:value-type="float" office:value="90355.62" table:style-name="ce11">
            <text:p>90355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020003:221</text:p>
          </table:table-cell>
          <table:covered-table-cell/>
          <table:table-cell office:value-type="float" office:value="96412.98" table:style-name="ce11">
            <text:p>96412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4:020003:224</text:p>
          </table:table-cell>
          <table:covered-table-cell/>
          <table:table-cell office:value-type="float" office:value="111892.9" table:style-name="ce11">
            <text:p>111892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020003:227</text:p>
          </table:table-cell>
          <table:covered-table-cell/>
          <table:table-cell office:value-type="float" office:value="87915.85" table:style-name="ce11">
            <text:p>87915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4:020003:234</text:p>
          </table:table-cell>
          <table:covered-table-cell/>
          <table:table-cell office:value-type="float" office:value="144367.07999999999" table:style-name="ce11">
            <text:p>144367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4:020003:237</text:p>
          </table:table-cell>
          <table:covered-table-cell/>
          <table:table-cell office:value-type="float" office:value="83625.22" table:style-name="ce11">
            <text:p>83625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4:020003:244</text:p>
          </table:table-cell>
          <table:covered-table-cell/>
          <table:table-cell office:value-type="float" office:value="93636.69" table:style-name="ce11">
            <text:p>93636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4:020003:247</text:p>
          </table:table-cell>
          <table:covered-table-cell/>
          <table:table-cell office:value-type="float" office:value="89934.97" table:style-name="ce11">
            <text:p>89934,9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4:020003:252</text:p>
          </table:table-cell>
          <table:covered-table-cell/>
          <table:table-cell office:value-type="float" office:value="87326.94" table:style-name="ce11">
            <text:p>87326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4:020003:255</text:p>
          </table:table-cell>
          <table:covered-table-cell/>
          <table:table-cell office:value-type="float" office:value="106256.19" table:style-name="ce11">
            <text:p>106256,1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4:020003:258</text:p>
          </table:table-cell>
          <table:covered-table-cell/>
          <table:table-cell office:value-type="float" office:value="82447.399999999994" table:style-name="ce11">
            <text:p>82447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4:020003:261</text:p>
          </table:table-cell>
          <table:covered-table-cell/>
          <table:table-cell office:value-type="float" office:value="121988.5" table:style-name="ce11">
            <text:p>121988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4:020003:264</text:p>
          </table:table-cell>
          <table:covered-table-cell/>
          <table:table-cell office:value-type="float" office:value="205950.24" table:style-name="ce11">
            <text:p>205950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4:020003:267</text:p>
          </table:table-cell>
          <table:covered-table-cell/>
          <table:table-cell office:value-type="float" office:value="201659.61" table:style-name="ce11">
            <text:p>201659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4:020003:27</text:p>
          </table:table-cell>
          <table:covered-table-cell/>
          <table:table-cell office:value-type="float" office:value="76474.17" table:style-name="ce11">
            <text:p>76474,1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4:020003:273</text:p>
          </table:table-cell>
          <table:covered-table-cell/>
          <table:table-cell office:value-type="float" office:value="129223.67999999999" table:style-name="ce11">
            <text:p>129223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4:020003:277</text:p>
          </table:table-cell>
          <table:covered-table-cell/>
          <table:table-cell office:value-type="float" office:value="136206.47" table:style-name="ce11">
            <text:p>136206,4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4:020003:284</text:p>
          </table:table-cell>
          <table:covered-table-cell/>
          <table:table-cell office:value-type="float" office:value="77820.25" table:style-name="ce11">
            <text:p>77820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4:020003:288</text:p>
          </table:table-cell>
          <table:covered-table-cell/>
          <table:table-cell office:value-type="float" office:value="114248.54" table:style-name="ce11">
            <text:p>114248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4:020003:292</text:p>
          </table:table-cell>
          <table:covered-table-cell/>
          <table:table-cell office:value-type="float" office:value="3071895.68" table:style-name="ce11">
            <text:p>3071895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4:020003:295</text:p>
          </table:table-cell>
          <table:covered-table-cell/>
          <table:table-cell office:value-type="float" office:value="110546.82" table:style-name="ce11">
            <text:p>110546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4:020003:301</text:p>
          </table:table-cell>
          <table:covered-table-cell/>
          <table:table-cell office:value-type="float" office:value="318840.03999999998" table:style-name="ce11">
            <text:p>318840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4:020003:307</text:p>
          </table:table-cell>
          <table:covered-table-cell/>
          <table:table-cell office:value-type="float" office:value="117347.76" table:style-name="ce11">
            <text:p>117347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4:020003:31</text:p>
          </table:table-cell>
          <table:covered-table-cell/>
          <table:table-cell office:value-type="float" office:value="73697.88" table:style-name="ce11">
            <text:p>73697,8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4:020003:33</text:p>
          </table:table-cell>
          <table:covered-table-cell/>
          <table:table-cell office:value-type="float" office:value="89514.32" table:style-name="ce11">
            <text:p>89514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4:020003:34</text:p>
          </table:table-cell>
          <table:covered-table-cell/>
          <table:table-cell office:value-type="float" office:value="125353.7" table:style-name="ce11">
            <text:p>125353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4:020003:35</text:p>
          </table:table-cell>
          <table:covered-table-cell/>
          <table:table-cell office:value-type="float" office:value="101544.91" table:style-name="ce11">
            <text:p>101544,9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4:020003:41</text:p>
          </table:table-cell>
          <table:covered-table-cell/>
          <table:table-cell office:value-type="float" office:value="144703.6" table:style-name="ce11">
            <text:p>144703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4:020003:42</text:p>
          </table:table-cell>
          <table:covered-table-cell/>
          <table:table-cell office:value-type="float" office:value="100703.61" table:style-name="ce11">
            <text:p>100703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4:020003:45</text:p>
          </table:table-cell>
          <table:covered-table-cell/>
          <table:table-cell office:value-type="float" office:value="90355.62" table:style-name="ce11">
            <text:p>90355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4:020003:47</text:p>
          </table:table-cell>
          <table:covered-table-cell/>
          <table:table-cell office:value-type="float" office:value="90944.53" table:style-name="ce11">
            <text:p>90944,5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4:020003:48</text:p>
          </table:table-cell>
          <table:covered-table-cell/>
          <table:table-cell office:value-type="float" office:value="106508.58" table:style-name="ce11">
            <text:p>106508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4:020003:53</text:p>
          </table:table-cell>
          <table:covered-table-cell/>
          <table:table-cell office:value-type="float" office:value="88673.02" table:style-name="ce11">
            <text:p>88673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4:020003:56</text:p>
          </table:table-cell>
          <table:covered-table-cell/>
          <table:table-cell office:value-type="float" office:value="78829.81" table:style-name="ce11">
            <text:p>78829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4:020003:59</text:p>
          </table:table-cell>
          <table:covered-table-cell/>
          <table:table-cell office:value-type="float" office:value="132925.4" table:style-name="ce11">
            <text:p>132925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4:020003:62</text:p>
          </table:table-cell>
          <table:covered-table-cell/>
          <table:table-cell office:value-type="float" office:value="89598.45" table:style-name="ce11">
            <text:p>89598,4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4:020003:65</text:p>
          </table:table-cell>
          <table:covered-table-cell/>
          <table:table-cell office:value-type="float" office:value="109789.65" table:style-name="ce11">
            <text:p>109789,6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4:020003:68</text:p>
          </table:table-cell>
          <table:covered-table-cell/>
          <table:table-cell office:value-type="float" office:value="202923.03" table:style-name="ce11">
            <text:p>202923,0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4:020003:691</text:p>
          </table:table-cell>
          <table:covered-table-cell/>
          <table:table-cell office:value-type="float" office:value="4587.55" table:style-name="ce11">
            <text:p>4587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4:020003:70</text:p>
          </table:table-cell>
          <table:covered-table-cell/>
          <table:table-cell office:value-type="float" office:value="76810.69" table:style-name="ce11">
            <text:p>76810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4:020003:74</text:p>
          </table:table-cell>
          <table:covered-table-cell/>
          <table:table-cell office:value-type="float" office:value="320530.68" table:style-name="ce11">
            <text:p>320530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4:020003:745</text:p>
          </table:table-cell>
          <table:covered-table-cell/>
          <table:table-cell office:value-type="float" office:value="211923.47" table:style-name="ce11">
            <text:p>211923,4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4:020003:79</text:p>
          </table:table-cell>
          <table:covered-table-cell/>
          <table:table-cell office:value-type="float" office:value="163043.94" table:style-name="ce11">
            <text:p>163043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4:020003:84</text:p>
          </table:table-cell>
          <table:covered-table-cell/>
          <table:table-cell office:value-type="float" office:value="187441.64" table:style-name="ce11">
            <text:p>187441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4:020003:87</text:p>
          </table:table-cell>
          <table:covered-table-cell/>
          <table:table-cell office:value-type="float" office:value="110715.08" table:style-name="ce11">
            <text:p>110715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4:020003:9</text:p>
          </table:table-cell>
          <table:covered-table-cell/>
          <table:table-cell office:value-type="float" office:value="73866.14" table:style-name="ce11">
            <text:p>73866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4:020003:93</text:p>
          </table:table-cell>
          <table:covered-table-cell/>
          <table:table-cell office:value-type="float" office:value="81101.320000000007" table:style-name="ce11">
            <text:p>81101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4:020003:96</text:p>
          </table:table-cell>
          <table:covered-table-cell/>
          <table:table-cell office:value-type="float" office:value="89766.71" table:style-name="ce11">
            <text:p>89766,7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4:020003:99</text:p>
          </table:table-cell>
          <table:covered-table-cell/>
          <table:table-cell office:value-type="float" office:value="138562.10999999999" table:style-name="ce11">
            <text:p>138562,1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4:070005:93</text:p>
          </table:table-cell>
          <table:covered-table-cell/>
          <table:table-cell office:value-type="float" office:value="404152.56" table:style-name="ce11">
            <text:p>404152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4:080003:1004</text:p>
          </table:table-cell>
          <table:covered-table-cell/>
          <table:table-cell office:value-type="float" office:value="231943.86" table:style-name="ce11">
            <text:p>231943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4:080003:1009</text:p>
          </table:table-cell>
          <table:covered-table-cell/>
          <table:table-cell office:value-type="float" office:value="308604.38" table:style-name="ce11">
            <text:p>308604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4:080003:1012</text:p>
          </table:table-cell>
          <table:covered-table-cell/>
          <table:table-cell office:value-type="float" office:value="272105.59999999998" table:style-name="ce11">
            <text:p>272105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4:080003:1017</text:p>
          </table:table-cell>
          <table:covered-table-cell/>
          <table:table-cell office:value-type="float" office:value="392852.46" table:style-name="ce11">
            <text:p>392852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4:080003:1019</text:p>
          </table:table-cell>
          <table:covered-table-cell/>
          <table:table-cell office:value-type="float" office:value="577701.12" table:style-name="ce11">
            <text:p>577701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4:080003:1027</text:p>
          </table:table-cell>
          <table:covered-table-cell/>
          <table:table-cell office:value-type="float" office:value="277469.21999999997" table:style-name="ce11">
            <text:p>277469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4:080003:1029</text:p>
          </table:table-cell>
          <table:covered-table-cell/>
          <table:table-cell office:value-type="float" office:value="195314.26" table:style-name="ce11">
            <text:p>195314,2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4:080003:1034</text:p>
          </table:table-cell>
          <table:covered-table-cell/>
          <table:table-cell office:value-type="float" office:value="222263.18" table:style-name="ce11">
            <text:p>222263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4:080003:1040</text:p>
          </table:table-cell>
          <table:covered-table-cell/>
          <table:table-cell office:value-type="float" office:value="90527.44" table:style-name="ce11">
            <text:p>90527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4:080003:1042</text:p>
          </table:table-cell>
          <table:covered-table-cell/>
          <table:table-cell office:value-type="float" office:value="220170.06" table:style-name="ce11">
            <text:p>220170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4:080003:1051</text:p>
          </table:table-cell>
          <table:covered-table-cell/>
          <table:table-cell office:value-type="float" office:value="189558.18" table:style-name="ce11">
            <text:p>189558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4:080003:1053</text:p>
          </table:table-cell>
          <table:covered-table-cell/>
          <table:table-cell office:value-type="float" office:value="418885.64" table:style-name="ce11">
            <text:p>418885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4:080003:106</text:p>
          </table:table-cell>
          <table:covered-table-cell/>
          <table:table-cell office:value-type="float" office:value="117083.9" table:style-name="ce11">
            <text:p>117083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4:080003:1061</text:p>
          </table:table-cell>
          <table:covered-table-cell/>
          <table:table-cell office:value-type="float" office:value="300886" table:style-name="ce11">
            <text:p>30088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4:080003:1063</text:p>
          </table:table-cell>
          <table:covered-table-cell/>
          <table:table-cell office:value-type="float" office:value="287804" table:style-name="ce11">
            <text:p>28780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4:080003:1064</text:p>
          </table:table-cell>
          <table:covered-table-cell/>
          <table:table-cell office:value-type="float" office:value="288196.46000000002" table:style-name="ce11">
            <text:p>288196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4:080003:1067</text:p>
          </table:table-cell>
          <table:covered-table-cell/>
          <table:table-cell office:value-type="float" office:value="241362.9" table:style-name="ce11">
            <text:p>241362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4:080003:1071</text:p>
          </table:table-cell>
          <table:covered-table-cell/>
          <table:table-cell office:value-type="float" office:value="393114.1" table:style-name="ce11">
            <text:p>393114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4:080003:1075</text:p>
          </table:table-cell>
          <table:covered-table-cell/>
          <table:table-cell office:value-type="float" office:value="330974.59999999998" table:style-name="ce11">
            <text:p>330974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4:080003:108</text:p>
          </table:table-cell>
          <table:covered-table-cell/>
          <table:table-cell office:value-type="float" office:value="165748.94" table:style-name="ce11">
            <text:p>165748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4:080003:1086</text:p>
          </table:table-cell>
          <table:covered-table-cell/>
          <table:table-cell office:value-type="float" office:value="507581.6" table:style-name="ce11">
            <text:p>507581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4:080003:1087</text:p>
          </table:table-cell>
          <table:covered-table-cell/>
          <table:table-cell office:value-type="float" office:value="287673.18" table:style-name="ce11">
            <text:p>287673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4:080003:1088</text:p>
          </table:table-cell>
          <table:covered-table-cell/>
          <table:table-cell office:value-type="float" office:value="201331.98" table:style-name="ce11">
            <text:p>201331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4:080003:1089</text:p>
          </table:table-cell>
          <table:covered-table-cell/>
          <table:table-cell office:value-type="float" office:value="120485.22" table:style-name="ce11">
            <text:p>120485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4:080003:1092</text:p>
          </table:table-cell>
          <table:covered-table-cell/>
          <table:table-cell office:value-type="float" office:value="268965.92" table:style-name="ce11">
            <text:p>268965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4:080003:1097</text:p>
          </table:table-cell>
          <table:covered-table-cell/>
          <table:table-cell office:value-type="float" office:value="495284.52" table:style-name="ce11">
            <text:p>495284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4:080003:110</text:p>
          </table:table-cell>
          <table:covered-table-cell/>
          <table:table-cell office:value-type="float" office:value="238223.22" table:style-name="ce11">
            <text:p>238223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4:080003:1101</text:p>
          </table:table-cell>
          <table:covered-table-cell/>
          <table:table-cell office:value-type="float" office:value="209312" table:style-name="ce11">
            <text:p>20931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4:080003:1111</text:p>
          </table:table-cell>
          <table:covered-table-cell/>
          <table:table-cell office:value-type="float" office:value="113813.4" table:style-name="ce11">
            <text:p>113813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4:080003:1115</text:p>
          </table:table-cell>
          <table:covered-table-cell/>
          <table:table-cell office:value-type="float" office:value="174775.52" table:style-name="ce11">
            <text:p>174775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4:080003:1116</text:p>
          </table:table-cell>
          <table:covered-table-cell/>
          <table:table-cell office:value-type="float" office:value="142724.62" table:style-name="ce11">
            <text:p>142724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4:080003:1123</text:p>
          </table:table-cell>
          <table:covered-table-cell/>
          <table:table-cell office:value-type="float" office:value="292513.52" table:style-name="ce11">
            <text:p>292513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4:080003:1125</text:p>
          </table:table-cell>
          <table:covered-table-cell/>
          <table:table-cell office:value-type="float" office:value="169542.72" table:style-name="ce11">
            <text:p>169542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4:080003:1127</text:p>
          </table:table-cell>
          <table:covered-table-cell/>
          <table:table-cell office:value-type="float" office:value="272759.7" table:style-name="ce11">
            <text:p>272759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4:080003:1136</text:p>
          </table:table-cell>
          <table:covered-table-cell/>
          <table:table-cell office:value-type="float" office:value="171374.2" table:style-name="ce11">
            <text:p>171374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4:080003:1140</text:p>
          </table:table-cell>
          <table:covered-table-cell/>
          <table:table-cell office:value-type="float" office:value="195837.54" table:style-name="ce11">
            <text:p>195837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4:080003:1143</text:p>
          </table:table-cell>
          <table:covered-table-cell/>
          <table:table-cell office:value-type="float" office:value="209312" table:style-name="ce11">
            <text:p>20931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4:080003:1149</text:p>
          </table:table-cell>
          <table:covered-table-cell/>
          <table:table-cell office:value-type="float" office:value="291074.5" table:style-name="ce11">
            <text:p>291074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4:080003:1153</text:p>
          </table:table-cell>
          <table:covered-table-cell/>
          <table:table-cell office:value-type="float" office:value="261509.18" table:style-name="ce11">
            <text:p>261509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4:080003:1155</text:p>
          </table:table-cell>
          <table:covered-table-cell/>
          <table:table-cell office:value-type="float" office:value="246203.24" table:style-name="ce11">
            <text:p>246203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4:080003:1160</text:p>
          </table:table-cell>
          <table:covered-table-cell/>
          <table:table-cell office:value-type="float" office:value="119438.66" table:style-name="ce11">
            <text:p>119438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4:080003:1170</text:p>
          </table:table-cell>
          <table:covered-table-cell/>
          <table:table-cell office:value-type="float" office:value="212320.86" table:style-name="ce11">
            <text:p>212320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4:080003:1175</text:p>
          </table:table-cell>
          <table:covered-table-cell/>
          <table:table-cell office:value-type="float" office:value="274198.71999999997" table:style-name="ce11">
            <text:p>274198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4:080003:1176</text:p>
          </table:table-cell>
          <table:covered-table-cell/>
          <table:table-cell office:value-type="float" office:value="496723.54" table:style-name="ce11">
            <text:p>496723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4:080003:1178</text:p>
          </table:table-cell>
          <table:covered-table-cell/>
          <table:table-cell office:value-type="float" office:value="124017.36" table:style-name="ce11">
            <text:p>124017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4:080003:1183</text:p>
          </table:table-cell>
          <table:covered-table-cell/>
          <table:table-cell office:value-type="float" office:value="410643.98" table:style-name="ce11">
            <text:p>410643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4:080003:1189</text:p>
          </table:table-cell>
          <table:covered-table-cell/>
          <table:table-cell office:value-type="float" office:value="485734.66" table:style-name="ce11">
            <text:p>485734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4:080003:1194</text:p>
          </table:table-cell>
          <table:covered-table-cell/>
          <table:table-cell office:value-type="float" office:value="313968" table:style-name="ce11">
            <text:p>31396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4:080003:1195</text:p>
          </table:table-cell>
          <table:covered-table-cell/>
          <table:table-cell office:value-type="float" office:value="209050.36" table:style-name="ce11">
            <text:p>209050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4:080003:1199</text:p>
          </table:table-cell>
          <table:covered-table-cell/>
          <table:table-cell office:value-type="float" office:value="296830.58" table:style-name="ce11">
            <text:p>296830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4:080003:1202</text:p>
          </table:table-cell>
          <table:covered-table-cell/>
          <table:table-cell office:value-type="float" office:value="157768.92000000001" table:style-name="ce11">
            <text:p>157768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4:080003:1204</text:p>
          </table:table-cell>
          <table:covered-table-cell/>
          <table:table-cell office:value-type="float" office:value="415353.5" table:style-name="ce11">
            <text:p>415353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4:080003:1205</text:p>
          </table:table-cell>
          <table:covered-table-cell/>
          <table:table-cell office:value-type="float" office:value="235868.46" table:style-name="ce11">
            <text:p>235868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4:080003:1208</text:p>
          </table:table-cell>
          <table:covered-table-cell/>
          <table:table-cell office:value-type="float" office:value="350597.6" table:style-name="ce11">
            <text:p>350597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4:080003:1209</text:p>
          </table:table-cell>
          <table:covered-table-cell/>
          <table:table-cell office:value-type="float" office:value="345364.8" table:style-name="ce11">
            <text:p>345364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4:080003:1212</text:p>
          </table:table-cell>
          <table:covered-table-cell/>
          <table:table-cell office:value-type="float" office:value="483903.18" table:style-name="ce11">
            <text:p>483903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4:080003:1216</text:p>
          </table:table-cell>
          <table:covered-table-cell/>
          <table:table-cell office:value-type="float" office:value="345757.26" table:style-name="ce11">
            <text:p>345757,2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4:080003:1219</text:p>
          </table:table-cell>
          <table:covered-table-cell/>
          <table:table-cell office:value-type="float" office:value="380162.92" table:style-name="ce11">
            <text:p>380162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4:080003:1223</text:p>
          </table:table-cell>
          <table:covered-table-cell/>
          <table:table-cell office:value-type="float" office:value="333198.53999999998" table:style-name="ce11">
            <text:p>333198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4:080003:1226</text:p>
          </table:table-cell>
          <table:covered-table-cell/>
          <table:table-cell office:value-type="float" office:value="434453.22" table:style-name="ce11">
            <text:p>434453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4:080003:1230</text:p>
          </table:table-cell>
          <table:covered-table-cell/>
          <table:table-cell office:value-type="float" office:value="420063.02" table:style-name="ce11">
            <text:p>420063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4:080003:1232</text:p>
          </table:table-cell>
          <table:covered-table-cell/>
          <table:table-cell office:value-type="float" office:value="166272.22" table:style-name="ce11">
            <text:p>166272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4:080003:1237</text:p>
          </table:table-cell>
          <table:covered-table-cell/>
          <table:table-cell office:value-type="float" office:value="498816.66" table:style-name="ce11">
            <text:p>498816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4:080003:1240</text:p>
          </table:table-cell>
          <table:covered-table-cell/>
          <table:table-cell office:value-type="float" office:value="418624" table:style-name="ce11">
            <text:p>41862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4:080003:1249</text:p>
          </table:table-cell>
          <table:covered-table-cell/>
          <table:table-cell office:value-type="float" office:value="635916.02" table:style-name="ce11">
            <text:p>635916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4:080003:1253</text:p>
          </table:table-cell>
          <table:covered-table-cell/>
          <table:table-cell office:value-type="float" office:value="133828.85999999999" table:style-name="ce11">
            <text:p>133828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4:080003:1256</text:p>
          </table:table-cell>
          <table:covered-table-cell/>
          <table:table-cell office:value-type="float" office:value="313968" table:style-name="ce11">
            <text:p>31396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4:080003:1260</text:p>
          </table:table-cell>
          <table:covered-table-cell/>
          <table:table-cell office:value-type="float" office:value="194660.16" table:style-name="ce11">
            <text:p>194660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4:080003:1263</text:p>
          </table:table-cell>
          <table:covered-table-cell/>
          <table:table-cell office:value-type="float" office:value="124671.46" table:style-name="ce11">
            <text:p>124671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4:080003:1268</text:p>
          </table:table-cell>
          <table:covered-table-cell/>
          <table:table-cell office:value-type="float" office:value="132520.66" table:style-name="ce11">
            <text:p>132520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4:080003:1270</text:p>
          </table:table-cell>
          <table:covered-table-cell/>
          <table:table-cell office:value-type="float" office:value="212713.32" table:style-name="ce11">
            <text:p>212713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4:080003:1276</text:p>
          </table:table-cell>
          <table:covered-table-cell/>
          <table:table-cell office:value-type="float" office:value="90134.98" table:style-name="ce11">
            <text:p>90134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4:080003:1281</text:p>
          </table:table-cell>
          <table:covered-table-cell/>
          <table:table-cell office:value-type="float" office:value="58205.82" table:style-name="ce11">
            <text:p>58205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4:080003:1283</text:p>
          </table:table-cell>
          <table:covered-table-cell/>
          <table:table-cell office:value-type="float" office:value="392721.64" table:style-name="ce11">
            <text:p>392721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4:080003:1286</text:p>
          </table:table-cell>
          <table:covered-table-cell/>
          <table:table-cell office:value-type="float" office:value="436546.34" table:style-name="ce11">
            <text:p>436546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4:080003:1294</text:p>
          </table:table-cell>
          <table:covered-table-cell/>
          <table:table-cell office:value-type="float" office:value="203948.38" table:style-name="ce11">
            <text:p>203948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4:080003:1298</text:p>
          </table:table-cell>
          <table:covered-table-cell/>
          <table:table-cell office:value-type="float" office:value="277600.03999999998" table:style-name="ce11">
            <text:p>277600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4:080003:1300</text:p>
          </table:table-cell>
          <table:covered-table-cell/>
          <table:table-cell office:value-type="float" office:value="339608.72" table:style-name="ce11">
            <text:p>339608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4:080003:1302</text:p>
          </table:table-cell>
          <table:covered-table-cell/>
          <table:table-cell office:value-type="float" office:value="339347.08" table:style-name="ce11">
            <text:p>339347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4:080003:1308</text:p>
          </table:table-cell>
          <table:covered-table-cell/>
          <table:table-cell office:value-type="float" office:value="171505.02" table:style-name="ce11">
            <text:p>171505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4:080003:1310</text:p>
          </table:table-cell>
          <table:covered-table-cell/>
          <table:table-cell office:value-type="float" office:value="239138.96" table:style-name="ce11">
            <text:p>239138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4:080003:1313</text:p>
          </table:table-cell>
          <table:covered-table-cell/>
          <table:table-cell office:value-type="float" office:value="170850.92" table:style-name="ce11">
            <text:p>170850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4:080003:1320</text:p>
          </table:table-cell>
          <table:covered-table-cell/>
          <table:table-cell office:value-type="float" office:value="467027.4" table:style-name="ce11">
            <text:p>467027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4:080003:1321</text:p>
          </table:table-cell>
          <table:covered-table-cell/>
          <table:table-cell office:value-type="float" office:value="142593.79999999999" table:style-name="ce11">
            <text:p>142593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4:080003:1324</text:p>
          </table:table-cell>
          <table:covered-table-cell/>
          <table:table-cell office:value-type="float" office:value="196230" table:style-name="ce11">
            <text:p>19623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4:080003:1335</text:p>
          </table:table-cell>
          <table:covered-table-cell/>
          <table:table-cell office:value-type="float" office:value="353214" table:style-name="ce11">
            <text:p>35321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4:080003:1353</text:p>
          </table:table-cell>
          <table:covered-table-cell/>
          <table:table-cell office:value-type="float" office:value="390236.06" table:style-name="ce11">
            <text:p>390236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4:080003:1356</text:p>
          </table:table-cell>
          <table:covered-table-cell/>
          <table:table-cell office:value-type="float" office:value="301801.74" table:style-name="ce11">
            <text:p>301801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4:080003:1360</text:p>
          </table:table-cell>
          <table:covered-table-cell/>
          <table:table-cell office:value-type="float" office:value="222132.36" table:style-name="ce11">
            <text:p>222132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4:080003:1371</text:p>
          </table:table-cell>
          <table:covered-table-cell/>
          <table:table-cell office:value-type="float" office:value="380032.1" table:style-name="ce11">
            <text:p>380032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4:080003:1376</text:p>
          </table:table-cell>
          <table:covered-table-cell/>
          <table:table-cell office:value-type="float" office:value="825997.48" table:style-name="ce11">
            <text:p>825997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4:080003:1380</text:p>
          </table:table-cell>
          <table:covered-table-cell/>
          <table:table-cell office:value-type="float" office:value="2330823.6" table:style-name="ce11">
            <text:p>2330823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4:080003:1386</text:p>
          </table:table-cell>
          <table:covered-table-cell/>
          <table:table-cell office:value-type="float" office:value="222263.18" table:style-name="ce11">
            <text:p>222263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4:080003:1390</text:p>
          </table:table-cell>
          <table:covered-table-cell/>
          <table:table-cell office:value-type="float" office:value="287542.36" table:style-name="ce11">
            <text:p>287542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4:080003:1400</text:p>
          </table:table-cell>
          <table:covered-table-cell/>
          <table:table-cell office:value-type="float" office:value="135660.34" table:style-name="ce11">
            <text:p>135660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4:080003:1405</text:p>
          </table:table-cell>
          <table:covered-table-cell/>
          <table:table-cell office:value-type="float" office:value="170066" table:style-name="ce11">
            <text:p>17006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4:080003:1410</text:p>
          </table:table-cell>
          <table:covered-table-cell/>
          <table:table-cell office:value-type="float" office:value="130820" table:style-name="ce11">
            <text:p>13082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4:080003:1413</text:p>
          </table:table-cell>
          <table:covered-table-cell/>
          <table:table-cell office:value-type="float" office:value="156853.18" table:style-name="ce11">
            <text:p>156853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4:080003:1415</text:p>
          </table:table-cell>
          <table:covered-table-cell/>
          <table:table-cell office:value-type="float" office:value="263209.84000000003" table:style-name="ce11">
            <text:p>263209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4:080003:1418</text:p>
          </table:table-cell>
          <table:covered-table-cell/>
          <table:table-cell office:value-type="float" office:value="16496.82" table:style-name="ce11">
            <text:p>16496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4:080003:1423</text:p>
          </table:table-cell>
          <table:covered-table-cell/>
          <table:table-cell office:value-type="float" office:value="225926.14" table:style-name="ce11">
            <text:p>225926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4:080003:1433</text:p>
          </table:table-cell>
          <table:covered-table-cell/>
          <table:table-cell office:value-type="float" office:value="225402.86" table:style-name="ce11">
            <text:p>225402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4:080003:1437</text:p>
          </table:table-cell>
          <table:covered-table-cell/>
          <table:table-cell office:value-type="float" office:value="262555.74" table:style-name="ce11">
            <text:p>262555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4:080003:1440</text:p>
          </table:table-cell>
          <table:covered-table-cell/>
          <table:table-cell office:value-type="float" office:value="158161.38" table:style-name="ce11">
            <text:p>158161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4:080003:1448</text:p>
          </table:table-cell>
          <table:covered-table-cell/>
          <table:table-cell office:value-type="float" office:value="498947.48" table:style-name="ce11">
            <text:p>498947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4:080003:1453</text:p>
          </table:table-cell>
          <table:covered-table-cell/>
          <table:table-cell office:value-type="float" office:value="186418.5" table:style-name="ce11">
            <text:p>186418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4:080003:1459</text:p>
          </table:table-cell>
          <table:covered-table-cell/>
          <table:table-cell office:value-type="float" office:value="95931.36" table:style-name="ce11">
            <text:p>95931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4:080003:2</text:p>
          </table:table-cell>
          <table:covered-table-cell/>
          <table:table-cell office:value-type="float" office:value="417708.26" table:style-name="ce11">
            <text:p>417708,2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4:080003:2180</text:p>
          </table:table-cell>
          <table:covered-table-cell/>
          <table:table-cell office:value-type="float" office:value="104263.54" table:style-name="ce11">
            <text:p>104263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4:080003:22</text:p>
          </table:table-cell>
          <table:covered-table-cell/>
          <table:table-cell office:value-type="float" office:value="216114.64" table:style-name="ce11">
            <text:p>216114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4:080003:2201</text:p>
          </table:table-cell>
          <table:covered-table-cell/>
          <table:table-cell office:value-type="float" office:value="142201.34" table:style-name="ce11">
            <text:p>142201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4:080003:2218</text:p>
          </table:table-cell>
          <table:covered-table-cell/>
          <table:table-cell office:value-type="float" office:value="131343.28" table:style-name="ce11">
            <text:p>131343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4:080003:2602</text:p>
          </table:table-cell>
          <table:covered-table-cell/>
          <table:table-cell office:value-type="float" office:value="261640" table:style-name="ce11">
            <text:p>26164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4:080003:2617</text:p>
          </table:table-cell>
          <table:covered-table-cell/>
          <table:table-cell office:value-type="float" office:value="177408.15" table:style-name="ce11">
            <text:p>177408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4:080003:2624</text:p>
          </table:table-cell>
          <table:covered-table-cell/>
          <table:table-cell office:value-type="float" office:value="77341.98" table:style-name="ce11">
            <text:p>77341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4:080003:2635</text:p>
          </table:table-cell>
          <table:covered-table-cell/>
          <table:table-cell office:value-type="float" office:value="473500.72" table:style-name="ce11">
            <text:p>473500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4:080003:2652</text:p>
          </table:table-cell>
          <table:covered-table-cell/>
          <table:table-cell office:value-type="float" office:value="134352.14000000001" table:style-name="ce11">
            <text:p>134352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4:080003:2655</text:p>
          </table:table-cell>
          <table:covered-table-cell/>
          <table:table-cell office:value-type="float" office:value="188552.43" table:style-name="ce11">
            <text:p>188552,4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4:080003:3</text:p>
          </table:table-cell>
          <table:covered-table-cell/>
          <table:table-cell office:value-type="float" office:value="133174.76" table:style-name="ce11">
            <text:p>133174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4:080003:30</text:p>
          </table:table-cell>
          <table:covered-table-cell/>
          <table:table-cell office:value-type="float" office:value="128988.52" table:style-name="ce11">
            <text:p>128988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4:080003:3090</text:p>
          </table:table-cell>
          <table:covered-table-cell/>
          <table:table-cell office:value-type="float" office:value="657893.78" table:style-name="ce11">
            <text:p>657893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4:080003:3095</text:p>
          </table:table-cell>
          <table:covered-table-cell/>
          <table:table-cell office:value-type="float" office:value="99161.56" table:style-name="ce11">
            <text:p>99161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4:080003:31</text:p>
          </table:table-cell>
          <table:covered-table-cell/>
          <table:table-cell office:value-type="float" office:value="326788.36" table:style-name="ce11">
            <text:p>326788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4:080003:32</text:p>
          </table:table-cell>
          <table:covered-table-cell/>
          <table:table-cell office:value-type="float" office:value="194660.16" table:style-name="ce11">
            <text:p>194660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4:080003:34</text:p>
          </table:table-cell>
          <table:covered-table-cell/>
          <table:table-cell office:value-type="float" office:value="135660.34" table:style-name="ce11">
            <text:p>135660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4:080003:37</text:p>
          </table:table-cell>
          <table:covered-table-cell/>
          <table:table-cell office:value-type="float" office:value="262555.74" table:style-name="ce11">
            <text:p>262555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4:080003:398</text:p>
          </table:table-cell>
          <table:covered-table-cell/>
          <table:table-cell office:value-type="float" office:value="391282.62" table:style-name="ce11">
            <text:p>391282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4:080003:4</text:p>
          </table:table-cell>
          <table:covered-table-cell/>
          <table:table-cell office:value-type="float" office:value="196230" table:style-name="ce11">
            <text:p>19623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4:080003:42</text:p>
          </table:table-cell>
          <table:covered-table-cell/>
          <table:table-cell office:value-type="float" office:value="160254.5" table:style-name="ce11">
            <text:p>160254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4:080003:49</text:p>
          </table:table-cell>
          <table:covered-table-cell/>
          <table:table-cell office:value-type="float" office:value="1447685.68" table:style-name="ce11">
            <text:p>1447685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04:080003:51</text:p>
          </table:table-cell>
          <table:covered-table-cell/>
          <table:table-cell office:value-type="float" office:value="136837.72" table:style-name="ce11">
            <text:p>136837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04:080003:52</text:p>
          </table:table-cell>
          <table:covered-table-cell/>
          <table:table-cell office:value-type="float" office:value="653707.54" table:style-name="ce11">
            <text:p>653707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04:080003:60</text:p>
          </table:table-cell>
          <table:covered-table-cell/>
          <table:table-cell office:value-type="float" office:value="124540.64" table:style-name="ce11">
            <text:p>124540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04:080003:639</text:p>
          </table:table-cell>
          <table:covered-table-cell/>
          <table:table-cell office:value-type="float" office:value="326003.44" table:style-name="ce11">
            <text:p>326003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04:080003:67</text:p>
          </table:table-cell>
          <table:covered-table-cell/>
          <table:table-cell office:value-type="float" office:value="246988.16" table:style-name="ce11">
            <text:p>246988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04:080003:69</text:p>
          </table:table-cell>
          <table:covered-table-cell/>
          <table:table-cell office:value-type="float" office:value="52720.46" table:style-name="ce11">
            <text:p>52720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04:080003:71</text:p>
          </table:table-cell>
          <table:covered-table-cell/>
          <table:table-cell office:value-type="float" office:value="420455.48" table:style-name="ce11">
            <text:p>420455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04:080003:727</text:p>
          </table:table-cell>
          <table:covered-table-cell/>
          <table:table-cell office:value-type="float" office:value="118522.92" table:style-name="ce11">
            <text:p>118522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04:080003:730</text:p>
          </table:table-cell>
          <table:covered-table-cell/>
          <table:table-cell office:value-type="float" office:value="417577.44" table:style-name="ce11">
            <text:p>417577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04:080003:734</text:p>
          </table:table-cell>
          <table:covered-table-cell/>
          <table:table-cell office:value-type="float" office:value="235476" table:style-name="ce11">
            <text:p>23547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04:080003:74</text:p>
          </table:table-cell>
          <table:covered-table-cell/>
          <table:table-cell office:value-type="float" office:value="405672.82" table:style-name="ce11">
            <text:p>405672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04:080003:741</text:p>
          </table:table-cell>
          <table:covered-table-cell/>
          <table:table-cell office:value-type="float" office:value="262032.46" table:style-name="ce11">
            <text:p>262032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04:080003:743</text:p>
          </table:table-cell>
          <table:covered-table-cell/>
          <table:table-cell office:value-type="float" office:value="588297.54" table:style-name="ce11">
            <text:p>588297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04:080003:745</text:p>
          </table:table-cell>
          <table:covered-table-cell/>
          <table:table-cell office:value-type="float" office:value="247903.9" table:style-name="ce11">
            <text:p>247903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04:080003:75</text:p>
          </table:table-cell>
          <table:covered-table-cell/>
          <table:table-cell office:value-type="float" office:value="353737.28" table:style-name="ce11">
            <text:p>353737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04:080003:751</text:p>
          </table:table-cell>
          <table:covered-table-cell/>
          <table:table-cell office:value-type="float" office:value="183802.1" table:style-name="ce11">
            <text:p>183802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04:080003:763</text:p>
          </table:table-cell>
          <table:covered-table-cell/>
          <table:table-cell office:value-type="float" office:value="166010.57999999999" table:style-name="ce11">
            <text:p>166010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04:080003:765</text:p>
          </table:table-cell>
          <table:covered-table-cell/>
          <table:table-cell office:value-type="float" office:value="161301.06" table:style-name="ce11">
            <text:p>161301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04:080003:767</text:p>
          </table:table-cell>
          <table:covered-table-cell/>
          <table:table-cell office:value-type="float" office:value="240185.52" table:style-name="ce11">
            <text:p>240185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04:080003:769</text:p>
          </table:table-cell>
          <table:covered-table-cell/>
          <table:table-cell office:value-type="float" office:value="223833.02" table:style-name="ce11">
            <text:p>223833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04:080003:770</text:p>
          </table:table-cell>
          <table:covered-table-cell/>
          <table:table-cell office:value-type="float" office:value="208657.9" table:style-name="ce11">
            <text:p>208657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04:080003:777</text:p>
          </table:table-cell>
          <table:covered-table-cell/>
          <table:table-cell office:value-type="float" office:value="156853.18" table:style-name="ce11">
            <text:p>156853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04:080003:779</text:p>
          </table:table-cell>
          <table:covered-table-cell/>
          <table:table-cell office:value-type="float" office:value="274329.53999999998" table:style-name="ce11">
            <text:p>274329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04:080003:781</text:p>
          </table:table-cell>
          <table:covered-table-cell/>
          <table:table-cell office:value-type="float" office:value="166795.5" table:style-name="ce11">
            <text:p>166795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04:080003:783</text:p>
          </table:table-cell>
          <table:covered-table-cell/>
          <table:table-cell office:value-type="float" office:value="127941.96" table:style-name="ce11">
            <text:p>127941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04:080003:788</text:p>
          </table:table-cell>
          <table:covered-table-cell/>
          <table:table-cell office:value-type="float" office:value="261378.36" table:style-name="ce11">
            <text:p>261378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04:080003:79</text:p>
          </table:table-cell>
          <table:covered-table-cell/>
          <table:table-cell office:value-type="float" office:value="213105.78" table:style-name="ce11">
            <text:p>213105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04:080003:792</text:p>
          </table:table-cell>
          <table:covered-table-cell/>
          <table:table-cell office:value-type="float" office:value="48239.07" table:style-name="ce11">
            <text:p>48239,0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04:080003:796</text:p>
          </table:table-cell>
          <table:covered-table-cell/>
          <table:table-cell office:value-type="float" office:value="297092.21999999997" table:style-name="ce11">
            <text:p>297092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04:080003:799</text:p>
          </table:table-cell>
          <table:covered-table-cell/>
          <table:table-cell office:value-type="float" office:value="223048.1" table:style-name="ce11">
            <text:p>223048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04:080003:802</text:p>
          </table:table-cell>
          <table:covered-table-cell/>
          <table:table-cell office:value-type="float" office:value="261770.82" table:style-name="ce11">
            <text:p>261770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04:080003:807</text:p>
          </table:table-cell>
          <table:covered-table-cell/>
          <table:table-cell office:value-type="float" office:value="192828.68" table:style-name="ce11">
            <text:p>192828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04:080003:812</text:p>
          </table:table-cell>
          <table:covered-table-cell/>
          <table:table-cell office:value-type="float" office:value="654230.81999999995" table:style-name="ce11">
            <text:p>654230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04:080003:816</text:p>
          </table:table-cell>
          <table:covered-table-cell/>
          <table:table-cell office:value-type="float" office:value="364595.34" table:style-name="ce11">
            <text:p>364595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04:080003:821</text:p>
          </table:table-cell>
          <table:covered-table-cell/>
          <table:table-cell office:value-type="float" office:value="437723.72" table:style-name="ce11">
            <text:p>437723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04:080003:822</text:p>
          </table:table-cell>
          <table:covered-table-cell/>
          <table:table-cell office:value-type="float" office:value="216245.46" table:style-name="ce11">
            <text:p>216245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04:080003:824</text:p>
          </table:table-cell>
          <table:covered-table-cell/>
          <table:table-cell office:value-type="float" office:value="256799.66" table:style-name="ce11">
            <text:p>256799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04:080003:826</text:p>
          </table:table-cell>
          <table:covered-table-cell/>
          <table:table-cell office:value-type="float" office:value="213236.6" table:style-name="ce11">
            <text:p>213236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04:080003:831</text:p>
          </table:table-cell>
          <table:covered-table-cell/>
          <table:table-cell office:value-type="float" office:value="182101.44" table:style-name="ce11">
            <text:p>182101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04:080003:84</text:p>
          </table:table-cell>
          <table:covered-table-cell/>
          <table:table-cell office:value-type="float" office:value="206695.6" table:style-name="ce11">
            <text:p>206695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04:080003:843</text:p>
          </table:table-cell>
          <table:covered-table-cell/>
          <table:table-cell office:value-type="float" office:value="452768.02" table:style-name="ce11">
            <text:p>452768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04:080003:846</text:p>
          </table:table-cell>
          <table:covered-table-cell/>
          <table:table-cell office:value-type="float" office:value="471606.1" table:style-name="ce11">
            <text:p>471606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04:080003:847</text:p>
          </table:table-cell>
          <table:covered-table-cell/>
          <table:table-cell office:value-type="float" office:value="182363.08" table:style-name="ce11">
            <text:p>182363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04:080003:849</text:p>
          </table:table-cell>
          <table:covered-table-cell/>
          <table:table-cell office:value-type="float" office:value="293298.44" table:style-name="ce11">
            <text:p>293298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04:080003:851</text:p>
          </table:table-cell>
          <table:covered-table-cell/>
          <table:table-cell office:value-type="float" office:value="345757.26" table:style-name="ce11">
            <text:p>345757,2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04:080003:852</text:p>
          </table:table-cell>
          <table:covered-table-cell/>
          <table:table-cell office:value-type="float" office:value="418493.18" table:style-name="ce11">
            <text:p>418493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04:080003:859</text:p>
          </table:table-cell>
          <table:covered-table-cell/>
          <table:table-cell office:value-type="float" office:value="159469.57999999999" table:style-name="ce11">
            <text:p>159469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04:080003:860</text:p>
          </table:table-cell>
          <table:covered-table-cell/>
          <table:table-cell office:value-type="float" office:value="209050.36" table:style-name="ce11">
            <text:p>209050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04:080003:862</text:p>
          </table:table-cell>
          <table:covered-table-cell/>
          <table:table-cell office:value-type="float" office:value="290420.40000000002" table:style-name="ce11">
            <text:p>290420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04:080003:865</text:p>
          </table:table-cell>
          <table:covered-table-cell/>
          <table:table-cell office:value-type="float" office:value="382648.5" table:style-name="ce11">
            <text:p>382648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04:080003:867</text:p>
          </table:table-cell>
          <table:covered-table-cell/>
          <table:table-cell office:value-type="float" office:value="156460.72" table:style-name="ce11">
            <text:p>156460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04:080003:869</text:p>
          </table:table-cell>
          <table:covered-table-cell/>
          <table:table-cell office:value-type="float" office:value="278515.78000000003" table:style-name="ce11">
            <text:p>278515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04:080003:870</text:p>
          </table:table-cell>
          <table:covered-table-cell/>
          <table:table-cell office:value-type="float" office:value="222655.64" table:style-name="ce11">
            <text:p>222655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04:080003:872</text:p>
          </table:table-cell>
          <table:covered-table-cell/>
          <table:table-cell office:value-type="float" office:value="362109.76" table:style-name="ce11">
            <text:p>362109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04:080003:876</text:p>
          </table:table-cell>
          <table:covered-table-cell/>
          <table:table-cell office:value-type="float" office:value="249212.1" table:style-name="ce11">
            <text:p>249212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04:080003:882</text:p>
          </table:table-cell>
          <table:covered-table-cell/>
          <table:table-cell office:value-type="float" office:value="196230" table:style-name="ce11">
            <text:p>19623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04:080003:890</text:p>
          </table:table-cell>
          <table:covered-table-cell/>
          <table:table-cell office:value-type="float" office:value="162347.62" table:style-name="ce11">
            <text:p>162347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04:080003:893</text:p>
          </table:table-cell>
          <table:covered-table-cell/>
          <table:table-cell office:value-type="float" office:value="684973.52" table:style-name="ce11">
            <text:p>684973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04:080003:894</text:p>
          </table:table-cell>
          <table:covered-table-cell/>
          <table:table-cell office:value-type="float" office:value="524849.84" table:style-name="ce11">
            <text:p>524849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04:080003:896</text:p>
          </table:table-cell>
          <table:covered-table-cell/>
          <table:table-cell office:value-type="float" office:value="299970.26" table:style-name="ce11">
            <text:p>299970,2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04:080003:899</text:p>
          </table:table-cell>
          <table:covered-table-cell/>
          <table:table-cell office:value-type="float" office:value="66979.839999999997" table:style-name="ce11">
            <text:p>66979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04:080003:910</text:p>
          </table:table-cell>
          <table:covered-table-cell/>
          <table:table-cell office:value-type="float" office:value="247380.62" table:style-name="ce11">
            <text:p>247380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04:080003:912</text:p>
          </table:table-cell>
          <table:covered-table-cell/>
          <table:table-cell office:value-type="float" office:value="140500.68" table:style-name="ce11">
            <text:p>140500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04:080003:914</text:p>
          </table:table-cell>
          <table:covered-table-cell/>
          <table:table-cell office:value-type="float" office:value="221870.72" table:style-name="ce11">
            <text:p>221870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04:080003:917</text:p>
          </table:table-cell>
          <table:covered-table-cell/>
          <table:table-cell office:value-type="float" office:value="393768.2" table:style-name="ce11">
            <text:p>393768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04:080003:921</text:p>
          </table:table-cell>
          <table:covered-table-cell/>
          <table:table-cell office:value-type="float" office:value="343271.67999999999" table:style-name="ce11">
            <text:p>343271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04:080003:925</text:p>
          </table:table-cell>
          <table:covered-table-cell/>
          <table:table-cell office:value-type="float" office:value="181578.16" table:style-name="ce11">
            <text:p>181578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04:080003:928</text:p>
          </table:table-cell>
          <table:covered-table-cell/>
          <table:table-cell office:value-type="float" office:value="244502.58" table:style-name="ce11">
            <text:p>244502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04:080003:931</text:p>
          </table:table-cell>
          <table:covered-table-cell/>
          <table:table-cell office:value-type="float" office:value="104656" table:style-name="ce11">
            <text:p>10465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04:080003:932</text:p>
          </table:table-cell>
          <table:covered-table-cell/>
          <table:table-cell office:value-type="float" office:value="245418.32" table:style-name="ce11">
            <text:p>245418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04:080003:936</text:p>
          </table:table-cell>
          <table:covered-table-cell/>
          <table:table-cell office:value-type="float" office:value="198453.94" table:style-name="ce11">
            <text:p>198453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04:080003:937</text:p>
          </table:table-cell>
          <table:covered-table-cell/>
          <table:table-cell office:value-type="float" office:value="259285.24" table:style-name="ce11">
            <text:p>259285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04:080003:94</text:p>
          </table:table-cell>
          <table:covered-table-cell/>
          <table:table-cell office:value-type="float" office:value="368127.48" table:style-name="ce11">
            <text:p>368127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04:080003:948</text:p>
          </table:table-cell>
          <table:covered-table-cell/>
          <table:table-cell office:value-type="float" office:value="321817.2" table:style-name="ce11">
            <text:p>321817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04:080003:951</text:p>
          </table:table-cell>
          <table:covered-table-cell/>
          <table:table-cell office:value-type="float" office:value="628066.81999999995" table:style-name="ce11">
            <text:p>628066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04:080003:953</text:p>
          </table:table-cell>
          <table:covered-table-cell/>
          <table:table-cell office:value-type="float" office:value="445572.92" table:style-name="ce11">
            <text:p>445572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04:080003:955</text:p>
          </table:table-cell>
          <table:covered-table-cell/>
          <table:table-cell office:value-type="float" office:value="368781.58" table:style-name="ce11">
            <text:p>368781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04:080003:958</text:p>
          </table:table-cell>
          <table:covered-table-cell/>
          <table:table-cell office:value-type="float" office:value="182493.9" table:style-name="ce11">
            <text:p>182493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04:080003:96</text:p>
          </table:table-cell>
          <table:covered-table-cell/>
          <table:table-cell office:value-type="float" office:value="223571.38" table:style-name="ce11">
            <text:p>223571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04:080003:961</text:p>
          </table:table-cell>
          <table:covered-table-cell/>
          <table:table-cell office:value-type="float" office:value="321032.28000000003" table:style-name="ce11">
            <text:p>321032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04:080003:963</text:p>
          </table:table-cell>
          <table:covered-table-cell/>
          <table:table-cell office:value-type="float" office:value="169935.18" table:style-name="ce11">
            <text:p>169935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04:080003:981</text:p>
          </table:table-cell>
          <table:covered-table-cell/>
          <table:table-cell office:value-type="float" office:value="418100.72" table:style-name="ce11">
            <text:p>418100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04:080003:982</text:p>
          </table:table-cell>
          <table:covered-table-cell/>
          <table:table-cell office:value-type="float" office:value="209312" table:style-name="ce11">
            <text:p>20931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04:080003:989</text:p>
          </table:table-cell>
          <table:covered-table-cell/>
          <table:table-cell office:value-type="float" office:value="324695.24" table:style-name="ce11">
            <text:p>324695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04:080003:991</text:p>
          </table:table-cell>
          <table:covered-table-cell/>
          <table:table-cell office:value-type="float" office:value="205518.22" table:style-name="ce11">
            <text:p>205518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04:080003:995</text:p>
          </table:table-cell>
          <table:covered-table-cell/>
          <table:table-cell office:value-type="float" office:value="206826.42" table:style-name="ce11">
            <text:p>206826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04:080003:999</text:p>
          </table:table-cell>
          <table:covered-table-cell/>
          <table:table-cell office:value-type="float" office:value="117738" table:style-name="ce11">
            <text:p>11773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04:110005:41</text:p>
          </table:table-cell>
          <table:covered-table-cell/>
          <table:table-cell office:value-type="float" office:value="674492.9" table:style-name="ce11">
            <text:p>674492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04:110005:50</text:p>
          </table:table-cell>
          <table:covered-table-cell/>
          <table:table-cell office:value-type="float" office:value="613729.06999999995" table:style-name="ce11">
            <text:p>613729,0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04:110005:57</text:p>
          </table:table-cell>
          <table:covered-table-cell/>
          <table:table-cell office:value-type="float" office:value="674592.3" table:style-name="ce11">
            <text:p>674592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04:110005:68</text:p>
          </table:table-cell>
          <table:covered-table-cell/>
          <table:table-cell office:value-type="float" office:value="2258966.85" table:style-name="ce11">
            <text:p>2258966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04:110006:131</text:p>
          </table:table-cell>
          <table:covered-table-cell/>
          <table:table-cell office:value-type="float" office:value="3828" table:style-name="ce11">
            <text:p>382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04:110006:172</text:p>
          </table:table-cell>
          <table:covered-table-cell/>
          <table:table-cell office:value-type="float" office:value="197743" table:style-name="ce11">
            <text:p>197743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04:110006:193</text:p>
          </table:table-cell>
          <table:covered-table-cell/>
          <table:table-cell office:value-type="float" office:value="219809.2" table:style-name="ce11">
            <text:p>219809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04:110006:205</text:p>
          </table:table-cell>
          <table:covered-table-cell/>
          <table:table-cell office:value-type="float" office:value="1778017.5" table:style-name="ce11">
            <text:p>1778017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04:110006:231</text:p>
          </table:table-cell>
          <table:covered-table-cell/>
          <table:table-cell office:value-type="float" office:value="37858.92" table:style-name="ce11">
            <text:p>37858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04:110006:74</text:p>
          </table:table-cell>
          <table:covered-table-cell/>
          <table:table-cell office:value-type="float" office:value="1953418.73" table:style-name="ce11">
            <text:p>1953418,7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04:110006:751</text:p>
          </table:table-cell>
          <table:covered-table-cell/>
          <table:table-cell office:value-type="float" office:value="803850.8" table:style-name="ce11">
            <text:p>803850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04:110006:798</text:p>
          </table:table-cell>
          <table:covered-table-cell/>
          <table:table-cell office:value-type="float" office:value="721287.84" table:style-name="ce11">
            <text:p>721287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05:010188:10</text:p>
          </table:table-cell>
          <table:covered-table-cell/>
          <table:table-cell office:value-type="float" office:value="1160976.8999999999" table:style-name="ce11">
            <text:p>1160976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07:130004:2</text:p>
          </table:table-cell>
          <table:covered-table-cell/>
          <table:table-cell office:value-type="float" office:value="4164341.28" table:style-name="ce11">
            <text:p>4164341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07:130004:459</text:p>
          </table:table-cell>
          <table:covered-table-cell/>
          <table:table-cell office:value-type="float" office:value="7097666.9400000004" table:style-name="ce11">
            <text:p>7097666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07:130004:489</text:p>
          </table:table-cell>
          <table:covered-table-cell/>
          <table:table-cell office:value-type="float" office:value="3275997.27" table:style-name="ce11">
            <text:p>3275997,2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07:130004:491</text:p>
          </table:table-cell>
          <table:covered-table-cell/>
          <table:table-cell office:value-type="float" office:value="113167.74" table:style-name="ce11">
            <text:p>113167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07:130004:492</text:p>
          </table:table-cell>
          <table:covered-table-cell/>
          <table:table-cell office:value-type="float" office:value="264477.95" table:style-name="ce11">
            <text:p>264477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07:130004:6</text:p>
          </table:table-cell>
          <table:covered-table-cell/>
          <table:table-cell office:value-type="float" office:value="898531.22" table:style-name="ce11">
            <text:p>898531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09:021019:525</text:p>
          </table:table-cell>
          <table:covered-table-cell/>
          <table:table-cell office:value-type="float" office:value="253404.58" table:style-name="ce11">
            <text:p>253404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09:110601:206</text:p>
          </table:table-cell>
          <table:covered-table-cell/>
          <table:table-cell office:value-type="float" office:value="739913.88" table:style-name="ce11">
            <text:p>739913,8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09:120401:572</text:p>
          </table:table-cell>
          <table:covered-table-cell/>
          <table:table-cell office:value-type="float" office:value="282030" table:style-name="ce11">
            <text:p>28203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10:040007:158</text:p>
          </table:table-cell>
          <table:covered-table-cell/>
          <table:table-cell office:value-type="float" office:value="118897.28" table:style-name="ce11">
            <text:p>118897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10:060003:2032</text:p>
          </table:table-cell>
          <table:covered-table-cell/>
          <table:table-cell office:value-type="float" office:value="128591.67999999999" table:style-name="ce11">
            <text:p>128591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10:160001:607</text:p>
          </table:table-cell>
          <table:covered-table-cell/>
          <table:table-cell office:value-type="float" office:value="14849475.359999999" table:style-name="ce11">
            <text:p>14849475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10:160007:220</text:p>
          </table:table-cell>
          <table:covered-table-cell/>
          <table:table-cell office:value-type="float" office:value="105307.68" table:style-name="ce11">
            <text:p>105307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11:040001:71</text:p>
          </table:table-cell>
          <table:covered-table-cell/>
          <table:table-cell office:value-type="float" office:value="309295.8" table:style-name="ce11">
            <text:p>309295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13:130019:143</text:p>
          </table:table-cell>
          <table:covered-table-cell/>
          <table:table-cell office:value-type="float" office:value="244823.15" table:style-name="ce11">
            <text:p>244823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14:000000:4484</text:p>
          </table:table-cell>
          <table:covered-table-cell/>
          <table:table-cell office:value-type="float" office:value="29455579.800000001" table:style-name="ce11">
            <text:p>29455579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14:090004:1430</text:p>
          </table:table-cell>
          <table:covered-table-cell/>
          <table:table-cell office:value-type="float" office:value="646110" table:style-name="ce11">
            <text:p>64611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15:080401:1143</text:p>
          </table:table-cell>
          <table:covered-table-cell/>
          <table:table-cell office:value-type="float" office:value="174522.97" table:style-name="ce11">
            <text:p>174522,9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16:090005:289</text:p>
          </table:table-cell>
          <table:covered-table-cell/>
          <table:table-cell office:value-type="float" office:value="19163198.82" table:style-name="ce11">
            <text:p>19163198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16:090005:661</text:p>
          </table:table-cell>
          <table:covered-table-cell/>
          <table:table-cell office:value-type="float" office:value="522200" table:style-name="ce11">
            <text:p>5222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19:000000:1196</text:p>
          </table:table-cell>
          <table:covered-table-cell/>
          <table:table-cell office:value-type="float" office:value="29212500" table:style-name="ce11">
            <text:p>29212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19:100110:128</text:p>
          </table:table-cell>
          <table:covered-table-cell/>
          <table:table-cell office:value-type="float" office:value="414428.2" table:style-name="ce11">
            <text:p>414428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19:100228:107</text:p>
          </table:table-cell>
          <table:covered-table-cell/>
          <table:table-cell office:value-type="float" office:value="328481.75" table:style-name="ce11">
            <text:p>328481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0:080005:725</text:p>
          </table:table-cell>
          <table:covered-table-cell/>
          <table:table-cell office:value-type="float" office:value="122000" table:style-name="ce11">
            <text:p>1220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1:000000:109</text:p>
          </table:table-cell>
          <table:covered-table-cell/>
          <table:table-cell office:value-type="float" office:value="51534567.549999997" table:style-name="ce11">
            <text:p>51534567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1:100002:141</text:p>
          </table:table-cell>
          <table:covered-table-cell/>
          <table:table-cell office:value-type="float" office:value="285681.43" table:style-name="ce11">
            <text:p>285681,4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6:130103:345</text:p>
          </table:table-cell>
          <table:covered-table-cell/>
          <table:table-cell office:value-type="float" office:value="286160" table:style-name="ce11">
            <text:p>28616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6:130202:329</text:p>
          </table:table-cell>
          <table:covered-table-cell/>
          <table:table-cell office:value-type="float" office:value="243040" table:style-name="ce11">
            <text:p>24304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6:130202:85</text:p>
          </table:table-cell>
          <table:covered-table-cell/>
          <table:table-cell office:value-type="float" office:value="5605600" table:style-name="ce11">
            <text:p>56056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7:000000:1373</text:p>
          </table:table-cell>
          <table:covered-table-cell/>
          <table:table-cell office:value-type="float" office:value="67.98" table:style-name="ce11">
            <text:p>67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7:000000:41</text:p>
          </table:table-cell>
          <table:covered-table-cell/>
          <table:table-cell office:value-type="float" office:value="751.9" table:style-name="ce11">
            <text:p>751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7:050007:1402</text:p>
          </table:table-cell>
          <table:covered-table-cell/>
          <table:table-cell office:value-type="float" office:value="214190.48" table:style-name="ce11">
            <text:p>214190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7:080001:307</text:p>
          </table:table-cell>
          <table:covered-table-cell/>
          <table:table-cell office:value-type="float" office:value="265184" table:style-name="ce11">
            <text:p>26518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7:140007:363</text:p>
          </table:table-cell>
          <table:covered-table-cell/>
          <table:table-cell office:value-type="float" office:value="3754043.15" table:style-name="ce11">
            <text:p>3754043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7:140007:364</text:p>
          </table:table-cell>
          <table:covered-table-cell/>
          <table:table-cell office:value-type="float" office:value="75500" table:style-name="ce11">
            <text:p>75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7:140007:365</text:p>
          </table:table-cell>
          <table:covered-table-cell/>
          <table:table-cell office:value-type="float" office:value="75500" table:style-name="ce11">
            <text:p>75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7:160102:5161</text:p>
          </table:table-cell>
          <table:covered-table-cell/>
          <table:table-cell office:value-type="float" office:value="122949.2" table:style-name="ce11">
            <text:p>122949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7:160103:33</text:p>
          </table:table-cell>
          <table:covered-table-cell/>
          <table:table-cell office:value-type="float" office:value="73211.88" table:style-name="ce11">
            <text:p>73211,8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8:030001:754</text:p>
          </table:table-cell>
          <table:covered-table-cell/>
          <table:table-cell office:value-type="float" office:value="273906.36" table:style-name="ce11">
            <text:p>273906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8:040003:3435</text:p>
          </table:table-cell>
          <table:covered-table-cell/>
          <table:table-cell office:value-type="float" office:value="15904121.76" table:style-name="ce11">
            <text:p>15904121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8:040003:3436</text:p>
          </table:table-cell>
          <table:covered-table-cell/>
          <table:table-cell office:value-type="float" office:value="22189588.960000001" table:style-name="ce11">
            <text:p>22189588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8:100016:1195</text:p>
          </table:table-cell>
          <table:covered-table-cell/>
          <table:table-cell office:value-type="float" office:value="535491" table:style-name="ce11">
            <text:p>535491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8:120015:1566</text:p>
          </table:table-cell>
          <table:covered-table-cell/>
          <table:table-cell office:value-type="float" office:value="28562915.800000001" table:style-name="ce11">
            <text:p>28562915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0:020001:1016</text:p>
          </table:table-cell>
          <table:covered-table-cell/>
          <table:table-cell office:value-type="float" office:value="512031.52" table:style-name="ce11">
            <text:p>512031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0:020001:1018</text:p>
          </table:table-cell>
          <table:covered-table-cell/>
          <table:table-cell office:value-type="float" office:value="1368900" table:style-name="ce11">
            <text:p>13689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0:070004:259</text:p>
          </table:table-cell>
          <table:covered-table-cell/>
          <table:table-cell office:value-type="float" office:value="979179.55" table:style-name="ce11">
            <text:p>979179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0:100003:392</text:p>
          </table:table-cell>
          <table:covered-table-cell/>
          <table:table-cell office:value-type="float" office:value="347.52" table:style-name="ce11">
            <text:p>347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0:140006:40</text:p>
          </table:table-cell>
          <table:covered-table-cell/>
          <table:table-cell office:value-type="float" office:value="2107500" table:style-name="ce11">
            <text:p>2107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3:080001:924</text:p>
          </table:table-cell>
          <table:covered-table-cell/>
          <table:table-cell office:value-type="float" office:value="224773.23" table:style-name="ce11">
            <text:p>224773,2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4:010009:1743</text:p>
          </table:table-cell>
          <table:covered-table-cell/>
          <table:table-cell office:value-type="float" office:value="325384.64" table:style-name="ce11">
            <text:p>325384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4:010011:5425</text:p>
          </table:table-cell>
          <table:covered-table-cell/>
          <table:table-cell office:value-type="float" office:value="1761926.4" table:style-name="ce11">
            <text:p>1761926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4:010020:301</text:p>
          </table:table-cell>
          <table:covered-table-cell/>
          <table:table-cell office:value-type="float" office:value="1555065.72" table:style-name="ce11">
            <text:p>1555065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4:020061:54</text:p>
          </table:table-cell>
          <table:covered-table-cell/>
          <table:table-cell office:value-type="float" office:value="4341307.2300000004" table:style-name="ce11">
            <text:p>4341307,2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4:060002:105</text:p>
          </table:table-cell>
          <table:covered-table-cell/>
          <table:table-cell office:value-type="float" office:value="760794.05" table:style-name="ce11">
            <text:p>760794,0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4:060004:4945</text:p>
          </table:table-cell>
          <table:covered-table-cell/>
          <table:table-cell office:value-type="float" office:value="950730" table:style-name="ce11">
            <text:p>95073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4:060014:11878</text:p>
          </table:table-cell>
          <table:covered-table-cell/>
          <table:table-cell office:value-type="float" office:value="29182530.690000001" table:style-name="ce11">
            <text:p>29182530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4:060014:11881</text:p>
          </table:table-cell>
          <table:covered-table-cell/>
          <table:table-cell office:value-type="float" office:value="24017747.129999999" table:style-name="ce11">
            <text:p>24017747,1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4:060014:11883</text:p>
          </table:table-cell>
          <table:covered-table-cell/>
          <table:table-cell office:value-type="float" office:value="21732311.609999999" table:style-name="ce11">
            <text:p>21732311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4:060014:11885</text:p>
          </table:table-cell>
          <table:covered-table-cell/>
          <table:table-cell office:value-type="float" office:value="35093463.840000004" table:style-name="ce11">
            <text:p>35093463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4:060014:11888</text:p>
          </table:table-cell>
          <table:covered-table-cell/>
          <table:table-cell office:value-type="float" office:value="26919648.809999999" table:style-name="ce11">
            <text:p>26919648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4:070002:1353</text:p>
          </table:table-cell>
          <table:covered-table-cell/>
          <table:table-cell office:value-type="float" office:value="1194755.53" table:style-name="ce11">
            <text:p>1194755,5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4:070008:130</text:p>
          </table:table-cell>
          <table:covered-table-cell/>
          <table:table-cell office:value-type="float" office:value="943402.5" table:style-name="ce11">
            <text:p>943402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4:070021:1084</text:p>
          </table:table-cell>
          <table:covered-table-cell/>
          <table:table-cell office:value-type="float" office:value="385285.16" table:style-name="ce11">
            <text:p>385285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4:070022:521</text:p>
          </table:table-cell>
          <table:covered-table-cell/>
          <table:table-cell office:value-type="float" office:value="73682.84" table:style-name="ce11">
            <text:p>73682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4:070026:2</text:p>
          </table:table-cell>
          <table:covered-table-cell/>
          <table:table-cell office:value-type="float" office:value="13976561.800000001" table:style-name="ce11">
            <text:p>13976561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4:070069:181</text:p>
          </table:table-cell>
          <table:covered-table-cell/>
          <table:table-cell office:value-type="float" office:value="757252.8" table:style-name="ce11">
            <text:p>75725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4:070082:23</text:p>
          </table:table-cell>
          <table:covered-table-cell/>
          <table:table-cell office:value-type="float" office:value="659759.93999999994" table:style-name="ce11">
            <text:p>659759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4:080089:135</text:p>
          </table:table-cell>
          <table:covered-table-cell/>
          <table:table-cell office:value-type="float" office:value="850041.06" table:style-name="ce11">
            <text:p>850041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4:080150:4432</text:p>
          </table:table-cell>
          <table:covered-table-cell/>
          <table:table-cell office:value-type="float" office:value="1340705.5" table:style-name="ce11">
            <text:p>1340705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4:080150:4435</text:p>
          </table:table-cell>
          <table:covered-table-cell/>
          <table:table-cell office:value-type="float" office:value="191397.61" table:style-name="ce11">
            <text:p>191397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5:000000:66718</text:p>
          </table:table-cell>
          <table:covered-table-cell/>
          <table:table-cell office:value-type="float" office:value="8472608.7599999998" table:style-name="ce11">
            <text:p>8472608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5:010102:1673</text:p>
          </table:table-cell>
          <table:covered-table-cell/>
          <table:table-cell office:value-type="float" office:value="127496.71" table:style-name="ce11">
            <text:p>127496,7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715694785.85000002" table:style-name="ce11">
            <text:p>715694785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5:020201:3275</text:p>
          </table:table-cell>
          <table:covered-table-cell/>
          <table:table-cell office:value-type="float" office:value="344199.35" table:style-name="ce11">
            <text:p>344199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5:030101:7326</text:p>
          </table:table-cell>
          <table:covered-table-cell/>
          <table:table-cell office:value-type="float" office:value="491366.16" table:style-name="ce11">
            <text:p>491366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5:030120:10</text:p>
          </table:table-cell>
          <table:covered-table-cell/>
          <table:table-cell office:value-type="float" office:value="9844682.1300000008" table:style-name="ce11">
            <text:p>9844682,1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5:030120:100</text:p>
          </table:table-cell>
          <table:covered-table-cell/>
          <table:table-cell office:value-type="float" office:value="8481473.3699999992" table:style-name="ce11">
            <text:p>8481473,3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5:030120:101</text:p>
          </table:table-cell>
          <table:covered-table-cell/>
          <table:table-cell office:value-type="float" office:value="8052791.3700000001" table:style-name="ce11">
            <text:p>8052791,3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5:030120:102</text:p>
          </table:table-cell>
          <table:covered-table-cell/>
          <table:table-cell office:value-type="float" office:value="8168535.5099999998" table:style-name="ce11">
            <text:p>8168535,5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5:030120:103</text:p>
          </table:table-cell>
          <table:covered-table-cell/>
          <table:table-cell office:value-type="float" office:value="7356183.1200000001" table:style-name="ce11">
            <text:p>7356183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5:030120:105</text:p>
          </table:table-cell>
          <table:covered-table-cell/>
          <table:table-cell office:value-type="float" office:value="7975628.6100000003" table:style-name="ce11">
            <text:p>7975628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5:030120:108</text:p>
          </table:table-cell>
          <table:covered-table-cell/>
          <table:table-cell office:value-type="float" office:value="7748427.1500000004" table:style-name="ce11">
            <text:p>7748427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5:030120:109</text:p>
          </table:table-cell>
          <table:covered-table-cell/>
          <table:table-cell office:value-type="float" office:value="6077754.2000000002" table:style-name="ce11">
            <text:p>6077754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5:030120:110</text:p>
          </table:table-cell>
          <table:covered-table-cell/>
          <table:table-cell office:value-type="float" office:value="12228227.449999999" table:style-name="ce11">
            <text:p>12228227,4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5:030120:113</text:p>
          </table:table-cell>
          <table:covered-table-cell/>
          <table:table-cell office:value-type="float" office:value="10226209.109999999" table:style-name="ce11">
            <text:p>10226209,1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5:030120:115</text:p>
          </table:table-cell>
          <table:covered-table-cell/>
          <table:table-cell office:value-type="float" office:value="6948935.2199999997" table:style-name="ce11">
            <text:p>6948935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5:030120:117</text:p>
          </table:table-cell>
          <table:covered-table-cell/>
          <table:table-cell office:value-type="float" office:value="8121380.4900000002" table:style-name="ce11">
            <text:p>8121380,4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5:030120:118</text:p>
          </table:table-cell>
          <table:covered-table-cell/>
          <table:table-cell office:value-type="float" office:value="12464902.82" table:style-name="ce11">
            <text:p>12464902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5:030120:122</text:p>
          </table:table-cell>
          <table:covered-table-cell/>
          <table:table-cell office:value-type="float" office:value="10363387.35" table:style-name="ce11">
            <text:p>10363387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5:030120:123</text:p>
          </table:table-cell>
          <table:covered-table-cell/>
          <table:table-cell office:value-type="float" office:value="10744914.33" table:style-name="ce11">
            <text:p>10744914,3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5:030120:128</text:p>
          </table:table-cell>
          <table:covered-table-cell/>
          <table:table-cell office:value-type="float" office:value="14079298.23" table:style-name="ce11">
            <text:p>14079298,2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5:030120:131</text:p>
          </table:table-cell>
          <table:covered-table-cell/>
          <table:table-cell office:value-type="float" office:value="10669894.98" table:style-name="ce11">
            <text:p>10669894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5:030120:136</text:p>
          </table:table-cell>
          <table:covered-table-cell/>
          <table:table-cell office:value-type="float" office:value="11105007.210000001" table:style-name="ce11">
            <text:p>11105007,2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5:030120:141</text:p>
          </table:table-cell>
          <table:covered-table-cell/>
          <table:table-cell office:value-type="float" office:value="11664439.779999999" table:style-name="ce11">
            <text:p>11664439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5:030120:143</text:p>
          </table:table-cell>
          <table:covered-table-cell/>
          <table:table-cell office:value-type="float" office:value="14017724.15" table:style-name="ce11">
            <text:p>14017724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5:030120:144</text:p>
          </table:table-cell>
          <table:covered-table-cell/>
          <table:table-cell office:value-type="float" office:value="10676325.210000001" table:style-name="ce11">
            <text:p>10676325,2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5:030120:145</text:p>
          </table:table-cell>
          <table:covered-table-cell/>
          <table:table-cell office:value-type="float" office:value="10059023.130000001" table:style-name="ce11">
            <text:p>10059023,1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5:030120:146</text:p>
          </table:table-cell>
          <table:covered-table-cell/>
          <table:table-cell office:value-type="float" office:value="11092146.75" table:style-name="ce11">
            <text:p>11092146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5:030120:147</text:p>
          </table:table-cell>
          <table:covered-table-cell/>
          <table:table-cell office:value-type="float" office:value="11987703.699999999" table:style-name="ce11">
            <text:p>11987703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5:030120:149</text:p>
          </table:table-cell>
          <table:covered-table-cell/>
          <table:table-cell office:value-type="float" office:value="11456526.449999999" table:style-name="ce11">
            <text:p>11456526,4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5:030120:150</text:p>
          </table:table-cell>
          <table:covered-table-cell/>
          <table:table-cell office:value-type="float" office:value="8768690.3100000005" table:style-name="ce11">
            <text:p>8768690,3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5:030120:151</text:p>
          </table:table-cell>
          <table:covered-table-cell/>
          <table:table-cell office:value-type="float" office:value="11623712.43" table:style-name="ce11">
            <text:p>11623712,4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5:030120:152</text:p>
          </table:table-cell>
          <table:covered-table-cell/>
          <table:table-cell office:value-type="float" office:value="10601305.859999999" table:style-name="ce11">
            <text:p>10601305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5:030120:154</text:p>
          </table:table-cell>
          <table:covered-table-cell/>
          <table:table-cell office:value-type="float" office:value="10798499.58" table:style-name="ce11">
            <text:p>10798499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5:030120:158</text:p>
          </table:table-cell>
          <table:covered-table-cell/>
          <table:table-cell office:value-type="float" office:value="9510310.1699999999" table:style-name="ce11">
            <text:p>9510310,1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5:030120:159</text:p>
          </table:table-cell>
          <table:covered-table-cell/>
          <table:table-cell office:value-type="float" office:value="11405084.609999999" table:style-name="ce11">
            <text:p>11405084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5:030120:160</text:p>
          </table:table-cell>
          <table:covered-table-cell/>
          <table:table-cell office:value-type="float" office:value="10774922.07" table:style-name="ce11">
            <text:p>10774922,0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5:030120:162</text:p>
          </table:table-cell>
          <table:covered-table-cell/>
          <table:table-cell office:value-type="float" office:value="17073337.870000001" table:style-name="ce11">
            <text:p>17073337,8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5:030120:163</text:p>
          </table:table-cell>
          <table:covered-table-cell/>
          <table:table-cell office:value-type="float" office:value="10543433.789999999" table:style-name="ce11">
            <text:p>10543433,7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5:030120:164</text:p>
          </table:table-cell>
          <table:covered-table-cell/>
          <table:table-cell office:value-type="float" office:value="8132097.54" table:style-name="ce11">
            <text:p>8132097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5:030120:167</text:p>
          </table:table-cell>
          <table:covered-table-cell/>
          <table:table-cell office:value-type="float" office:value="13342333.460000001" table:style-name="ce11">
            <text:p>13342333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5:030120:168</text:p>
          </table:table-cell>
          <table:covered-table-cell/>
          <table:table-cell office:value-type="float" office:value="10453410.57" table:style-name="ce11">
            <text:p>10453410,5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5:030120:173</text:p>
          </table:table-cell>
          <table:covered-table-cell/>
          <table:table-cell office:value-type="float" office:value="10067596.77" table:style-name="ce11">
            <text:p>10067596,7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5:030120:175</text:p>
          </table:table-cell>
          <table:covered-table-cell/>
          <table:table-cell office:value-type="float" office:value="10920673.949999999" table:style-name="ce11">
            <text:p>10920673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5:030120:179</text:p>
          </table:table-cell>
          <table:covered-table-cell/>
          <table:table-cell office:value-type="float" office:value="8815845.3300000001" table:style-name="ce11">
            <text:p>8815845,3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5:030120:181</text:p>
          </table:table-cell>
          <table:covered-table-cell/>
          <table:table-cell office:value-type="float" office:value="18384302.18" table:style-name="ce11">
            <text:p>18384302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5:030120:183</text:p>
          </table:table-cell>
          <table:covered-table-cell/>
          <table:table-cell office:value-type="float" office:value="13171080.550000001" table:style-name="ce11">
            <text:p>13171080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5:030120:186</text:p>
          </table:table-cell>
          <table:covered-table-cell/>
          <table:table-cell office:value-type="float" office:value="10112608.380000001" table:style-name="ce11">
            <text:p>10112608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5:030120:194</text:p>
          </table:table-cell>
          <table:covered-table-cell/>
          <table:table-cell office:value-type="float" office:value="6400993.3200000003" table:style-name="ce11">
            <text:p>6400993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5:030120:195</text:p>
          </table:table-cell>
          <table:covered-table-cell/>
          <table:table-cell office:value-type="float" office:value="7527655.9199999999" table:style-name="ce11">
            <text:p>7527655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5:030120:197</text:p>
          </table:table-cell>
          <table:covered-table-cell/>
          <table:table-cell office:value-type="float" office:value="7373330.4000000004" table:style-name="ce11">
            <text:p>7373330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5:030120:198</text:p>
          </table:table-cell>
          <table:covered-table-cell/>
          <table:table-cell office:value-type="float" office:value="10963801.439999999" table:style-name="ce11">
            <text:p>10963801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5:030120:20337</text:p>
          </table:table-cell>
          <table:covered-table-cell/>
          <table:table-cell office:value-type="float" office:value="41595622.200000003" table:style-name="ce11">
            <text:p>41595622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5:030120:21111</text:p>
          </table:table-cell>
          <table:covered-table-cell/>
          <table:table-cell office:value-type="float" office:value="43628.4" table:style-name="ce11">
            <text:p>43628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5:030120:21112</text:p>
          </table:table-cell>
          <table:covered-table-cell/>
          <table:table-cell office:value-type="float" office:value="28929.56" table:style-name="ce11">
            <text:p>28929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5:030120:21116</text:p>
          </table:table-cell>
          <table:covered-table-cell/>
          <table:table-cell office:value-type="float" office:value="35872.239999999998" table:style-name="ce11">
            <text:p>35872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5:030120:21120</text:p>
          </table:table-cell>
          <table:covered-table-cell/>
          <table:table-cell office:value-type="float" office:value="32963.68" table:style-name="ce11">
            <text:p>32963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5:030120:21513</text:p>
          </table:table-cell>
          <table:covered-table-cell/>
          <table:table-cell office:value-type="float" office:value="9000.1200000000008" table:style-name="ce11">
            <text:p>9000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5:030120:21514</text:p>
          </table:table-cell>
          <table:covered-table-cell/>
          <table:table-cell office:value-type="float" office:value="34286" table:style-name="ce11">
            <text:p>3428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5:030120:21515</text:p>
          </table:table-cell>
          <table:covered-table-cell/>
          <table:table-cell office:value-type="float" office:value="1043858.8" table:style-name="ce11">
            <text:p>1043858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5:030120:21516</text:p>
          </table:table-cell>
          <table:covered-table-cell/>
          <table:table-cell office:value-type="float" office:value="3540656.2" table:style-name="ce11">
            <text:p>3540656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5:030120:21517</text:p>
          </table:table-cell>
          <table:covered-table-cell/>
          <table:table-cell office:value-type="float" office:value="2311240.0499999998" table:style-name="ce11">
            <text:p>2311240,0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5:030120:21518</text:p>
          </table:table-cell>
          <table:covered-table-cell/>
          <table:table-cell office:value-type="float" office:value="1100283.6000000001" table:style-name="ce11">
            <text:p>1100283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5:030120:21519</text:p>
          </table:table-cell>
          <table:covered-table-cell/>
          <table:table-cell office:value-type="float" office:value="9555135.1799999997" table:style-name="ce11">
            <text:p>9555135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5:030120:21520</text:p>
          </table:table-cell>
          <table:covered-table-cell/>
          <table:table-cell office:value-type="float" office:value="1692744" table:style-name="ce11">
            <text:p>169274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5:030120:21521</text:p>
          </table:table-cell>
          <table:covered-table-cell/>
          <table:table-cell office:value-type="float" office:value="4807737.24" table:style-name="ce11">
            <text:p>4807737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5:030120:21522</text:p>
          </table:table-cell>
          <table:covered-table-cell/>
          <table:table-cell office:value-type="float" office:value="6620205.4199999999" table:style-name="ce11">
            <text:p>6620205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5:030120:21523</text:p>
          </table:table-cell>
          <table:covered-table-cell/>
          <table:table-cell office:value-type="float" office:value="3910200" table:style-name="ce11">
            <text:p>39102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5:030120:21524</text:p>
          </table:table-cell>
          <table:covered-table-cell/>
          <table:table-cell office:value-type="float" office:value="2119456.5499999998" table:style-name="ce11">
            <text:p>2119456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5:030120:21525</text:p>
          </table:table-cell>
          <table:covered-table-cell/>
          <table:table-cell office:value-type="float" office:value="1814057.32" table:style-name="ce11">
            <text:p>1814057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5:030120:21526</text:p>
          </table:table-cell>
          <table:covered-table-cell/>
          <table:table-cell office:value-type="float" office:value="1437320.34" table:style-name="ce11">
            <text:p>1437320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5:030120:21527</text:p>
          </table:table-cell>
          <table:covered-table-cell/>
          <table:table-cell office:value-type="float" office:value="935146.77" table:style-name="ce11">
            <text:p>935146,7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5:030120:21528</text:p>
          </table:table-cell>
          <table:covered-table-cell/>
          <table:table-cell office:value-type="float" office:value="12412911.279999999" table:style-name="ce11">
            <text:p>12412911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5:030120:21529</text:p>
          </table:table-cell>
          <table:covered-table-cell/>
          <table:table-cell office:value-type="float" office:value="1818270.25" table:style-name="ce11">
            <text:p>1818270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5:030120:21530</text:p>
          </table:table-cell>
          <table:covered-table-cell/>
          <table:table-cell office:value-type="float" office:value="2789582" table:style-name="ce11">
            <text:p>278958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5:030120:21531</text:p>
          </table:table-cell>
          <table:covered-table-cell/>
          <table:table-cell office:value-type="float" office:value="7314350.4000000004" table:style-name="ce11">
            <text:p>7314350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5:030120:21532</text:p>
          </table:table-cell>
          <table:covered-table-cell/>
          <table:table-cell office:value-type="float" office:value="10642030.65" table:style-name="ce11">
            <text:p>10642030,6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35:030120:21534</text:p>
          </table:table-cell>
          <table:covered-table-cell/>
          <table:table-cell office:value-type="float" office:value="572.79999999999995" table:style-name="ce11">
            <text:p>57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35:030120:21537</text:p>
          </table:table-cell>
          <table:covered-table-cell/>
          <table:table-cell office:value-type="float" office:value="2564507.16" table:style-name="ce11">
            <text:p>2564507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35:030120:21538</text:p>
          </table:table-cell>
          <table:covered-table-cell/>
          <table:table-cell office:value-type="float" office:value="572.79999999999995" table:style-name="ce11">
            <text:p>57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35:030120:21539</text:p>
          </table:table-cell>
          <table:covered-table-cell/>
          <table:table-cell office:value-type="float" office:value="572.79999999999995" table:style-name="ce11">
            <text:p>57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35:030120:21541</text:p>
          </table:table-cell>
          <table:covered-table-cell/>
          <table:table-cell office:value-type="float" office:value="7349398.0999999996" table:style-name="ce11">
            <text:p>7349398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35:030120:21542</text:p>
          </table:table-cell>
          <table:covered-table-cell/>
          <table:table-cell office:value-type="float" office:value="1924.19" table:style-name="ce11">
            <text:p>1924,1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35:030120:21545</text:p>
          </table:table-cell>
          <table:covered-table-cell/>
          <table:table-cell office:value-type="float" office:value="12028.8" table:style-name="ce11">
            <text:p>12028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35:030120:21547</text:p>
          </table:table-cell>
          <table:covered-table-cell/>
          <table:table-cell office:value-type="float" office:value="8168535.5099999998" table:style-name="ce11">
            <text:p>8168535,5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35:030120:21548</text:p>
          </table:table-cell>
          <table:covered-table-cell/>
          <table:table-cell office:value-type="float" office:value="11776042.800000001" table:style-name="ce11">
            <text:p>1177604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35:030120:21549</text:p>
          </table:table-cell>
          <table:covered-table-cell/>
          <table:table-cell office:value-type="float" office:value="16296902.630000001" table:style-name="ce11">
            <text:p>16296902,6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35:030120:21550</text:p>
          </table:table-cell>
          <table:covered-table-cell/>
          <table:table-cell office:value-type="float" office:value="1216659.75" table:style-name="ce11">
            <text:p>1216659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35:030120:21551</text:p>
          </table:table-cell>
          <table:covered-table-cell/>
          <table:table-cell office:value-type="float" office:value="572.79999999999995" table:style-name="ce11">
            <text:p>572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35:030120:21552</text:p>
          </table:table-cell>
          <table:covered-table-cell/>
          <table:table-cell office:value-type="float" office:value="349407.35" table:style-name="ce11">
            <text:p>349407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35:030120:21554</text:p>
          </table:table-cell>
          <table:covered-table-cell/>
          <table:table-cell office:value-type="float" office:value="35114978.759999998" table:style-name="ce11">
            <text:p>35114978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35:030120:21555</text:p>
          </table:table-cell>
          <table:covered-table-cell/>
          <table:table-cell office:value-type="float" office:value="7706224.1100000003" table:style-name="ce11">
            <text:p>7706224,1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35:030120:21557</text:p>
          </table:table-cell>
          <table:covered-table-cell/>
          <table:table-cell office:value-type="float" office:value="2841608.56" table:style-name="ce11">
            <text:p>2841608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35:030120:21558</text:p>
          </table:table-cell>
          <table:covered-table-cell/>
          <table:table-cell office:value-type="float" office:value="9003.9599999999991" table:style-name="ce11">
            <text:p>9003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35:030120:21560</text:p>
          </table:table-cell>
          <table:covered-table-cell/>
          <table:table-cell office:value-type="float" office:value="1857040.14" table:style-name="ce11">
            <text:p>1857040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35:030120:21561</text:p>
          </table:table-cell>
          <table:covered-table-cell/>
          <table:table-cell office:value-type="float" office:value="2152598.92" table:style-name="ce11">
            <text:p>2152598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35:030120:242</text:p>
          </table:table-cell>
          <table:covered-table-cell/>
          <table:table-cell office:value-type="float" office:value="11056274.9" table:style-name="ce11">
            <text:p>11056274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35:030120:246</text:p>
          </table:table-cell>
          <table:covered-table-cell/>
          <table:table-cell office:value-type="float" office:value="7546946.6100000003" table:style-name="ce11">
            <text:p>7546946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35:030120:26</text:p>
          </table:table-cell>
          <table:covered-table-cell/>
          <table:table-cell office:value-type="float" office:value="13424547.960000001" table:style-name="ce11">
            <text:p>13424547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35:030120:263</text:p>
          </table:table-cell>
          <table:covered-table-cell/>
          <table:table-cell office:value-type="float" office:value="11520828.75" table:style-name="ce11">
            <text:p>11520828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35:030120:264</text:p>
          </table:table-cell>
          <table:covered-table-cell/>
          <table:table-cell office:value-type="float" office:value="10026871.98" table:style-name="ce11">
            <text:p>10026871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35:030120:265</text:p>
          </table:table-cell>
          <table:covered-table-cell/>
          <table:table-cell office:value-type="float" office:value="12487506.66" table:style-name="ce11">
            <text:p>12487506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35:030120:266</text:p>
          </table:table-cell>
          <table:covered-table-cell/>
          <table:table-cell office:value-type="float" office:value="11235755.220000001" table:style-name="ce11">
            <text:p>11235755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35:030120:278</text:p>
          </table:table-cell>
          <table:covered-table-cell/>
          <table:table-cell office:value-type="float" office:value="19836100.129999999" table:style-name="ce11">
            <text:p>19836100,1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35:030120:46</text:p>
          </table:table-cell>
          <table:covered-table-cell/>
          <table:table-cell office:value-type="float" office:value="6040517.6399999997" table:style-name="ce11">
            <text:p>6040517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35:030120:53</text:p>
          </table:table-cell>
          <table:covered-table-cell/>
          <table:table-cell office:value-type="float" office:value="161425.07999999999" table:style-name="ce11">
            <text:p>161425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35:030120:57</text:p>
          </table:table-cell>
          <table:covered-table-cell/>
          <table:table-cell office:value-type="float" office:value="7879472.6600000001" table:style-name="ce11">
            <text:p>7879472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35:030120:58</text:p>
          </table:table-cell>
          <table:covered-table-cell/>
          <table:table-cell office:value-type="float" office:value="23461594.859999999" table:style-name="ce11">
            <text:p>23461594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35:030120:59</text:p>
          </table:table-cell>
          <table:covered-table-cell/>
          <table:table-cell office:value-type="float" office:value="7065731.4000000004" table:style-name="ce11">
            <text:p>7065731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35:030120:8</text:p>
          </table:table-cell>
          <table:covered-table-cell/>
          <table:table-cell office:value-type="float" office:value="11094290.16" table:style-name="ce11">
            <text:p>11094290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35:030120:85</text:p>
          </table:table-cell>
          <table:covered-table-cell/>
          <table:table-cell office:value-type="float" office:value="15512819.779999999" table:style-name="ce11">
            <text:p>15512819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35:030120:86</text:p>
          </table:table-cell>
          <table:covered-table-cell/>
          <table:table-cell office:value-type="float" office:value="9791096.8800000008" table:style-name="ce11">
            <text:p>9791096,8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35:030120:87</text:p>
          </table:table-cell>
          <table:covered-table-cell/>
          <table:table-cell office:value-type="float" office:value="9124496.3699999992" table:style-name="ce11">
            <text:p>9124496,3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35:030120:90</text:p>
          </table:table-cell>
          <table:covered-table-cell/>
          <table:table-cell office:value-type="float" office:value="9617480.6699999999" table:style-name="ce11">
            <text:p>9617480,6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35:030120:93</text:p>
          </table:table-cell>
          <table:covered-table-cell/>
          <table:table-cell office:value-type="float" office:value="16582669.42" table:style-name="ce11">
            <text:p>16582669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35:030218:362</text:p>
          </table:table-cell>
          <table:covered-table-cell/>
          <table:table-cell office:value-type="float" office:value="1689270.18" table:style-name="ce11">
            <text:p>1689270,1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37:010283:39</text:p>
          </table:table-cell>
          <table:covered-table-cell/>
          <table:table-cell office:value-type="float" office:value="304652" table:style-name="ce11">
            <text:p>30465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37:010306:311</text:p>
          </table:table-cell>
          <table:covered-table-cell/>
          <table:table-cell office:value-type="float" office:value="334382.3" table:style-name="ce11">
            <text:p>334382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number-columns-spanned="2" table:number-rows-spanned="1" table:style-name="ce20">
            <text:p>34:38:050309:385</text:p>
          </table:table-cell>
          <table:covered-table-cell/>
          <table:table-cell office:value-type="float" office:value="165383.32" table:style-name="ce13">
            <text:p>165383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2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2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2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2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2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2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1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5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5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3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3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3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3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3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3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30007:4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14:13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0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0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0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00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000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0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0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2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5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7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1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2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2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3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5000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5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50003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50003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50003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50003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5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5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5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5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50003:6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05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07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07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8000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8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9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09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0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0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09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0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09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09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9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09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01013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01013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0101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01013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01013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101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101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101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2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15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01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1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1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30104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4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1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16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20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8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80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8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8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8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8000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8000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8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8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8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8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8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8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8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80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8000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8000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2:020009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2:02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2:0200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2:020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200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2000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2:02000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2:02000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2:02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2:02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2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2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4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4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06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6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6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6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6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6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60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06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6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06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060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06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060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60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09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11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13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00000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6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6020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6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602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6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6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602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602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602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602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602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602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602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7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07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07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0701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0701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07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0701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0701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7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701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7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701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701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7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7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7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701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701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7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701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7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701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7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7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703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703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703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703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703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703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703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703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703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703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703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703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703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0703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0703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703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7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703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704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1203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8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8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1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1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12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1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16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7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8:070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8:09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8:090006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8:09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8:09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8:09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8:09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8:09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8:09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8:09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8:09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8:090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09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09000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8:100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8:10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8:10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8:10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8:10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8:100014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8:100014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8:10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8:100014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8:100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8:100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8:10001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8:10001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1000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10001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100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1000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100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100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10001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100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8:100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8:1000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8:10001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8:10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8:10001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8:10001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8:10001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10001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100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10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10001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10001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10001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10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100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10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10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10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100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100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8:1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8:1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8:14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8:14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8:14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8:14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8:14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000000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000000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000000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000000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000000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000000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000000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000000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050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06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6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0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0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06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06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06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06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06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9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09001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9001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900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9001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9001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09001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09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09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0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001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001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0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10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10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10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0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0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1002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1002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0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0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10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10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1002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002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0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10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10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10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10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10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10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10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10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10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10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1002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10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10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10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10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10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10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10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10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10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10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1002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10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10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10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10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10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10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10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1002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1002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10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10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10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10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10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1002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10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10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10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1002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1002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1002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1002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1002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1002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1002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1002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1002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1002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1002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1002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1002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1002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1002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10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10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10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1002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10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1002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1002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1002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1002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1002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1002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1002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10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10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1002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1002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1002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1002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002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002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1002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10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1002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10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1002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1002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002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002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002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002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002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1002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10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1002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10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1002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1002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2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2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2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2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2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2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2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002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0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1002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1002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1002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1002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1002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1002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1002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1002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1002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002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002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002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0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1002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1002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1002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1002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1002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1002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1002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1002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1002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1002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1002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1002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1002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1002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1002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1002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1002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1002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1002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1002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1002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9:1002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9:1002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9:1002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9:1002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9:1002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9:1002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9:1002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1002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10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10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1002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1002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9:1002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9:1002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9:1002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1002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1002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1002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1002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1002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1002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1002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1002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1002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1002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1002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10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10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1002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1002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9:1002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9:1002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1002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1002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1002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1002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1002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1002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1002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9:1002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9:1002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9:1002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9:1002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9:10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9:1002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9:1002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9:1002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9:1002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9:1002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9:1002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9:1002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9:10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9:1002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9:1002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9:1002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9:1002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9:1002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9:1002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9:1002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9:1002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9:1002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9:10021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9:1002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9:10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9:1002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9:10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9:1002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9:10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9:10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9:1002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9:1002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9:1002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9:1002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9:1002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9:1002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9:1002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9:1002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9:1002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9:1002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9:1002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9:1002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9:10021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9:1002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9:1002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9:1002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9:1002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9:10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9:1002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9:10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9:1002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9:1002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9:1002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9:1002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9:1002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9:10025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9:10026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9:1002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9:10026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9:1002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9:10026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9:130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9:13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9:1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9:13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9:1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9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9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9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9:1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9:1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9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15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15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15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15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1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15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1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1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15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1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9:15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1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15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9:15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9:1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9:1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9:15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9:150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9:1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9:170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9:170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9:17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9:1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9:17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9:17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9:17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9:1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9:1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9:17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9:17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9:17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030209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0:030209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0:03020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0:030209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0:030209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0:030209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0:030209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302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3020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302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302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3020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302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30209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030209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030209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0:0302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0:030209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0:07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1: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1:000000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1:06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4:01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01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0106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0106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4:0106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4:01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07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07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07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07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07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07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07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07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5:0702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5:0702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5:0702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5:07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5:0702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5:0702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5:07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5:08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5:08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00000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5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506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506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5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5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5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506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506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506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506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506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5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506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506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506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506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506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5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506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506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5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5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506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5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5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506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509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509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90201:10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90201:1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902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90201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90201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90201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9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902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90201:8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10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1006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11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1104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1104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1104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1104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1104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1104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1104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1104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1104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1104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1104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1104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1104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1104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1104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1104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1104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1104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11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1104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1104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1104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1104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11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11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11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1104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1104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11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11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11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110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1104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1104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1104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11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1104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1104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1104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1104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1104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11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1104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1104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11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1104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1104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1104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1104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1104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11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1104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1104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1104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1104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1104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1104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1104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1104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1104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11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1104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1104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1104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1104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1104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1104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1104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1104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1104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1104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1104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1104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1104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1104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1104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1104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0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1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1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7:10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7:10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1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1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12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12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12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12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1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12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12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12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12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12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1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1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1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12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12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12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7:1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7:1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7:1601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7:16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7:16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7:16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000000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0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040003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07000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07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08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0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00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00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00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0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00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0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0001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0001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0001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00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0001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00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0001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0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0001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0001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0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00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0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0001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00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0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00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00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0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0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0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000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000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0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00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00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00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0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00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00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0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0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0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0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0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0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00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0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0002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0002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0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00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0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0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0002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00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000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4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4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4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4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40001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4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4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4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4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4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4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4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4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4001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4001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4001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4001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4001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4001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4001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4001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4001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40010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40010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4001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4001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40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4001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4001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4001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4001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4001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4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4001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40010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4001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4001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4001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4001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4001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4001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4001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4001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4001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4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4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4001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14001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140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1400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14001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140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14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14001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140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14001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14001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14001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14001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14001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14001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14001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14001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14001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14001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14001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14001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14001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4001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4001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4001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4001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4001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4001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4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4001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4001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4001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4001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4001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4001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4001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4001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4001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4001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4001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4001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4001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4001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4001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4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15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15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1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15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15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15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1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15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15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15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15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15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15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15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15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15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15000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8:150006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8:15000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8:1500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8:150006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8:150006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8:150006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8:15000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8:150006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8:150006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8:150006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8:150006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8:150006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8:15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8:150006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8:15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8:15000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8:15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8:150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8:15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15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15000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1500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150006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17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17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1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17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17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17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17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17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17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17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17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17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17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7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7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17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17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17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7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0:1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0:160003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0:16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0:160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0:160003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0:160003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0:16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0:16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0:16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1:1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2:010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2:0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2:06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2:06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2:0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00000:57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1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1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1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1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1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1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1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1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1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1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1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1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1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1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1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2009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2009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2009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2009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2009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2009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2009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2009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2009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20093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2009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2009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2009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2009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2009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2009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2009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20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2009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2009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2009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2009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2009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9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9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30099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301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301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4001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5006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50068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500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6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60035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70001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7000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701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80150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8015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8015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8015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80150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80150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8015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801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80150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80150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80150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8015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80150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80150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80150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80150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80150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8015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8015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8015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1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201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20103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20103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20103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20103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20103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20103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20103:5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20103:5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20103:60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20103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20103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20103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2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201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201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202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2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30104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30105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5:030106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30106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5:030106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5:0301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5:030106:4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5:030106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5:0301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5:0301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5:0301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5:0301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5:0301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5:0301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5:0301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5:03011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5:0301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5:0301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5:0301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5:03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5:0301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5:030114:8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5:030114:8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5:030114:8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5:030114:8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5:030114:8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5:030114:9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5:030118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5:0301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5:030120:2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5:030120:2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301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30125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2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2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2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301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12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12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5:030125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3012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3012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301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3012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3012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3012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301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301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3012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3012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301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3012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3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302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302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302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302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302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302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302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302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2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2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2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2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2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302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302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3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30213:15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30213:15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30213:15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302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5:0302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5:030216:10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5:030216:10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5:0302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5:030217:20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5:03022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5:0302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5:0302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5:0302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5:030222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5:030222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5:0302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5:0302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5:0302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5:0302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5:0302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5:0302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5:0302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5:0302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5:0302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5:0302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5:03022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5:03022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5:0302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5:0302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5:03022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5:0302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7:01026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number-columns-spanned="3" table:number-rows-spanned="1" table:style-name="ce20">
            <text:p>34:39:000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242A75A0C499F9E456DFDFE90A7D8351B204D811CC0280C7ED7BF7D902BCFF4D5788736F911952D56998C28B476ADA5C801F9195BFC4143018DD64A5AA4CD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09T12:41:48Z</meta:creation-date>
    <dc:date>2023-02-09T13:17:32Z</dc:date>
  </office:meta>
</office:document-meta>
</file>