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3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78</text:p>
          </table:table-cell>
          <table:table-cell table:number-columns-repeated="4" table:style-name="ce2"/>
          <table:table-cell office:value-type="string" table:style-name="ce4">
            <text:p>09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6">
            <text:p>3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7" table:style-name="ce7">
            <text:p>1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52</text:p>
          </table:table-cell>
          <table:covered-table-cell/>
          <table:table-cell office:value-type="float" office:value="99799.7" table:style-name="ce11">
            <text:p>99799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26340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0:000000:126341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00000:290</text:p>
          </table:table-cell>
          <table:covered-table-cell/>
          <table:table-cell office:value-type="float" office:value="143475.78" table:style-name="ce11">
            <text:p>143475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1:2231</text:p>
          </table:table-cell>
          <table:covered-table-cell/>
          <table:table-cell office:value-type="float" office:value="207001.2" table:style-name="ce11">
            <text:p>207001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3:103</text:p>
          </table:table-cell>
          <table:covered-table-cell/>
          <table:table-cell office:value-type="float" office:value="311745.81" table:style-name="ce11">
            <text:p>311745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3:137</text:p>
          </table:table-cell>
          <table:covered-table-cell/>
          <table:table-cell office:value-type="float" office:value="313021.17" table:style-name="ce11">
            <text:p>313021,1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3:16</text:p>
          </table:table-cell>
          <table:covered-table-cell/>
          <table:table-cell office:value-type="float" office:value="264637.2" table:style-name="ce11">
            <text:p>26463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3:169</text:p>
          </table:table-cell>
          <table:covered-table-cell/>
          <table:table-cell office:value-type="float" office:value="266709.65999999997" table:style-name="ce11">
            <text:p>266709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3:178</text:p>
          </table:table-cell>
          <table:covered-table-cell/>
          <table:table-cell office:value-type="float" office:value="115101.24" table:style-name="ce11">
            <text:p>115101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3:20</text:p>
          </table:table-cell>
          <table:covered-table-cell/>
          <table:table-cell office:value-type="float" office:value="237137.25" table:style-name="ce11">
            <text:p>237137,2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3:30</text:p>
          </table:table-cell>
          <table:covered-table-cell/>
          <table:table-cell office:value-type="float" office:value="467419.44" table:style-name="ce11">
            <text:p>467419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3:34</text:p>
          </table:table-cell>
          <table:covered-table-cell/>
          <table:table-cell office:value-type="float" office:value="254753.16" table:style-name="ce11">
            <text:p>254753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3:37</text:p>
          </table:table-cell>
          <table:covered-table-cell/>
          <table:table-cell office:value-type="float" office:value="302658.87" table:style-name="ce11">
            <text:p>302658,8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3:41</text:p>
          </table:table-cell>
          <table:covered-table-cell/>
          <table:table-cell office:value-type="float" office:value="192818.49" table:style-name="ce11">
            <text:p>192818,4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40003:418</text:p>
          </table:table-cell>
          <table:covered-table-cell/>
          <table:table-cell office:value-type="float" office:value="325774.77" table:style-name="ce11">
            <text:p>325774,7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40003:42</text:p>
          </table:table-cell>
          <table:covered-table-cell/>
          <table:table-cell office:value-type="float" office:value="257941.56" table:style-name="ce11">
            <text:p>257941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40003:46</text:p>
          </table:table-cell>
          <table:covered-table-cell/>
          <table:table-cell office:value-type="float" office:value="235064.79" table:style-name="ce11">
            <text:p>235064,7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40003:51</text:p>
          </table:table-cell>
          <table:covered-table-cell/>
          <table:table-cell office:value-type="float" office:value="184209.81" table:style-name="ce11">
            <text:p>184209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40003:53</text:p>
          </table:table-cell>
          <table:covered-table-cell/>
          <table:table-cell office:value-type="float" office:value="298912.5" table:style-name="ce11">
            <text:p>298912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40003:60</text:p>
          </table:table-cell>
          <table:covered-table-cell/>
          <table:table-cell office:value-type="float" office:value="366426.87" table:style-name="ce11">
            <text:p>366426,8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40008:144</text:p>
          </table:table-cell>
          <table:covered-table-cell/>
          <table:table-cell office:value-type="float" office:value="148362.96" table:style-name="ce11">
            <text:p>148362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40008:159</text:p>
          </table:table-cell>
          <table:covered-table-cell/>
          <table:table-cell office:value-type="float" office:value="39396.9" table:style-name="ce11">
            <text:p>39396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40008:165</text:p>
          </table:table-cell>
          <table:covered-table-cell/>
          <table:table-cell office:value-type="float" office:value="138369.60000000001" table:style-name="ce11">
            <text:p>13836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40008:17</text:p>
          </table:table-cell>
          <table:covered-table-cell/>
          <table:table-cell office:value-type="float" office:value="183531.9" table:style-name="ce11">
            <text:p>183531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40008:24</text:p>
          </table:table-cell>
          <table:covered-table-cell/>
          <table:table-cell office:value-type="float" office:value="206785.68" table:style-name="ce11">
            <text:p>206785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40008:29</text:p>
          </table:table-cell>
          <table:covered-table-cell/>
          <table:table-cell office:value-type="float" office:value="215049.42" table:style-name="ce11">
            <text:p>215049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40008:33</text:p>
          </table:table-cell>
          <table:covered-table-cell/>
          <table:table-cell office:value-type="float" office:value="337179.81" table:style-name="ce11">
            <text:p>337179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40008:34</text:p>
          </table:table-cell>
          <table:covered-table-cell/>
          <table:table-cell office:value-type="float" office:value="252428.43" table:style-name="ce11">
            <text:p>252428,4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40008:55</text:p>
          </table:table-cell>
          <table:covered-table-cell/>
          <table:table-cell office:value-type="float" office:value="142789.74" table:style-name="ce11">
            <text:p>142789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40008:6</text:p>
          </table:table-cell>
          <table:covered-table-cell/>
          <table:table-cell office:value-type="float" office:value="208803.57" table:style-name="ce11">
            <text:p>208803,5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40008:78</text:p>
          </table:table-cell>
          <table:covered-table-cell/>
          <table:table-cell office:value-type="float" office:value="75747.3" table:style-name="ce11">
            <text:p>75747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40008:82</text:p>
          </table:table-cell>
          <table:covered-table-cell/>
          <table:table-cell office:value-type="float" office:value="176342.31" table:style-name="ce11">
            <text:p>176342,3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40008:83</text:p>
          </table:table-cell>
          <table:covered-table-cell/>
          <table:table-cell office:value-type="float" office:value="58326.63" table:style-name="ce11">
            <text:p>58326,6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80001:10</text:p>
          </table:table-cell>
          <table:covered-table-cell/>
          <table:table-cell office:value-type="float" office:value="166871.46" table:style-name="ce11">
            <text:p>166871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80001:100</text:p>
          </table:table-cell>
          <table:covered-table-cell/>
          <table:table-cell office:value-type="float" office:value="137183.76" table:style-name="ce11">
            <text:p>137183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80001:107</text:p>
          </table:table-cell>
          <table:covered-table-cell/>
          <table:table-cell office:value-type="float" office:value="133993.44" table:style-name="ce11">
            <text:p>133993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80001:122</text:p>
          </table:table-cell>
          <table:covered-table-cell/>
          <table:table-cell office:value-type="float" office:value="113699.46" table:style-name="ce11">
            <text:p>113699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80001:13</text:p>
          </table:table-cell>
          <table:covered-table-cell/>
          <table:table-cell office:value-type="float" office:value="172011.42" table:style-name="ce11">
            <text:p>172011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80001:131</text:p>
          </table:table-cell>
          <table:covered-table-cell/>
          <table:table-cell office:value-type="float" office:value="63983.64" table:style-name="ce11">
            <text:p>63983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80001:135</text:p>
          </table:table-cell>
          <table:covered-table-cell/>
          <table:table-cell office:value-type="float" office:value="184506.84" table:style-name="ce11">
            <text:p>184506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80001:136</text:p>
          </table:table-cell>
          <table:covered-table-cell/>
          <table:table-cell office:value-type="float" office:value="104394.36" table:style-name="ce11">
            <text:p>104394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80001:141</text:p>
          </table:table-cell>
          <table:covered-table-cell/>
          <table:table-cell office:value-type="float" office:value="87113.46" table:style-name="ce11">
            <text:p>87113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80001:18</text:p>
          </table:table-cell>
          <table:covered-table-cell/>
          <table:table-cell office:value-type="float" office:value="100849.56" table:style-name="ce11">
            <text:p>10084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80001:195</text:p>
          </table:table-cell>
          <table:covered-table-cell/>
          <table:table-cell office:value-type="float" office:value="262758.3" table:style-name="ce11">
            <text:p>262758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80001:20</text:p>
          </table:table-cell>
          <table:covered-table-cell/>
          <table:table-cell office:value-type="float" office:value="138424.44" table:style-name="ce11">
            <text:p>138424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80001:22</text:p>
          </table:table-cell>
          <table:covered-table-cell/>
          <table:table-cell office:value-type="float" office:value="294395.64" table:style-name="ce11">
            <text:p>294395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80001:23</text:p>
          </table:table-cell>
          <table:covered-table-cell/>
          <table:table-cell office:value-type="float" office:value="221727.24" table:style-name="ce11">
            <text:p>221727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80001:28</text:p>
          </table:table-cell>
          <table:covered-table-cell/>
          <table:table-cell office:value-type="float" office:value="160224.95999999999" table:style-name="ce11">
            <text:p>160224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80001:30</text:p>
          </table:table-cell>
          <table:covered-table-cell/>
          <table:table-cell office:value-type="float" office:value="293686.68" table:style-name="ce11">
            <text:p>293686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080001:32</text:p>
          </table:table-cell>
          <table:covered-table-cell/>
          <table:table-cell office:value-type="float" office:value="319740.96000000002" table:style-name="ce11">
            <text:p>319740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080001:34</text:p>
          </table:table-cell>
          <table:covered-table-cell/>
          <table:table-cell office:value-type="float" office:value="145336.79999999999" table:style-name="ce11">
            <text:p>145336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080001:37</text:p>
          </table:table-cell>
          <table:covered-table-cell/>
          <table:table-cell office:value-type="float" office:value="360772.02" table:style-name="ce11">
            <text:p>360772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080001:38</text:p>
          </table:table-cell>
          <table:covered-table-cell/>
          <table:table-cell office:value-type="float" office:value="188671.98" table:style-name="ce11">
            <text:p>188671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080001:4</text:p>
          </table:table-cell>
          <table:covered-table-cell/>
          <table:table-cell office:value-type="float" office:value="271531.68" table:style-name="ce11">
            <text:p>271531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1:080001:40</text:p>
          </table:table-cell>
          <table:covered-table-cell/>
          <table:table-cell office:value-type="float" office:value="262226.58" table:style-name="ce11">
            <text:p>262226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1:080001:45</text:p>
          </table:table-cell>
          <table:covered-table-cell/>
          <table:table-cell office:value-type="float" office:value="80998.679999999993" table:style-name="ce11">
            <text:p>80998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1:080001:47</text:p>
          </table:table-cell>
          <table:covered-table-cell/>
          <table:table-cell office:value-type="float" office:value="184329.60000000001" table:style-name="ce11">
            <text:p>18432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1:080001:50</text:p>
          </table:table-cell>
          <table:covered-table-cell/>
          <table:table-cell office:value-type="float" office:value="281545.74" table:style-name="ce11">
            <text:p>281545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1:080001:53</text:p>
          </table:table-cell>
          <table:covered-table-cell/>
          <table:table-cell office:value-type="float" office:value="120611.82" table:style-name="ce11">
            <text:p>120611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1:080001:57</text:p>
          </table:table-cell>
          <table:covered-table-cell/>
          <table:table-cell office:value-type="float" office:value="125042.82" table:style-name="ce11">
            <text:p>125042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1:080001:62</text:p>
          </table:table-cell>
          <table:covered-table-cell/>
          <table:table-cell office:value-type="float" office:value="154553.28" table:style-name="ce11">
            <text:p>154553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1:080001:64</text:p>
          </table:table-cell>
          <table:covered-table-cell/>
          <table:table-cell office:value-type="float" office:value="122206.98" table:style-name="ce11">
            <text:p>122206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1:080001:68</text:p>
          </table:table-cell>
          <table:covered-table-cell/>
          <table:table-cell office:value-type="float" office:value="221461.38" table:style-name="ce11">
            <text:p>221461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1:080001:69</text:p>
          </table:table-cell>
          <table:covered-table-cell/>
          <table:table-cell office:value-type="float" office:value="203117.04" table:style-name="ce11">
            <text:p>203117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1:080001:73</text:p>
          </table:table-cell>
          <table:covered-table-cell/>
          <table:table-cell office:value-type="float" office:value="159338.76" table:style-name="ce11">
            <text:p>159338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1:080001:82</text:p>
          </table:table-cell>
          <table:covered-table-cell/>
          <table:table-cell office:value-type="float" office:value="253719.06" table:style-name="ce11">
            <text:p>253719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1:080001:84</text:p>
          </table:table-cell>
          <table:covered-table-cell/>
          <table:table-cell office:value-type="float" office:value="103596.78" table:style-name="ce11">
            <text:p>103596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1:080001:90</text:p>
          </table:table-cell>
          <table:covered-table-cell/>
          <table:table-cell office:value-type="float" office:value="173961.06" table:style-name="ce11">
            <text:p>173961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1:080001:92</text:p>
          </table:table-cell>
          <table:covered-table-cell/>
          <table:table-cell office:value-type="float" office:value="164301.48000000001" table:style-name="ce11">
            <text:p>164301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1:080001:94</text:p>
          </table:table-cell>
          <table:covered-table-cell/>
          <table:table-cell office:value-type="float" office:value="487675.86" table:style-name="ce11">
            <text:p>487675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1:080001:95</text:p>
          </table:table-cell>
          <table:covered-table-cell/>
          <table:table-cell office:value-type="float" office:value="93139.62" table:style-name="ce11">
            <text:p>93139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2:020007:684</text:p>
          </table:table-cell>
          <table:covered-table-cell/>
          <table:table-cell office:value-type="float" office:value="4300" table:style-name="ce11">
            <text:p>43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2:050003:497</text:p>
          </table:table-cell>
          <table:covered-table-cell/>
          <table:table-cell office:value-type="float" office:value="93980" table:style-name="ce11">
            <text:p>939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2:080003:106</text:p>
          </table:table-cell>
          <table:covered-table-cell/>
          <table:table-cell office:value-type="float" office:value="99011.8" table:style-name="ce11">
            <text:p>99011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2:090006:615</text:p>
          </table:table-cell>
          <table:covered-table-cell/>
          <table:table-cell office:value-type="float" office:value="174640" table:style-name="ce11">
            <text:p>1746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226803.6" table:style-name="ce11">
            <text:p>22680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9792965.06999999" table:style-name="ce11">
            <text:p>469792965,0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7621680.489999998" table:style-name="ce11">
            <text:p>27621680,4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020006:1057</text:p>
          </table:table-cell>
          <table:covered-table-cell/>
          <table:table-cell office:value-type="float" office:value="99625.68" table:style-name="ce11">
            <text:p>99625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20006:4955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20006:4956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20006:4958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20006:4959</text:p>
          </table:table-cell>
          <table:covered-table-cell/>
          <table:table-cell office:value-type="float" office:value="425" table:style-name="ce11">
            <text:p>42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20006:4961</text:p>
          </table:table-cell>
          <table:covered-table-cell/>
          <table:table-cell office:value-type="float" office:value="695.3" table:style-name="ce11">
            <text:p>695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20006:4962</text:p>
          </table:table-cell>
          <table:covered-table-cell/>
          <table:table-cell office:value-type="float" office:value="387.6" table:style-name="ce11">
            <text:p>387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30004:3908</text:p>
          </table:table-cell>
          <table:covered-table-cell/>
          <table:table-cell office:value-type="float" office:value="180433" table:style-name="ce11">
            <text:p>180433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30004:3909</text:p>
          </table:table-cell>
          <table:covered-table-cell/>
          <table:table-cell office:value-type="float" office:value="431944.9" table:style-name="ce11">
            <text:p>431944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40107:5611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40109:15124</text:p>
          </table:table-cell>
          <table:covered-table-cell/>
          <table:table-cell office:value-type="float" office:value="88015.48" table:style-name="ce11">
            <text:p>88015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3685472.600000001" table:style-name="ce11">
            <text:p>43685472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40114:13770</text:p>
          </table:table-cell>
          <table:covered-table-cell/>
          <table:table-cell office:value-type="float" office:value="71099.210000000006" table:style-name="ce11">
            <text:p>71099,2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40114:13771</text:p>
          </table:table-cell>
          <table:covered-table-cell/>
          <table:table-cell office:value-type="float" office:value="156299.84" table:style-name="ce11">
            <text:p>156299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40114:3971</text:p>
          </table:table-cell>
          <table:covered-table-cell/>
          <table:table-cell office:value-type="float" office:value="145506.74" table:style-name="ce11">
            <text:p>145506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70006:79</text:p>
          </table:table-cell>
          <table:covered-table-cell/>
          <table:table-cell office:value-type="float" office:value="504894.06" table:style-name="ce11">
            <text:p>504894,0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90005:112</text:p>
          </table:table-cell>
          <table:covered-table-cell/>
          <table:table-cell office:value-type="float" office:value="1952761.6" table:style-name="ce11">
            <text:p>1952761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90005:367</text:p>
          </table:table-cell>
          <table:covered-table-cell/>
          <table:table-cell office:value-type="float" office:value="201933.55" table:style-name="ce11">
            <text:p>201933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43782314.240000002" table:style-name="ce11">
            <text:p>43782314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4:000000:1207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4:000000:72</text:p>
          </table:table-cell>
          <table:covered-table-cell/>
          <table:table-cell office:value-type="float" office:value="2138007.5499999998" table:style-name="ce11">
            <text:p>2138007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4:010001:103</text:p>
          </table:table-cell>
          <table:covered-table-cell/>
          <table:table-cell office:value-type="float" office:value="133591.44" table:style-name="ce11">
            <text:p>133591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4:010001:104</text:p>
          </table:table-cell>
          <table:covered-table-cell/>
          <table:table-cell office:value-type="float" office:value="17958.46" table:style-name="ce11">
            <text:p>17958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4:010001:105</text:p>
          </table:table-cell>
          <table:covered-table-cell/>
          <table:table-cell office:value-type="float" office:value="29578.639999999999" table:style-name="ce11">
            <text:p>29578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4:010001:106</text:p>
          </table:table-cell>
          <table:covered-table-cell/>
          <table:table-cell office:value-type="float" office:value="13489.16" table:style-name="ce11">
            <text:p>13489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4:010001:108</text:p>
          </table:table-cell>
          <table:covered-table-cell/>
          <table:table-cell office:value-type="float" office:value="55256.800000000003" table:style-name="ce11">
            <text:p>55256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4:010001:109</text:p>
          </table:table-cell>
          <table:covered-table-cell/>
          <table:table-cell office:value-type="float" office:value="41523.86" table:style-name="ce11">
            <text:p>41523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4:010001:11</text:p>
          </table:table-cell>
          <table:covered-table-cell/>
          <table:table-cell office:value-type="float" office:value="71508.800000000003" table:style-name="ce11">
            <text:p>71508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4:010001:110</text:p>
          </table:table-cell>
          <table:covered-table-cell/>
          <table:table-cell office:value-type="float" office:value="46399.46" table:style-name="ce11">
            <text:p>46399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4:010001:116</text:p>
          </table:table-cell>
          <table:covered-table-cell/>
          <table:table-cell office:value-type="float" office:value="5669.13" table:style-name="ce11">
            <text:p>5669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4:010001:117</text:p>
          </table:table-cell>
          <table:covered-table-cell/>
          <table:table-cell office:value-type="float" office:value="95074.2" table:style-name="ce11">
            <text:p>95074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4:010001:145</text:p>
          </table:table-cell>
          <table:covered-table-cell/>
          <table:table-cell office:value-type="float" office:value="93042.7" table:style-name="ce11">
            <text:p>93042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4:010001:151</text:p>
          </table:table-cell>
          <table:covered-table-cell/>
          <table:table-cell office:value-type="float" office:value="142936.34" table:style-name="ce11">
            <text:p>142936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4:010001:153</text:p>
          </table:table-cell>
          <table:covered-table-cell/>
          <table:table-cell office:value-type="float" office:value="116608.1" table:style-name="ce11">
            <text:p>116608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4:010001:154</text:p>
          </table:table-cell>
          <table:covered-table-cell/>
          <table:table-cell office:value-type="float" office:value="55581.84" table:style-name="ce11">
            <text:p>55581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4:010001:16</text:p>
          </table:table-cell>
          <table:covered-table-cell/>
          <table:table-cell office:value-type="float" office:value="75409.279999999999" table:style-name="ce11">
            <text:p>75409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4:010001:2</text:p>
          </table:table-cell>
          <table:covered-table-cell/>
          <table:table-cell office:value-type="float" office:value="97430.74" table:style-name="ce11">
            <text:p>97430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4:010001:20</text:p>
          </table:table-cell>
          <table:covered-table-cell/>
          <table:table-cell office:value-type="float" office:value="102712.64" table:style-name="ce11">
            <text:p>102712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4:010001:223</text:p>
          </table:table-cell>
          <table:covered-table-cell/>
          <table:table-cell office:value-type="float" office:value="70858.720000000001" table:style-name="ce11">
            <text:p>70858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4:010001:226</text:p>
          </table:table-cell>
          <table:covered-table-cell/>
          <table:table-cell office:value-type="float" office:value="12026.48" table:style-name="ce11">
            <text:p>12026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4:010001:227</text:p>
          </table:table-cell>
          <table:covered-table-cell/>
          <table:table-cell office:value-type="float" office:value="49731.12" table:style-name="ce11">
            <text:p>49731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4:010001:23</text:p>
          </table:table-cell>
          <table:covered-table-cell/>
          <table:table-cell office:value-type="float" office:value="181697.36" table:style-name="ce11">
            <text:p>181697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4:010001:231</text:p>
          </table:table-cell>
          <table:covered-table-cell/>
          <table:table-cell office:value-type="float" office:value="40304.959999999999" table:style-name="ce11">
            <text:p>40304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4:010001:232</text:p>
          </table:table-cell>
          <table:covered-table-cell/>
          <table:table-cell office:value-type="float" office:value="27384.62" table:style-name="ce11">
            <text:p>27384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4:010001:233</text:p>
          </table:table-cell>
          <table:covered-table-cell/>
          <table:table-cell office:value-type="float" office:value="30066.2" table:style-name="ce11">
            <text:p>30066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4:010001:234</text:p>
          </table:table-cell>
          <table:covered-table-cell/>
          <table:table-cell office:value-type="float" office:value="37054.559999999998" table:style-name="ce11">
            <text:p>37054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4:010001:235</text:p>
          </table:table-cell>
          <table:covered-table-cell/>
          <table:table-cell office:value-type="float" office:value="18202.240000000002" table:style-name="ce11">
            <text:p>18202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4:010001:236</text:p>
          </table:table-cell>
          <table:covered-table-cell/>
          <table:table-cell office:value-type="float" office:value="41198.82" table:style-name="ce11">
            <text:p>41198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4:010001:237</text:p>
          </table:table-cell>
          <table:covered-table-cell/>
          <table:table-cell office:value-type="float" office:value="68989.740000000005" table:style-name="ce11">
            <text:p>68989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4:010001:238</text:p>
          </table:table-cell>
          <table:covered-table-cell/>
          <table:table-cell office:value-type="float" office:value="70939.98" table:style-name="ce11">
            <text:p>70939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4:010001:239</text:p>
          </table:table-cell>
          <table:covered-table-cell/>
          <table:table-cell office:value-type="float" office:value="77928.34" table:style-name="ce11">
            <text:p>77928,3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4:010001:24</text:p>
          </table:table-cell>
          <table:covered-table-cell/>
          <table:table-cell office:value-type="float" office:value="77197" table:style-name="ce11">
            <text:p>77197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4:010001:240</text:p>
          </table:table-cell>
          <table:covered-table-cell/>
          <table:table-cell office:value-type="float" office:value="108563.36" table:style-name="ce11">
            <text:p>108563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4:010001:241</text:p>
          </table:table-cell>
          <table:covered-table-cell/>
          <table:table-cell office:value-type="float" office:value="140254.76" table:style-name="ce11">
            <text:p>140254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4:010001:242</text:p>
          </table:table-cell>
          <table:covered-table-cell/>
          <table:table-cell office:value-type="float" office:value="82478.899999999994" table:style-name="ce11">
            <text:p>82478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4:010001:244</text:p>
          </table:table-cell>
          <table:covered-table-cell/>
          <table:table-cell office:value-type="float" office:value="64276.66" table:style-name="ce11">
            <text:p>64276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4:010001:245</text:p>
          </table:table-cell>
          <table:covered-table-cell/>
          <table:table-cell office:value-type="float" office:value="80122.36" table:style-name="ce11">
            <text:p>80122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4:010001:247</text:p>
          </table:table-cell>
          <table:covered-table-cell/>
          <table:table-cell office:value-type="float" office:value="78822.2" table:style-name="ce11">
            <text:p>78822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4:010001:251</text:p>
          </table:table-cell>
          <table:covered-table-cell/>
          <table:table-cell office:value-type="float" office:value="91417.5" table:style-name="ce11">
            <text:p>9141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4:010001:256</text:p>
          </table:table-cell>
          <table:covered-table-cell/>
          <table:table-cell office:value-type="float" office:value="32829.040000000001" table:style-name="ce11">
            <text:p>32829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4:010001:257</text:p>
          </table:table-cell>
          <table:covered-table-cell/>
          <table:table-cell office:value-type="float" office:value="44936.78" table:style-name="ce11">
            <text:p>44936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4:010001:263</text:p>
          </table:table-cell>
          <table:covered-table-cell/>
          <table:table-cell office:value-type="float" office:value="52087.66" table:style-name="ce11">
            <text:p>52087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4:010001:275</text:p>
          </table:table-cell>
          <table:covered-table-cell/>
          <table:table-cell office:value-type="float" office:value="114089.04" table:style-name="ce11">
            <text:p>114089,0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4:010001:28</text:p>
          </table:table-cell>
          <table:covered-table-cell/>
          <table:table-cell office:value-type="float" office:value="129365.92" table:style-name="ce11">
            <text:p>129365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4:010001:294</text:p>
          </table:table-cell>
          <table:covered-table-cell/>
          <table:table-cell office:value-type="float" office:value="100924.92" table:style-name="ce11">
            <text:p>100924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4:010001:295</text:p>
          </table:table-cell>
          <table:covered-table-cell/>
          <table:table-cell office:value-type="float" office:value="92230.1" table:style-name="ce11">
            <text:p>92230,1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4:010001:300</text:p>
          </table:table-cell>
          <table:covered-table-cell/>
          <table:table-cell office:value-type="float" office:value="566155.44999999995" table:style-name="ce11">
            <text:p>566155,4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4:010001:309</text:p>
          </table:table-cell>
          <table:covered-table-cell/>
          <table:table-cell office:value-type="float" office:value="38273.46" table:style-name="ce11">
            <text:p>38273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4:010001:310</text:p>
          </table:table-cell>
          <table:covered-table-cell/>
          <table:table-cell office:value-type="float" office:value="144236.5" table:style-name="ce11">
            <text:p>144236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4:010001:32</text:p>
          </table:table-cell>
          <table:covered-table-cell/>
          <table:table-cell office:value-type="float" office:value="62651.46" table:style-name="ce11">
            <text:p>62651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4:010001:324</text:p>
          </table:table-cell>
          <table:covered-table-cell/>
          <table:table-cell office:value-type="float" office:value="115617.60000000001" table:style-name="ce11">
            <text:p>115617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4:010001:328</text:p>
          </table:table-cell>
          <table:covered-table-cell/>
          <table:table-cell office:value-type="float" office:value="16414.52" table:style-name="ce11">
            <text:p>16414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4:010001:35</text:p>
          </table:table-cell>
          <table:covered-table-cell/>
          <table:table-cell office:value-type="float" office:value="84022.84" table:style-name="ce11">
            <text:p>84022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4:010001:37</text:p>
          </table:table-cell>
          <table:covered-table-cell/>
          <table:table-cell office:value-type="float" office:value="54931.76" table:style-name="ce11">
            <text:p>54931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4:010001:44</text:p>
          </table:table-cell>
          <table:covered-table-cell/>
          <table:table-cell office:value-type="float" office:value="582855.54" table:style-name="ce11">
            <text:p>582855,5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4:010001:48</text:p>
          </table:table-cell>
          <table:covered-table-cell/>
          <table:table-cell office:value-type="float" office:value="195836.6" table:style-name="ce11">
            <text:p>195836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4:010001:52</text:p>
          </table:table-cell>
          <table:covered-table-cell/>
          <table:table-cell office:value-type="float" office:value="144399.01999999999" table:style-name="ce11">
            <text:p>144399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10001:58</text:p>
          </table:table-cell>
          <table:covered-table-cell/>
          <table:table-cell office:value-type="float" office:value="136516.79999999999" table:style-name="ce11">
            <text:p>136516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4:010001:59</text:p>
          </table:table-cell>
          <table:covered-table-cell/>
          <table:table-cell office:value-type="float" office:value="169914.66" table:style-name="ce11">
            <text:p>169914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4:010001:61</text:p>
          </table:table-cell>
          <table:covered-table-cell/>
          <table:table-cell office:value-type="float" office:value="49324.82" table:style-name="ce11">
            <text:p>49324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4:010001:64</text:p>
          </table:table-cell>
          <table:covered-table-cell/>
          <table:table-cell office:value-type="float" office:value="75165.5" table:style-name="ce11">
            <text:p>75165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4:010001:717</text:p>
          </table:table-cell>
          <table:covered-table-cell/>
          <table:table-cell office:value-type="float" office:value="143180.12" table:style-name="ce11">
            <text:p>143180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4:010001:72</text:p>
          </table:table-cell>
          <table:covered-table-cell/>
          <table:table-cell office:value-type="float" office:value="63220.28" table:style-name="ce11">
            <text:p>63220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4:010001:75</text:p>
          </table:table-cell>
          <table:covered-table-cell/>
          <table:table-cell office:value-type="float" office:value="76059.360000000001" table:style-name="ce11">
            <text:p>76059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4:010001:79</text:p>
          </table:table-cell>
          <table:covered-table-cell/>
          <table:table-cell office:value-type="float" office:value="42661.5" table:style-name="ce11">
            <text:p>42661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4:010001:81</text:p>
          </table:table-cell>
          <table:covered-table-cell/>
          <table:table-cell office:value-type="float" office:value="81422.52" table:style-name="ce11">
            <text:p>81422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4:010001:87</text:p>
          </table:table-cell>
          <table:covered-table-cell/>
          <table:table-cell office:value-type="float" office:value="96455.62" table:style-name="ce11">
            <text:p>96455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4:010001:88</text:p>
          </table:table-cell>
          <table:covered-table-cell/>
          <table:table-cell office:value-type="float" office:value="85079.22" table:style-name="ce11">
            <text:p>85079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4:010001:89</text:p>
          </table:table-cell>
          <table:covered-table-cell/>
          <table:table-cell office:value-type="float" office:value="103362.72" table:style-name="ce11">
            <text:p>103362,7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4:010001:98</text:p>
          </table:table-cell>
          <table:covered-table-cell/>
          <table:table-cell office:value-type="float" office:value="203962.6" table:style-name="ce11">
            <text:p>203962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4:010001:99</text:p>
          </table:table-cell>
          <table:covered-table-cell/>
          <table:table-cell office:value-type="float" office:value="137898.22" table:style-name="ce11">
            <text:p>137898,2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4:040004:135</text:p>
          </table:table-cell>
          <table:covered-table-cell/>
          <table:table-cell office:value-type="float" office:value="546435.4" table:style-name="ce11">
            <text:p>546435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4:040004:15</text:p>
          </table:table-cell>
          <table:covered-table-cell/>
          <table:table-cell office:value-type="float" office:value="822712.99" table:style-name="ce11">
            <text:p>822712,9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4:040004:156</text:p>
          </table:table-cell>
          <table:covered-table-cell/>
          <table:table-cell office:value-type="float" office:value="42204.92" table:style-name="ce11">
            <text:p>42204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4:040004:172</text:p>
          </table:table-cell>
          <table:covered-table-cell/>
          <table:table-cell office:value-type="float" office:value="15758585.699999999" table:style-name="ce11">
            <text:p>15758585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4:040004:186</text:p>
          </table:table-cell>
          <table:covered-table-cell/>
          <table:table-cell office:value-type="float" office:value="28.98" table:style-name="ce11">
            <text:p>28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4:040004:198</text:p>
          </table:table-cell>
          <table:covered-table-cell/>
          <table:table-cell office:value-type="float" office:value="604747.30000000005" table:style-name="ce11">
            <text:p>604747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4:040004:24</text:p>
          </table:table-cell>
          <table:covered-table-cell/>
          <table:table-cell office:value-type="float" office:value="498669.6" table:style-name="ce11">
            <text:p>49866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4:040004:29</text:p>
          </table:table-cell>
          <table:covered-table-cell/>
          <table:table-cell office:value-type="float" office:value="744839.2" table:style-name="ce11">
            <text:p>744839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4:040004:323</text:p>
          </table:table-cell>
          <table:covered-table-cell/>
          <table:table-cell office:value-type="float" office:value="424962.6" table:style-name="ce11">
            <text:p>424962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4:050005:146</text:p>
          </table:table-cell>
          <table:covered-table-cell/>
          <table:table-cell office:value-type="float" office:value="957073.95" table:style-name="ce11">
            <text:p>957073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4:050005:177</text:p>
          </table:table-cell>
          <table:covered-table-cell/>
          <table:table-cell office:value-type="float" office:value="218509.5" table:style-name="ce11">
            <text:p>218509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4:050005:185</text:p>
          </table:table-cell>
          <table:covered-table-cell/>
          <table:table-cell office:value-type="float" office:value="75762" table:style-name="ce11">
            <text:p>7576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4:050005:19</text:p>
          </table:table-cell>
          <table:covered-table-cell/>
          <table:table-cell office:value-type="float" office:value="521163.69" table:style-name="ce11">
            <text:p>521163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4:050005:22</text:p>
          </table:table-cell>
          <table:covered-table-cell/>
          <table:table-cell office:value-type="float" office:value="890943.3" table:style-name="ce11">
            <text:p>890943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4:050005:26</text:p>
          </table:table-cell>
          <table:covered-table-cell/>
          <table:table-cell office:value-type="float" office:value="562204.30000000005" table:style-name="ce11">
            <text:p>562204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4:050005:267</text:p>
          </table:table-cell>
          <table:covered-table-cell/>
          <table:table-cell office:value-type="float" office:value="402517.5" table:style-name="ce11">
            <text:p>40251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4:050005:276</text:p>
          </table:table-cell>
          <table:covered-table-cell/>
          <table:table-cell office:value-type="float" office:value="9477495.8900000006" table:style-name="ce11">
            <text:p>9477495,8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4:050005:31</text:p>
          </table:table-cell>
          <table:covered-table-cell/>
          <table:table-cell office:value-type="float" office:value="558880.56000000006" table:style-name="ce11">
            <text:p>558880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4:050005:34</text:p>
          </table:table-cell>
          <table:covered-table-cell/>
          <table:table-cell office:value-type="float" office:value="913604.4" table:style-name="ce11">
            <text:p>913604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4:050005:46</text:p>
          </table:table-cell>
          <table:covered-table-cell/>
          <table:table-cell office:value-type="float" office:value="6245064.6299999999" table:style-name="ce11">
            <text:p>6245064,6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4:050005:55</text:p>
          </table:table-cell>
          <table:covered-table-cell/>
          <table:table-cell office:value-type="float" office:value="1235044.02" table:style-name="ce11">
            <text:p>1235044,0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4:050005:60</text:p>
          </table:table-cell>
          <table:covered-table-cell/>
          <table:table-cell office:value-type="float" office:value="240675.85" table:style-name="ce11">
            <text:p>240675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4:050005:63</text:p>
          </table:table-cell>
          <table:covered-table-cell/>
          <table:table-cell office:value-type="float" office:value="481986.62" table:style-name="ce11">
            <text:p>481986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4:050005:66</text:p>
          </table:table-cell>
          <table:covered-table-cell/>
          <table:table-cell office:value-type="float" office:value="749991" table:style-name="ce11">
            <text:p>749991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4:050005:8</text:p>
          </table:table-cell>
          <table:covered-table-cell/>
          <table:table-cell office:value-type="float" office:value="2486196.08" table:style-name="ce11">
            <text:p>2486196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4:050006:112</text:p>
          </table:table-cell>
          <table:covered-table-cell/>
          <table:table-cell office:value-type="float" office:value="699193.92" table:style-name="ce11">
            <text:p>699193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4:050006:259</text:p>
          </table:table-cell>
          <table:covered-table-cell/>
          <table:table-cell office:value-type="float" office:value="913491.3" table:style-name="ce11">
            <text:p>913491,3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4:050006:27</text:p>
          </table:table-cell>
          <table:covered-table-cell/>
          <table:table-cell office:value-type="float" office:value="826504.35" table:style-name="ce11">
            <text:p>826504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4:050006:329</text:p>
          </table:table-cell>
          <table:covered-table-cell/>
          <table:table-cell office:value-type="float" office:value="4951950.74" table:style-name="ce11">
            <text:p>4951950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4:050006:338</text:p>
          </table:table-cell>
          <table:covered-table-cell/>
          <table:table-cell office:value-type="float" office:value="2075208.78" table:style-name="ce11">
            <text:p>2075208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4:050006:348</text:p>
          </table:table-cell>
          <table:covered-table-cell/>
          <table:table-cell office:value-type="float" office:value="5147428.95" table:style-name="ce11">
            <text:p>5147428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4:050006:357</text:p>
          </table:table-cell>
          <table:covered-table-cell/>
          <table:table-cell office:value-type="float" office:value="357456.24" table:style-name="ce11">
            <text:p>357456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4:050006:40</text:p>
          </table:table-cell>
          <table:covered-table-cell/>
          <table:table-cell office:value-type="float" office:value="869995.65" table:style-name="ce11">
            <text:p>869995,6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4:050006:43</text:p>
          </table:table-cell>
          <table:covered-table-cell/>
          <table:table-cell office:value-type="float" office:value="783004.35" table:style-name="ce11">
            <text:p>783004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4:050006:46</text:p>
          </table:table-cell>
          <table:covered-table-cell/>
          <table:table-cell office:value-type="float" office:value="869812.95" table:style-name="ce11">
            <text:p>869812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4:050006:53</text:p>
          </table:table-cell>
          <table:covered-table-cell/>
          <table:table-cell office:value-type="float" office:value="802796.85" table:style-name="ce11">
            <text:p>802796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4:050006:56</text:p>
          </table:table-cell>
          <table:covered-table-cell/>
          <table:table-cell office:value-type="float" office:value="670728" table:style-name="ce11">
            <text:p>67072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4:100004:37</text:p>
          </table:table-cell>
          <table:covered-table-cell/>
          <table:table-cell office:value-type="float" office:value="984009.6" table:style-name="ce11">
            <text:p>98400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4:110005:30</text:p>
          </table:table-cell>
          <table:covered-table-cell/>
          <table:table-cell office:value-type="float" office:value="4578862.8600000003" table:style-name="ce11">
            <text:p>4578862,8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4:110005:62</text:p>
          </table:table-cell>
          <table:covered-table-cell/>
          <table:table-cell office:value-type="float" office:value="674610.05" table:style-name="ce11">
            <text:p>674610,0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5:010140:429</text:p>
          </table:table-cell>
          <table:covered-table-cell/>
          <table:table-cell office:value-type="float" office:value="161224.79999999999" table:style-name="ce11">
            <text:p>161224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5:010201:927</text:p>
          </table:table-cell>
          <table:covered-table-cell/>
          <table:table-cell office:value-type="float" office:value="18753" table:style-name="ce11">
            <text:p>18753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5:020001:1511</text:p>
          </table:table-cell>
          <table:covered-table-cell/>
          <table:table-cell office:value-type="float" office:value="182740.66" table:style-name="ce11">
            <text:p>182740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5:070001:625</text:p>
          </table:table-cell>
          <table:covered-table-cell/>
          <table:table-cell office:value-type="float" office:value="52639.519999999997" table:style-name="ce11">
            <text:p>52639,5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5:150204:12</text:p>
          </table:table-cell>
          <table:covered-table-cell/>
          <table:table-cell office:value-type="float" office:value="67838056.659999996" table:style-name="ce11">
            <text:p>67838056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6:050001:672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7:000000:186</text:p>
          </table:table-cell>
          <table:covered-table-cell/>
          <table:table-cell office:value-type="float" office:value="341546.4" table:style-name="ce11">
            <text:p>341546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7:000000:7662</text:p>
          </table:table-cell>
          <table:covered-table-cell/>
          <table:table-cell office:value-type="float" office:value="86100" table:style-name="ce11">
            <text:p>861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7:010006:567</text:p>
          </table:table-cell>
          <table:covered-table-cell/>
          <table:table-cell office:value-type="float" office:value="2527214.4" table:style-name="ce11">
            <text:p>2527214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7:080002:22815</text:p>
          </table:table-cell>
          <table:covered-table-cell/>
          <table:table-cell office:value-type="float" office:value="8170.58" table:style-name="ce11">
            <text:p>8170,5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7:080002:22816</text:p>
          </table:table-cell>
          <table:covered-table-cell/>
          <table:table-cell office:value-type="float" office:value="5199.46" table:style-name="ce11">
            <text:p>5199,4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7:080002:22817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7:080002:52</text:p>
          </table:table-cell>
          <table:covered-table-cell/>
          <table:table-cell office:value-type="float" office:value="469112.28" table:style-name="ce11">
            <text:p>469112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7:120006:4117</text:p>
          </table:table-cell>
          <table:covered-table-cell/>
          <table:table-cell office:value-type="float" office:value="328616.75" table:style-name="ce11">
            <text:p>328616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7:120006:4126</text:p>
          </table:table-cell>
          <table:covered-table-cell/>
          <table:table-cell office:value-type="float" office:value="172200" table:style-name="ce11">
            <text:p>1722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7:120006:4127</text:p>
          </table:table-cell>
          <table:covered-table-cell/>
          <table:table-cell office:value-type="float" office:value="57400" table:style-name="ce11">
            <text:p>574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7:120006:4129</text:p>
          </table:table-cell>
          <table:covered-table-cell/>
          <table:table-cell office:value-type="float" office:value="206640" table:style-name="ce11">
            <text:p>2066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7:120006:4131</text:p>
          </table:table-cell>
          <table:covered-table-cell/>
          <table:table-cell office:value-type="float" office:value="636160" table:style-name="ce11">
            <text:p>6361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7:120006:4132</text:p>
          </table:table-cell>
          <table:covered-table-cell/>
          <table:table-cell office:value-type="float" office:value="229600" table:style-name="ce11">
            <text:p>2296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8:120202:13866</text:p>
          </table:table-cell>
          <table:covered-table-cell/>
          <table:table-cell office:value-type="float" office:value="228495.11" table:style-name="ce11">
            <text:p>228495,1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8:140108:1296</text:p>
          </table:table-cell>
          <table:covered-table-cell/>
          <table:table-cell office:value-type="float" office:value="77459.5" table:style-name="ce11">
            <text:p>77459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9:020701:2</text:p>
          </table:table-cell>
          <table:covered-table-cell/>
          <table:table-cell office:value-type="float" office:value="1109100" table:style-name="ce11">
            <text:p>11091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9:021013:567</text:p>
          </table:table-cell>
          <table:covered-table-cell/>
          <table:table-cell office:value-type="float" office:value="1127178.56" table:style-name="ce11">
            <text:p>1127178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9:021013:570</text:p>
          </table:table-cell>
          <table:covered-table-cell/>
          <table:table-cell office:value-type="float" office:value="1943442.48" table:style-name="ce11">
            <text:p>1943442,4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9:021030:419</text:p>
          </table:table-cell>
          <table:covered-table-cell/>
          <table:table-cell office:value-type="float" office:value="285206.34999999998" table:style-name="ce11">
            <text:p>285206,3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9:021043:819</text:p>
          </table:table-cell>
          <table:covered-table-cell/>
          <table:table-cell office:value-type="float" office:value="96784.960000000006" table:style-name="ce11">
            <text:p>96784,9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9:021060:410</text:p>
          </table:table-cell>
          <table:covered-table-cell/>
          <table:table-cell office:value-type="float" office:value="271840.5" table:style-name="ce11">
            <text:p>271840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9:030704:155</text:p>
          </table:table-cell>
          <table:covered-table-cell/>
          <table:table-cell office:value-type="float" office:value="39700" table:style-name="ce11">
            <text:p>397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0:010002:186</text:p>
          </table:table-cell>
          <table:covered-table-cell/>
          <table:table-cell office:value-type="float" office:value="4516835.4000000004" table:style-name="ce11">
            <text:p>4516835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0:010002:36</text:p>
          </table:table-cell>
          <table:covered-table-cell/>
          <table:table-cell office:value-type="float" office:value="670930" table:style-name="ce11">
            <text:p>67093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0:060002:1093</text:p>
          </table:table-cell>
          <table:covered-table-cell/>
          <table:table-cell office:value-type="float" office:value="30598.47" table:style-name="ce11">
            <text:p>30598,4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0:080001:3180</text:p>
          </table:table-cell>
          <table:covered-table-cell/>
          <table:table-cell office:value-type="float" office:value="95688.12" table:style-name="ce11">
            <text:p>95688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1:030002:233</text:p>
          </table:table-cell>
          <table:covered-table-cell/>
          <table:table-cell office:value-type="float" office:value="387109.56" table:style-name="ce11">
            <text:p>387109,5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1:080003:4478</text:p>
          </table:table-cell>
          <table:covered-table-cell/>
          <table:table-cell office:value-type="float" office:value="3002707.9" table:style-name="ce11">
            <text:p>3002707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2:010501:3105</text:p>
          </table:table-cell>
          <table:covered-table-cell/>
          <table:table-cell office:value-type="float" office:value="14198.64" table:style-name="ce11">
            <text:p>14198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3:000000:1982</text:p>
          </table:table-cell>
          <table:covered-table-cell/>
          <table:table-cell office:value-type="float" office:value="28884" table:style-name="ce11">
            <text:p>2888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3:130029:1675</text:p>
          </table:table-cell>
          <table:covered-table-cell/>
          <table:table-cell office:value-type="float" office:value="504790" table:style-name="ce11">
            <text:p>504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3:130032:222</text:p>
          </table:table-cell>
          <table:covered-table-cell/>
          <table:table-cell office:value-type="float" office:value="807329.16" table:style-name="ce11">
            <text:p>807329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3:130032:3287</text:p>
          </table:table-cell>
          <table:covered-table-cell/>
          <table:table-cell office:value-type="float" office:value="504790" table:style-name="ce11">
            <text:p>504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3:130032:3307</text:p>
          </table:table-cell>
          <table:covered-table-cell/>
          <table:table-cell office:value-type="float" office:value="504790" table:style-name="ce11">
            <text:p>504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3:130032:3311</text:p>
          </table:table-cell>
          <table:covered-table-cell/>
          <table:table-cell office:value-type="float" office:value="504790" table:style-name="ce11">
            <text:p>504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3:130032:3312</text:p>
          </table:table-cell>
          <table:covered-table-cell/>
          <table:table-cell office:value-type="float" office:value="504790" table:style-name="ce11">
            <text:p>50479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6:020001:1960</text:p>
          </table:table-cell>
          <table:covered-table-cell/>
          <table:table-cell office:value-type="float" office:value="152.13" table:style-name="ce11">
            <text:p>152,1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6:060005:610</text:p>
          </table:table-cell>
          <table:covered-table-cell/>
          <table:table-cell office:value-type="float" office:value="3116388.24" table:style-name="ce11">
            <text:p>3116388,2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6:120002:675</text:p>
          </table:table-cell>
          <table:covered-table-cell/>
          <table:table-cell office:value-type="float" office:value="245116.79999999999" table:style-name="ce11">
            <text:p>245116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6:130001:1754</text:p>
          </table:table-cell>
          <table:covered-table-cell/>
          <table:table-cell office:value-type="float" office:value="134.9" table:style-name="ce11">
            <text:p>134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8:000000:17</text:p>
          </table:table-cell>
          <table:covered-table-cell/>
          <table:table-cell office:value-type="float" office:value="8449991.1600000001" table:style-name="ce11">
            <text:p>8449991,1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8:000000:3452</text:p>
          </table:table-cell>
          <table:covered-table-cell/>
          <table:table-cell office:value-type="float" office:value="105070" table:style-name="ce11">
            <text:p>10507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18:000000:79</text:p>
          </table:table-cell>
          <table:covered-table-cell/>
          <table:table-cell office:value-type="float" office:value="21051009.600000001" table:style-name="ce11">
            <text:p>21051009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18:010004:333</text:p>
          </table:table-cell>
          <table:covered-table-cell/>
          <table:table-cell office:value-type="float" office:value="398240" table:style-name="ce11">
            <text:p>39824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18:060003:428</text:p>
          </table:table-cell>
          <table:covered-table-cell/>
          <table:table-cell office:value-type="float" office:value="751032" table:style-name="ce11">
            <text:p>75103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18:070006:634</text:p>
          </table:table-cell>
          <table:covered-table-cell/>
          <table:table-cell office:value-type="float" office:value="219653.69" table:style-name="ce11">
            <text:p>219653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19:000000:3774</text:p>
          </table:table-cell>
          <table:covered-table-cell/>
          <table:table-cell office:value-type="float" office:value="1039751.44" table:style-name="ce11">
            <text:p>1039751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0:000000:2301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0:000000:2302</text:p>
          </table:table-cell>
          <table:covered-table-cell/>
          <table:table-cell office:value-type="float" office:value="11165.6" table:style-name="ce11">
            <text:p>11165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0:000000:2304</text:p>
          </table:table-cell>
          <table:covered-table-cell/>
          <table:table-cell office:value-type="float" office:value="20413.599999999999" table:style-name="ce11">
            <text:p>20413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0:000000:2315</text:p>
          </table:table-cell>
          <table:covered-table-cell/>
          <table:table-cell office:value-type="float" office:value="34000" table:style-name="ce11">
            <text:p>34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0:000000:2317</text:p>
          </table:table-cell>
          <table:covered-table-cell/>
          <table:table-cell office:value-type="float" office:value="24068.6" table:style-name="ce11">
            <text:p>24068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0:030206:910</text:p>
          </table:table-cell>
          <table:covered-table-cell/>
          <table:table-cell office:value-type="float" office:value="278395.2" table:style-name="ce11">
            <text:p>278395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0:100101:1593</text:p>
          </table:table-cell>
          <table:covered-table-cell/>
          <table:table-cell office:value-type="float" office:value="322828" table:style-name="ce11">
            <text:p>32282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0:100106:1456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0:100106:1458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0:110106:774</text:p>
          </table:table-cell>
          <table:covered-table-cell/>
          <table:table-cell office:value-type="float" office:value="616280" table:style-name="ce11">
            <text:p>6162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00000:168</text:p>
          </table:table-cell>
          <table:covered-table-cell/>
          <table:table-cell office:value-type="float" office:value="10785750" table:style-name="ce11">
            <text:p>1078575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00000:2822</text:p>
          </table:table-cell>
          <table:covered-table-cell/>
          <table:table-cell office:value-type="float" office:value="1646920" table:style-name="ce11">
            <text:p>164692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2:080004:1445</text:p>
          </table:table-cell>
          <table:covered-table-cell/>
          <table:table-cell office:value-type="float" office:value="2753947.97" table:style-name="ce11">
            <text:p>2753947,9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2:080004:1720</text:p>
          </table:table-cell>
          <table:covered-table-cell/>
          <table:table-cell office:value-type="float" office:value="303510" table:style-name="ce11">
            <text:p>30351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4:020400:171</text:p>
          </table:table-cell>
          <table:covered-table-cell/>
          <table:table-cell office:value-type="float" office:value="98200" table:style-name="ce11">
            <text:p>982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4:070203:3821</text:p>
          </table:table-cell>
          <table:covered-table-cell/>
          <table:table-cell office:value-type="float" office:value="180912.9" table:style-name="ce11">
            <text:p>180912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4:110100:232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4:130600:364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5:110006:1043</text:p>
          </table:table-cell>
          <table:covered-table-cell/>
          <table:table-cell office:value-type="float" office:value="626231.31999999995" table:style-name="ce11">
            <text:p>626231,3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7:000000:1374</text:p>
          </table:table-cell>
          <table:covered-table-cell/>
          <table:table-cell office:value-type="float" office:value="258.57" table:style-name="ce11">
            <text:p>258,5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7:070006:584</text:p>
          </table:table-cell>
          <table:covered-table-cell/>
          <table:table-cell office:value-type="float" office:value="75384" table:style-name="ce11">
            <text:p>7538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7:090008:971</text:p>
          </table:table-cell>
          <table:covered-table-cell/>
          <table:table-cell office:value-type="float" office:value="327767.40000000002" table:style-name="ce11">
            <text:p>32776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010001:3100</text:p>
          </table:table-cell>
          <table:covered-table-cell/>
          <table:table-cell office:value-type="float" office:value="943971.75" table:style-name="ce11">
            <text:p>943971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030001:415</text:p>
          </table:table-cell>
          <table:covered-table-cell/>
          <table:table-cell office:value-type="float" office:value="212387.98" table:style-name="ce11">
            <text:p>212387,9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6767130.40000001" table:style-name="ce11">
            <text:p>156767130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040003:3439</text:p>
          </table:table-cell>
          <table:covered-table-cell/>
          <table:table-cell office:value-type="float" office:value="190807.4" table:style-name="ce11">
            <text:p>190807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040004:1631</text:p>
          </table:table-cell>
          <table:covered-table-cell/>
          <table:table-cell office:value-type="float" office:value="131859.09" table:style-name="ce11">
            <text:p>131859,0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080004:3811</text:p>
          </table:table-cell>
          <table:covered-table-cell/>
          <table:table-cell office:value-type="float" office:value="165335" table:style-name="ce11">
            <text:p>165335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00010:1971</text:p>
          </table:table-cell>
          <table:covered-table-cell/>
          <table:table-cell office:value-type="float" office:value="445314.33" table:style-name="ce11">
            <text:p>445314,3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00011:135</text:p>
          </table:table-cell>
          <table:covered-table-cell/>
          <table:table-cell office:value-type="float" office:value="379500.12" table:style-name="ce11">
            <text:p>379500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20012:679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130001:1611</text:p>
          </table:table-cell>
          <table:covered-table-cell/>
          <table:table-cell office:value-type="float" office:value="536541.28" table:style-name="ce11">
            <text:p>536541,2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130001:372</text:p>
          </table:table-cell>
          <table:covered-table-cell/>
          <table:table-cell office:value-type="float" office:value="410879.84" table:style-name="ce11">
            <text:p>410879,8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8:140010:2343</text:p>
          </table:table-cell>
          <table:covered-table-cell/>
          <table:table-cell office:value-type="float" office:value="361500.9" table:style-name="ce11">
            <text:p>361500,9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8:160004:2344</text:p>
          </table:table-cell>
          <table:covered-table-cell/>
          <table:table-cell office:value-type="float" office:value="186588" table:style-name="ce11">
            <text:p>18658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9:110001:318</text:p>
          </table:table-cell>
          <table:covered-table-cell/>
          <table:table-cell office:value-type="float" office:value="104567.67999999999" table:style-name="ce11">
            <text:p>104567,6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0:020001:1020</text:p>
          </table:table-cell>
          <table:covered-table-cell/>
          <table:table-cell office:value-type="float" office:value="98297.2" table:style-name="ce11">
            <text:p>9829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0:140006:724</text:p>
          </table:table-cell>
          <table:covered-table-cell/>
          <table:table-cell office:value-type="float" office:value="1535000" table:style-name="ce11">
            <text:p>153500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0:160003:10953</text:p>
          </table:table-cell>
          <table:covered-table-cell/>
          <table:table-cell office:value-type="float" office:value="536028.75" table:style-name="ce11">
            <text:p>536028,7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0:160004:1154</text:p>
          </table:table-cell>
          <table:covered-table-cell/>
          <table:table-cell office:value-type="float" office:value="561341.12" table:style-name="ce11">
            <text:p>561341,1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1:080004:187</text:p>
          </table:table-cell>
          <table:covered-table-cell/>
          <table:table-cell office:value-type="float" office:value="335823" table:style-name="ce11">
            <text:p>335823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1:080004:188</text:p>
          </table:table-cell>
          <table:covered-table-cell/>
          <table:table-cell office:value-type="float" office:value="481537.2" table:style-name="ce11">
            <text:p>481537,2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1:080004:189</text:p>
          </table:table-cell>
          <table:covered-table-cell/>
          <table:table-cell office:value-type="float" office:value="1088868" table:style-name="ce11">
            <text:p>108886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2:020004:1878</text:p>
          </table:table-cell>
          <table:covered-table-cell/>
          <table:table-cell office:value-type="float" office:value="5704" table:style-name="ce11">
            <text:p>5704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2:110001:2150</text:p>
          </table:table-cell>
          <table:covered-table-cell/>
          <table:table-cell office:value-type="float" office:value="370960" table:style-name="ce11">
            <text:p>3709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3:010001:4934</text:p>
          </table:table-cell>
          <table:covered-table-cell/>
          <table:table-cell office:value-type="float" office:value="96456.5" table:style-name="ce11">
            <text:p>96456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10009:1745</text:p>
          </table:table-cell>
          <table:covered-table-cell/>
          <table:table-cell office:value-type="float" office:value="331514.78000000003" table:style-name="ce11">
            <text:p>331514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10014:1537</text:p>
          </table:table-cell>
          <table:covered-table-cell/>
          <table:table-cell office:value-type="float" office:value="179316" table:style-name="ce11">
            <text:p>179316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20001:4669</text:p>
          </table:table-cell>
          <table:covered-table-cell/>
          <table:table-cell office:value-type="float" office:value="176862.74" table:style-name="ce11">
            <text:p>176862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30004:480</text:p>
          </table:table-cell>
          <table:covered-table-cell/>
          <table:table-cell office:value-type="float" office:value="6666787" table:style-name="ce11">
            <text:p>6666787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627803.8099999996" table:style-name="ce11">
            <text:p>6627803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30081:656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30081:657</text:p>
          </table:table-cell>
          <table:covered-table-cell/>
          <table:table-cell office:value-type="float" office:value="29709.42" table:style-name="ce11">
            <text:p>29709,4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30115:44</text:p>
          </table:table-cell>
          <table:covered-table-cell/>
          <table:table-cell office:value-type="float" office:value="1678485.6" table:style-name="ce11">
            <text:p>1678485,6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30136:1470</text:p>
          </table:table-cell>
          <table:covered-table-cell/>
          <table:table-cell office:value-type="float" office:value="1748502" table:style-name="ce11">
            <text:p>1748502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30140:821</text:p>
          </table:table-cell>
          <table:covered-table-cell/>
          <table:table-cell office:value-type="float" office:value="4811289" table:style-name="ce11">
            <text:p>4811289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50027:3250</text:p>
          </table:table-cell>
          <table:covered-table-cell/>
          <table:table-cell office:value-type="float" office:value="11394784.810000001" table:style-name="ce11">
            <text:p>11394784,8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50044:47</text:p>
          </table:table-cell>
          <table:covered-table-cell/>
          <table:table-cell office:value-type="float" office:value="1185860.76" table:style-name="ce11">
            <text:p>1185860,7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50068:1193</text:p>
          </table:table-cell>
          <table:covered-table-cell/>
          <table:table-cell office:value-type="float" office:value="2601023.71" table:style-name="ce11">
            <text:p>2601023,7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60014:11877</text:p>
          </table:table-cell>
          <table:covered-table-cell/>
          <table:table-cell office:value-type="float" office:value="25391639.699999999" table:style-name="ce11">
            <text:p>25391639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60014:11880</text:p>
          </table:table-cell>
          <table:covered-table-cell/>
          <table:table-cell office:value-type="float" office:value="25987431.690000001" table:style-name="ce11">
            <text:p>25987431,69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60014:11884</text:p>
          </table:table-cell>
          <table:covered-table-cell/>
          <table:table-cell office:value-type="float" office:value="22087531.440000001" table:style-name="ce11">
            <text:p>22087531,4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60014:11887</text:p>
          </table:table-cell>
          <table:covered-table-cell/>
          <table:table-cell office:value-type="float" office:value="26367084.629999999" table:style-name="ce11">
            <text:p>26367084,63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60014:11890</text:p>
          </table:table-cell>
          <table:covered-table-cell/>
          <table:table-cell office:value-type="float" office:value="20572678.620000001" table:style-name="ce11">
            <text:p>20572678,6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60014:2803</text:p>
          </table:table-cell>
          <table:covered-table-cell/>
          <table:table-cell office:value-type="float" office:value="305617.40999999997" table:style-name="ce11">
            <text:p>305617,41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60035:3466</text:p>
          </table:table-cell>
          <table:covered-table-cell/>
          <table:table-cell office:value-type="float" office:value="1109654.78" table:style-name="ce11">
            <text:p>1109654,7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60043:1783</text:p>
          </table:table-cell>
          <table:covered-table-cell/>
          <table:table-cell office:value-type="float" office:value="1598351.4" table:style-name="ce11">
            <text:p>1598351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60058:579</text:p>
          </table:table-cell>
          <table:covered-table-cell/>
          <table:table-cell office:value-type="float" office:value="1102582.47" table:style-name="ce11">
            <text:p>1102582,47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716660" table:style-name="ce11">
            <text:p>171666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70027:1188</text:p>
          </table:table-cell>
          <table:covered-table-cell/>
          <table:table-cell office:value-type="float" office:value="472498.08" table:style-name="ce11">
            <text:p>472498,0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70062:172</text:p>
          </table:table-cell>
          <table:covered-table-cell/>
          <table:table-cell office:value-type="float" office:value="595174.40000000002" table:style-name="ce11">
            <text:p>595174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80023:106</text:p>
          </table:table-cell>
          <table:covered-table-cell/>
          <table:table-cell office:value-type="float" office:value="369029.7" table:style-name="ce11">
            <text:p>369029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5:020102:8153</text:p>
          </table:table-cell>
          <table:covered-table-cell/>
          <table:table-cell office:value-type="float" office:value="227894.7" table:style-name="ce11">
            <text:p>227894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5:020108:943</text:p>
          </table:table-cell>
          <table:covered-table-cell/>
          <table:table-cell office:value-type="float" office:value="409691.94" table:style-name="ce11">
            <text:p>409691,9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713887597.5" table:style-name="ce11">
            <text:p>713887597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264189322.81999999" table:style-name="ce11">
            <text:p>264189322,82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5:030104:4800</text:p>
          </table:table-cell>
          <table:covered-table-cell/>
          <table:table-cell office:value-type="float" office:value="475513.4" table:style-name="ce11">
            <text:p>475513,4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9432552.95000005" table:style-name="ce11">
            <text:p>709432552,9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5:030110:537</text:p>
          </table:table-cell>
          <table:covered-table-cell/>
          <table:table-cell office:value-type="float" office:value="2709269.85" table:style-name="ce11">
            <text:p>2709269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5:030110:71</text:p>
          </table:table-cell>
          <table:covered-table-cell/>
          <table:table-cell office:value-type="float" office:value="564248" table:style-name="ce11">
            <text:p>564248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5:030115:80</text:p>
          </table:table-cell>
          <table:covered-table-cell/>
          <table:table-cell office:value-type="float" office:value="678834.66" table:style-name="ce11">
            <text:p>678834,6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6:000001:1239</text:p>
          </table:table-cell>
          <table:covered-table-cell/>
          <table:table-cell office:value-type="float" office:value="45395.8" table:style-name="ce11">
            <text:p>45395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6:000001:1240</text:p>
          </table:table-cell>
          <table:covered-table-cell/>
          <table:table-cell office:value-type="float" office:value="65264.5" table:style-name="ce11">
            <text:p>65264,5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6:000001:1242</text:p>
          </table:table-cell>
          <table:covered-table-cell/>
          <table:table-cell office:value-type="float" office:value="32535.8" table:style-name="ce11">
            <text:p>32535,8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6:000015:3575</text:p>
          </table:table-cell>
          <table:covered-table-cell/>
          <table:table-cell office:value-type="float" office:value="833948.64" table:style-name="ce11">
            <text:p>833948,6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6:000019:258</text:p>
          </table:table-cell>
          <table:covered-table-cell/>
          <table:table-cell office:value-type="float" office:value="893840.36" table:style-name="ce11">
            <text:p>893840,36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131:216</text:p>
          </table:table-cell>
          <table:covered-table-cell/>
          <table:table-cell office:value-type="float" office:value="196080" table:style-name="ce11">
            <text:p>196080,0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134:281</text:p>
          </table:table-cell>
          <table:covered-table-cell/>
          <table:table-cell office:value-type="float" office:value="191.55" table:style-name="ce11">
            <text:p>191,5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01:1014</text:p>
          </table:table-cell>
          <table:covered-table-cell/>
          <table:table-cell office:value-type="float" office:value="15536.85" table:style-name="ce11">
            <text:p>15536,85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99:43</text:p>
          </table:table-cell>
          <table:covered-table-cell/>
          <table:table-cell office:value-type="float" office:value="463924.74" table:style-name="ce11">
            <text:p>463924,74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306:312</text:p>
          </table:table-cell>
          <table:covered-table-cell/>
          <table:table-cell office:value-type="float" office:value="341592.7" table:style-name="ce11">
            <text:p>341592,70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number-columns-spanned="2" table:number-rows-spanned="1" table:style-name="ce20">
            <text:p>34:38:020106:859</text:p>
          </table:table-cell>
          <table:covered-table-cell/>
          <table:table-cell office:value-type="float" office:value="948262.38" table:style-name="ce13">
            <text:p>948262,38</text:p>
          </table:table-cell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7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2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5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8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8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8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5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4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5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5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5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5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5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8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8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00000:20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3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30001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30004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30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70005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7000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1000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04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04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040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05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06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06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06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08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0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1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1000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1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10006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00000:3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0000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3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1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13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1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1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1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6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1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1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250013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00000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2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30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300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3000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3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3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70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7000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7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70003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70003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7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7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70003:7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70003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2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2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80002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80002:5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80002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80003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8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80003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8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8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8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8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8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1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1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701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12010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120202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20202:1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39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6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4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508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81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601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02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02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02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02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4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6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06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060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06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6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6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6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0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06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06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06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06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06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06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06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06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0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0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06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06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06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06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06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06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06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06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06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06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1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12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1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12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1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12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1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1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12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12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12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2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2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2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2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8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8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8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8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8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8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8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8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8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8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8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8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8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8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8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20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200005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20001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7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2: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2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103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2:0105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2:0105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2:01050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2:0105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105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105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2:0105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2:0105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2:0105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2:0105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2:0105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105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2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2:020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2:02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2:06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2:0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2:06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2:060006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2:0600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04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06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0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1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1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16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1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1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1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18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6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06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06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060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060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060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06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6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6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6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6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9000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90004:1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90004:1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90004:1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130003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1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14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14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14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14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14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1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5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5:000000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5:000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00000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00000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0000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0000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00000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5:0602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5:0602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5:060202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602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6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602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602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5:06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5:0602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5:0602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5:06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5:06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5:060203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5:0602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5:06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5:0602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602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602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6020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602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602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07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07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0701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0701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0701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701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701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701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701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7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701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7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701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7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701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701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701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0701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0701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0701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5:07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5:0703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5:0703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5:07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5:0703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5:0703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5:0703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5:0703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5:0703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5:0703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5:0703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5:0804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5:0804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5:0804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5:1203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5:1205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8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8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8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8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8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8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8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8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8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8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8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8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90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7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7:09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7:09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7:13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7:13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0000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9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100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100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10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1000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10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100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10001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10001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10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100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100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100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100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10001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10001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1000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10001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10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10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10001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10001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100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100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100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10001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10001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10001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10001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1000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10001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10001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1000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10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100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100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10001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10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100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120002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120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12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12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12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14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14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14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14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01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6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9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10024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10025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10025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1002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10025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002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3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30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3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2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30102:3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301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301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1:0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1:07001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1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1:14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6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6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6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06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0602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0602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06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09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14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19005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106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106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401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401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401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404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14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306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306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306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3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306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306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306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306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3060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306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3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306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3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306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306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306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306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306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306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306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306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306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306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306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306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3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306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306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306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306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306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306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306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306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306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306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306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306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306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306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306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306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306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306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306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306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306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306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306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306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306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3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307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307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307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307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307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3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307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307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307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307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307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307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30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307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307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307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307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50701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50702:4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60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6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606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606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606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606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606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60601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606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606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606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606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606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606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606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606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608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60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608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608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608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608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608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608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90201:1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902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902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902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9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9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902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10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10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1001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1001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1001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12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12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1201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1201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12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12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12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12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12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12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12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12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12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1201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12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1305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1305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1305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1305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7:01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3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3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0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03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03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7:03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7:03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7:0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7:0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7:0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7:1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7:1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7:1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1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10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10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7:10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7:10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10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11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7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7:1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7:12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7:1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7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7:1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7:12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7:12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7:1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7:1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7:12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7:12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7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7:12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7:12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7:12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7:12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7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7:12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12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1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12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12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12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1601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1601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16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601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00000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000000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000000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000000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00000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00000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000000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000000:4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000000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000000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000000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00000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000000:4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000000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000000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000000:4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000000:4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000000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000000:4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000000:49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000000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000000:5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000000:5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01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01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01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01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01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0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01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01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01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0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0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0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0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01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0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01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0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01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0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0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01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01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0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01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0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01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0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01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03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070002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070002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08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080001:6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080003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0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00004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0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0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0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00004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0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0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0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0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00004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0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000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00006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0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00007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00007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00007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000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00007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00007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00007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00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000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00007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0000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000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0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00010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0001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0001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0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00028:7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20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3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3001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3001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3001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4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4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4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40001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40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40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4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40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4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4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4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4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40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4001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4001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4001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4001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4001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60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1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17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160003:10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160003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160003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16000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160003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160003:9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1:03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1:0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1:0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1:03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1:0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1:1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1:220007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1:22000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2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2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01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01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20004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020004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0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2:030003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2:0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2:0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2:0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2:06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2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2:06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2:11000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3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000000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00000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00000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000000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1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1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01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03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0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03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3:03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3:0300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3:0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3:03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3:03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3:03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3:03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3:03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3:03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3:03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3:03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03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03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03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3:03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3:03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3:03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3:03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3:03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3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3:03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3:03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3:0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3:08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3:08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3:08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3:08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3:08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3:0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3:08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3:08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3:08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3:08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3:080007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3:080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3:08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3:0800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3:080007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3:08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3:080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3:080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3:080007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3:08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3:08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08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08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08000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08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3:08000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3:08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3:08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3:080007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3:080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3:08000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3:08000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3:08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3:080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3:080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3:08000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3:08000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3:080007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3:08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3:08000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3:080008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3:080008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02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1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1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1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1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1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1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1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1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1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1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10018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10040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1004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09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2001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4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8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8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8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3003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30118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3013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40023:7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5005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60004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60004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60014:90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60014:9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60022:9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6003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6005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60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70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7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7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7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7009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7009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80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8004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8007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80145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8014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8014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101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201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2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202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202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1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102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102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102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102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102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1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106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1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11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1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1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301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301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3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3011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3011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301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301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301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301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301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3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301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301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30114:8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30114:8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30114:8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30114:8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30114:8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301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30114:9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30118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3011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301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3012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3012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30125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3012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3012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3012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302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302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302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30207:19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3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30207:20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302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302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302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2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2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213:15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217:20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217:20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2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302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22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6:000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6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6:000014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6:000014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6:000016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6:000020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6:00002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7:0102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7:01027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7:01027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7:01027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7:01027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7:01027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7:0102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7:01027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7:01027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7:01027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7:0102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7:01027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7:01027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7:0102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7:01027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7:01027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7:01027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7:01027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7:0102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7:01027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7:0103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7:0103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7:01035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7:0103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7:01035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7:01035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7:01035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7:0103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7:0103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7:0103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7:0103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7:0103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7:0103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7:01035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7:0103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7:01035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7:0103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7:01035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7:01035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7:01035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7:010354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7:01035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8:02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8:02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8:02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8:0201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8:0201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8:02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8:0201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8:0201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8:0201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8:02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8:02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8:02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8:02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8:02021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8:03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8:0302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8:0302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8:0303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8:0303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8:0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8:06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8:06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8:06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8:06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8:0601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8:0601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8:0602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8:06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8:0602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8:06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8:060210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9:000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9:000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9:00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9:00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9:00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9:000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9:00001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2">
            <text:p>1257</text:p>
          </table:table-cell>
          <table:table-cell office:value-type="string" table:number-columns-spanned="3" table:number-rows-spanned="1" table:style-name="ce20">
            <text:p>34:39:000047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4B12DF14F0D64A4BC3B511AEFA601B02657F7AC31A2BFB0CBB60EB0126F5E3FA7C4DEA4D2BF39526D61C7378C228551510D2BBF9028563704B69ACBD3659DE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09T12:43:50Z</meta:creation-date>
    <dc:date>2023-02-09T13:18:59Z</dc:date>
  </office:meta>
</office:document-meta>
</file>