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1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79</text:p>
          </table:table-cell>
          <table:table-cell table:number-columns-repeated="4" table:style-name="ce2"/>
          <table:table-cell office:value-type="string" table:style-name="ce4">
            <text:p>1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8" table:style-name="ce6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5" table:style-name="ce7">
            <text:p>29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06</text:p>
          </table:table-cell>
          <table:covered-table-cell/>
          <table:table-cell office:value-type="float" office:value="824160" table:style-name="ce11">
            <text:p>82416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20001:102</text:p>
          </table:table-cell>
          <table:covered-table-cell/>
          <table:table-cell office:value-type="float" office:value="202756.2" table:style-name="ce11">
            <text:p>202756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20001:103</text:p>
          </table:table-cell>
          <table:covered-table-cell/>
          <table:table-cell office:value-type="float" office:value="105858.9" table:style-name="ce11">
            <text:p>105858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20001:104</text:p>
          </table:table-cell>
          <table:covered-table-cell/>
          <table:table-cell office:value-type="float" office:value="141051.85" table:style-name="ce11">
            <text:p>141051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20001:106</text:p>
          </table:table-cell>
          <table:covered-table-cell/>
          <table:table-cell office:value-type="float" office:value="83921.65" table:style-name="ce11">
            <text:p>83921,6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20001:108</text:p>
          </table:table-cell>
          <table:covered-table-cell/>
          <table:table-cell office:value-type="float" office:value="59277.25" table:style-name="ce11">
            <text:p>59277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20001:119</text:p>
          </table:table-cell>
          <table:covered-table-cell/>
          <table:table-cell office:value-type="float" office:value="150573.54999999999" table:style-name="ce11">
            <text:p>150573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20001:120</text:p>
          </table:table-cell>
          <table:covered-table-cell/>
          <table:table-cell office:value-type="float" office:value="195381.55" table:style-name="ce11">
            <text:p>195381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20001:123</text:p>
          </table:table-cell>
          <table:covered-table-cell/>
          <table:table-cell office:value-type="float" office:value="124248.85" table:style-name="ce11">
            <text:p>124248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20001:124</text:p>
          </table:table-cell>
          <table:covered-table-cell/>
          <table:table-cell office:value-type="float" office:value="157108.04999999999" table:style-name="ce11">
            <text:p>157108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20001:132</text:p>
          </table:table-cell>
          <table:covered-table-cell/>
          <table:table-cell office:value-type="float" office:value="300960.40000000002" table:style-name="ce11">
            <text:p>300960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20001:134</text:p>
          </table:table-cell>
          <table:covered-table-cell/>
          <table:table-cell office:value-type="float" office:value="250084.65" table:style-name="ce11">
            <text:p>250084,6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20001:140</text:p>
          </table:table-cell>
          <table:covered-table-cell/>
          <table:table-cell office:value-type="float" office:value="240936.35" table:style-name="ce11">
            <text:p>240936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20001:144</text:p>
          </table:table-cell>
          <table:covered-table-cell/>
          <table:table-cell office:value-type="float" office:value="73186.399999999994" table:style-name="ce11">
            <text:p>73186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20001:145</text:p>
          </table:table-cell>
          <table:covered-table-cell/>
          <table:table-cell office:value-type="float" office:value="109219.5" table:style-name="ce11">
            <text:p>10921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20001:148</text:p>
          </table:table-cell>
          <table:covered-table-cell/>
          <table:table-cell office:value-type="float" office:value="116034.05" table:style-name="ce11">
            <text:p>116034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20001:149</text:p>
          </table:table-cell>
          <table:covered-table-cell/>
          <table:table-cell office:value-type="float" office:value="182592.6" table:style-name="ce11">
            <text:p>182592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20001:15</text:p>
          </table:table-cell>
          <table:covered-table-cell/>
          <table:table-cell office:value-type="float" office:value="146559.5" table:style-name="ce11">
            <text:p>14655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20001:151</text:p>
          </table:table-cell>
          <table:covered-table-cell/>
          <table:table-cell office:value-type="float" office:value="1177464.6000000001" table:style-name="ce11">
            <text:p>1177464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20001:16</text:p>
          </table:table-cell>
          <table:covered-table-cell/>
          <table:table-cell office:value-type="float" office:value="176711.55" table:style-name="ce11">
            <text:p>176711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20001:169</text:p>
          </table:table-cell>
          <table:covered-table-cell/>
          <table:table-cell office:value-type="float" office:value="194728.1" table:style-name="ce11">
            <text:p>194728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20001:183</text:p>
          </table:table-cell>
          <table:covered-table-cell/>
          <table:table-cell office:value-type="float" office:value="137971.29999999999" table:style-name="ce11">
            <text:p>137971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20001:190</text:p>
          </table:table-cell>
          <table:covered-table-cell/>
          <table:table-cell office:value-type="float" office:value="275195.8" table:style-name="ce11">
            <text:p>275195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20001:195</text:p>
          </table:table-cell>
          <table:covered-table-cell/>
          <table:table-cell office:value-type="float" office:value="45274.75" table:style-name="ce11">
            <text:p>45274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20001:2</text:p>
          </table:table-cell>
          <table:covered-table-cell/>
          <table:table-cell office:value-type="float" office:value="32299.1" table:style-name="ce11">
            <text:p>32299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20001:32</text:p>
          </table:table-cell>
          <table:covered-table-cell/>
          <table:table-cell office:value-type="float" office:value="164389.35" table:style-name="ce11">
            <text:p>164389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20001:341</text:p>
          </table:table-cell>
          <table:covered-table-cell/>
          <table:table-cell office:value-type="float" office:value="280363.14" table:style-name="ce11">
            <text:p>280363,1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20001:35</text:p>
          </table:table-cell>
          <table:covered-table-cell/>
          <table:table-cell office:value-type="float" office:value="57877" table:style-name="ce11">
            <text:p>57877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20001:353</text:p>
          </table:table-cell>
          <table:covered-table-cell/>
          <table:table-cell office:value-type="float" office:value="77293.8" table:style-name="ce11">
            <text:p>77293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20001:37</text:p>
          </table:table-cell>
          <table:covered-table-cell/>
          <table:table-cell office:value-type="float" office:value="283223.90000000002" table:style-name="ce11">
            <text:p>283223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20001:39</text:p>
          </table:table-cell>
          <table:covered-table-cell/>
          <table:table-cell office:value-type="float" office:value="111366.55" table:style-name="ce11">
            <text:p>111366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20001:397</text:p>
          </table:table-cell>
          <table:covered-table-cell/>
          <table:table-cell office:value-type="float" office:value="146932.9" table:style-name="ce11">
            <text:p>146932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20001:42</text:p>
          </table:table-cell>
          <table:covered-table-cell/>
          <table:table-cell office:value-type="float" office:value="65064.95" table:style-name="ce11">
            <text:p>65064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020001:44</text:p>
          </table:table-cell>
          <table:covered-table-cell/>
          <table:table-cell office:value-type="float" office:value="155427.75" table:style-name="ce11">
            <text:p>155427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020001:46</text:p>
          </table:table-cell>
          <table:covered-table-cell/>
          <table:table-cell office:value-type="float" office:value="122755.25" table:style-name="ce11">
            <text:p>122755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020001:51</text:p>
          </table:table-cell>
          <table:covered-table-cell/>
          <table:table-cell office:value-type="float" office:value="99977.85" table:style-name="ce11">
            <text:p>99977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020001:57</text:p>
          </table:table-cell>
          <table:covered-table-cell/>
          <table:table-cell office:value-type="float" office:value="121635.05" table:style-name="ce11">
            <text:p>121635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020001:62</text:p>
          </table:table-cell>
          <table:covered-table-cell/>
          <table:table-cell office:value-type="float" office:value="231227.95" table:style-name="ce11">
            <text:p>231227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020001:71</text:p>
          </table:table-cell>
          <table:covered-table-cell/>
          <table:table-cell office:value-type="float" office:value="66465.2" table:style-name="ce11">
            <text:p>66465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020001:74</text:p>
          </table:table-cell>
          <table:covered-table-cell/>
          <table:table-cell office:value-type="float" office:value="112673.45" table:style-name="ce11">
            <text:p>112673,4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020001:75</text:p>
          </table:table-cell>
          <table:covered-table-cell/>
          <table:table-cell office:value-type="float" office:value="173070.9" table:style-name="ce11">
            <text:p>173070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020001:78</text:p>
          </table:table-cell>
          <table:covered-table-cell/>
          <table:table-cell office:value-type="float" office:value="133397.15" table:style-name="ce11">
            <text:p>133397,1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020001:83</text:p>
          </table:table-cell>
          <table:covered-table-cell/>
          <table:table-cell office:value-type="float" office:value="147026.25" table:style-name="ce11">
            <text:p>147026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020001:87</text:p>
          </table:table-cell>
          <table:covered-table-cell/>
          <table:table-cell office:value-type="float" office:value="191087.45" table:style-name="ce11">
            <text:p>191087,4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020001:89</text:p>
          </table:table-cell>
          <table:covered-table-cell/>
          <table:table-cell office:value-type="float" office:value="111459.9" table:style-name="ce11">
            <text:p>111459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020001:94</text:p>
          </table:table-cell>
          <table:covered-table-cell/>
          <table:table-cell office:value-type="float" office:value="239909.5" table:style-name="ce11">
            <text:p>23990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020001:98</text:p>
          </table:table-cell>
          <table:covered-table-cell/>
          <table:table-cell office:value-type="float" office:value="196875.15" table:style-name="ce11">
            <text:p>196875,1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040003:162</text:p>
          </table:table-cell>
          <table:covered-table-cell/>
          <table:table-cell office:value-type="float" office:value="56195.55" table:style-name="ce11">
            <text:p>56195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040003:40</text:p>
          </table:table-cell>
          <table:covered-table-cell/>
          <table:table-cell office:value-type="float" office:value="226535.82" table:style-name="ce11">
            <text:p>226535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040008:135</text:p>
          </table:table-cell>
          <table:covered-table-cell/>
          <table:table-cell office:value-type="float" office:value="260980.44" table:style-name="ce11">
            <text:p>260980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1:040008:150</text:p>
          </table:table-cell>
          <table:covered-table-cell/>
          <table:table-cell office:value-type="float" office:value="150092.57999999999" table:style-name="ce11">
            <text:p>150092,5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1:040008:19</text:p>
          </table:table-cell>
          <table:covered-table-cell/>
          <table:table-cell office:value-type="float" office:value="245606.04" table:style-name="ce11">
            <text:p>245606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1:040008:23</text:p>
          </table:table-cell>
          <table:covered-table-cell/>
          <table:table-cell office:value-type="float" office:value="162968.64000000001" table:style-name="ce11">
            <text:p>162968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1:040008:26</text:p>
          </table:table-cell>
          <table:covered-table-cell/>
          <table:table-cell office:value-type="float" office:value="200251.56" table:style-name="ce11">
            <text:p>200251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1:040008:393</text:p>
          </table:table-cell>
          <table:covered-table-cell/>
          <table:table-cell office:value-type="float" office:value="138081.32999999999" table:style-name="ce11">
            <text:p>138081,3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1:040008:42</text:p>
          </table:table-cell>
          <table:covered-table-cell/>
          <table:table-cell office:value-type="float" office:value="129337.14" table:style-name="ce11">
            <text:p>129337,1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1:040008:58</text:p>
          </table:table-cell>
          <table:covered-table-cell/>
          <table:table-cell office:value-type="float" office:value="129048.87" table:style-name="ce11">
            <text:p>129048,8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1:040008:59</text:p>
          </table:table-cell>
          <table:covered-table-cell/>
          <table:table-cell office:value-type="float" office:value="85616.19" table:style-name="ce11">
            <text:p>85616,1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1:040008:62</text:p>
          </table:table-cell>
          <table:covered-table-cell/>
          <table:table-cell office:value-type="float" office:value="137408.70000000001" table:style-name="ce11">
            <text:p>137408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1:040008:69</text:p>
          </table:table-cell>
          <table:covered-table-cell/>
          <table:table-cell office:value-type="float" office:value="105987.27" table:style-name="ce11">
            <text:p>105987,2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1:040008:70</text:p>
          </table:table-cell>
          <table:covered-table-cell/>
          <table:table-cell office:value-type="float" office:value="274913.49" table:style-name="ce11">
            <text:p>274913,4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1:040008:72</text:p>
          </table:table-cell>
          <table:covered-table-cell/>
          <table:table-cell office:value-type="float" office:value="253581.51" table:style-name="ce11">
            <text:p>253581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1:040008:75</text:p>
          </table:table-cell>
          <table:covered-table-cell/>
          <table:table-cell office:value-type="float" office:value="162584.28" table:style-name="ce11">
            <text:p>162584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1:040008:77</text:p>
          </table:table-cell>
          <table:covered-table-cell/>
          <table:table-cell office:value-type="float" office:value="158452.41" table:style-name="ce11">
            <text:p>158452,4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1:040008:81</text:p>
          </table:table-cell>
          <table:covered-table-cell/>
          <table:table-cell office:value-type="float" office:value="172962" table:style-name="ce11">
            <text:p>17296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1:040008:85</text:p>
          </table:table-cell>
          <table:covered-table-cell/>
          <table:table-cell office:value-type="float" office:value="126646.62" table:style-name="ce11">
            <text:p>126646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1:080001:1</text:p>
          </table:table-cell>
          <table:covered-table-cell/>
          <table:table-cell office:value-type="float" office:value="175113.12" table:style-name="ce11">
            <text:p>175113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1:080001:104</text:p>
          </table:table-cell>
          <table:covered-table-cell/>
          <table:table-cell office:value-type="float" office:value="116446.68" table:style-name="ce11">
            <text:p>116446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1:080001:125</text:p>
          </table:table-cell>
          <table:covered-table-cell/>
          <table:table-cell office:value-type="float" office:value="266037.24" table:style-name="ce11">
            <text:p>266037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1:080001:31</text:p>
          </table:table-cell>
          <table:covered-table-cell/>
          <table:table-cell office:value-type="float" office:value="94025.82" table:style-name="ce11">
            <text:p>94025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1:080001:36</text:p>
          </table:table-cell>
          <table:covered-table-cell/>
          <table:table-cell office:value-type="float" office:value="215612.46" table:style-name="ce11">
            <text:p>215612,4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1:080001:39</text:p>
          </table:table-cell>
          <table:covered-table-cell/>
          <table:table-cell office:value-type="float" office:value="174670.02" table:style-name="ce11">
            <text:p>174670,0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1:080001:41</text:p>
          </table:table-cell>
          <table:covered-table-cell/>
          <table:table-cell office:value-type="float" office:value="90037.92" table:style-name="ce11">
            <text:p>90037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1:080001:46</text:p>
          </table:table-cell>
          <table:covered-table-cell/>
          <table:table-cell office:value-type="float" office:value="258238.68" table:style-name="ce11">
            <text:p>258238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1:080001:5</text:p>
          </table:table-cell>
          <table:covered-table-cell/>
          <table:table-cell office:value-type="float" office:value="211535.94" table:style-name="ce11">
            <text:p>211535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1:080001:52</text:p>
          </table:table-cell>
          <table:covered-table-cell/>
          <table:table-cell office:value-type="float" office:value="135943.07999999999" table:style-name="ce11">
            <text:p>135943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1:080001:59</text:p>
          </table:table-cell>
          <table:covered-table-cell/>
          <table:table-cell office:value-type="float" office:value="98102.34" table:style-name="ce11">
            <text:p>98102,3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1:080001:63</text:p>
          </table:table-cell>
          <table:covered-table-cell/>
          <table:table-cell office:value-type="float" office:value="125485.92" table:style-name="ce11">
            <text:p>125485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1:080001:67</text:p>
          </table:table-cell>
          <table:covered-table-cell/>
          <table:table-cell office:value-type="float" office:value="164035.62" table:style-name="ce11">
            <text:p>164035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1:080001:9</text:p>
          </table:table-cell>
          <table:covered-table-cell/>
          <table:table-cell office:value-type="float" office:value="2206154.25" table:style-name="ce11">
            <text:p>2206154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1:080001:93</text:p>
          </table:table-cell>
          <table:covered-table-cell/>
          <table:table-cell office:value-type="float" office:value="193811.94" table:style-name="ce11">
            <text:p>193811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1:080001:97</text:p>
          </table:table-cell>
          <table:covered-table-cell/>
          <table:table-cell office:value-type="float" office:value="86404.5" table:style-name="ce11">
            <text:p>86404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1:110009:226</text:p>
          </table:table-cell>
          <table:covered-table-cell/>
          <table:table-cell office:value-type="float" office:value="12849716.640000001" table:style-name="ce11">
            <text:p>12849716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1:120001:120</text:p>
          </table:table-cell>
          <table:covered-table-cell/>
          <table:table-cell office:value-type="float" office:value="127891.5" table:style-name="ce11">
            <text:p>127891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1:120001:142</text:p>
          </table:table-cell>
          <table:covered-table-cell/>
          <table:table-cell office:value-type="float" office:value="71029.75" table:style-name="ce11">
            <text:p>71029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1:120001:155</text:p>
          </table:table-cell>
          <table:covered-table-cell/>
          <table:table-cell office:value-type="float" office:value="67234.75" table:style-name="ce11">
            <text:p>67234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1:120001:188</text:p>
          </table:table-cell>
          <table:covered-table-cell/>
          <table:table-cell office:value-type="float" office:value="51928.25" table:style-name="ce11">
            <text:p>51928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1:120001:251</text:p>
          </table:table-cell>
          <table:covered-table-cell/>
          <table:table-cell office:value-type="float" office:value="53825.75" table:style-name="ce11">
            <text:p>53825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1:120001:289</text:p>
          </table:table-cell>
          <table:covered-table-cell/>
          <table:table-cell office:value-type="float" office:value="133457.5" table:style-name="ce11">
            <text:p>133457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1:120001:307</text:p>
          </table:table-cell>
          <table:covered-table-cell/>
          <table:table-cell office:value-type="float" office:value="108600.25" table:style-name="ce11">
            <text:p>10860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1:120001:36</text:p>
          </table:table-cell>
          <table:covered-table-cell/>
          <table:table-cell office:value-type="float" office:value="156860" table:style-name="ce11">
            <text:p>15686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1:120001:42</text:p>
          </table:table-cell>
          <table:covered-table-cell/>
          <table:table-cell office:value-type="float" office:value="82920.75" table:style-name="ce11">
            <text:p>82920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1:120001:48</text:p>
          </table:table-cell>
          <table:covered-table-cell/>
          <table:table-cell office:value-type="float" office:value="36685" table:style-name="ce11">
            <text:p>3668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1:120001:83</text:p>
          </table:table-cell>
          <table:covered-table-cell/>
          <table:table-cell office:value-type="float" office:value="85640.5" table:style-name="ce11">
            <text:p>85640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1:120001:87</text:p>
          </table:table-cell>
          <table:covered-table-cell/>
          <table:table-cell office:value-type="float" office:value="57747.25" table:style-name="ce11">
            <text:p>57747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1:120001:90</text:p>
          </table:table-cell>
          <table:covered-table-cell/>
          <table:table-cell office:value-type="float" office:value="102591.5" table:style-name="ce11">
            <text:p>102591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2:000000:4060</text:p>
          </table:table-cell>
          <table:covered-table-cell/>
          <table:table-cell office:value-type="float" office:value="124246" table:style-name="ce11">
            <text:p>12424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2:020005:3776</text:p>
          </table:table-cell>
          <table:covered-table-cell/>
          <table:table-cell office:value-type="float" office:value="116659.2" table:style-name="ce11">
            <text:p>116659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2:020005:3793</text:p>
          </table:table-cell>
          <table:covered-table-cell/>
          <table:table-cell office:value-type="float" office:value="163108.1" table:style-name="ce11">
            <text:p>163108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2:110001:155</text:p>
          </table:table-cell>
          <table:covered-table-cell/>
          <table:table-cell office:value-type="float" office:value="506091.04" table:style-name="ce11">
            <text:p>506091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7397273.170000002" table:style-name="ce11">
            <text:p>27397273,1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030002:1044</text:p>
          </table:table-cell>
          <table:covered-table-cell/>
          <table:table-cell office:value-type="float" office:value="9522" table:style-name="ce11">
            <text:p>952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76226.3" table:style-name="ce11">
            <text:p>76226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090001:2305</text:p>
          </table:table-cell>
          <table:covered-table-cell/>
          <table:table-cell office:value-type="float" office:value="101906.5" table:style-name="ce11">
            <text:p>101906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10003:1365</text:p>
          </table:table-cell>
          <table:covered-table-cell/>
          <table:table-cell office:value-type="float" office:value="530373.48" table:style-name="ce11">
            <text:p>530373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20006:4954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20006:4957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20006:4960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30006:1701</text:p>
          </table:table-cell>
          <table:covered-table-cell/>
          <table:table-cell office:value-type="float" office:value="147068.70000000001" table:style-name="ce11">
            <text:p>147068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6722338.789999999" table:style-name="ce11">
            <text:p>46722338,7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40107:567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40109:15112</text:p>
          </table:table-cell>
          <table:covered-table-cell/>
          <table:table-cell office:value-type="float" office:value="62970.68" table:style-name="ce11">
            <text:p>62970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40109:1513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40109:1513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3854251.100000001" table:style-name="ce11">
            <text:p>43854251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40111:313</text:p>
          </table:table-cell>
          <table:covered-table-cell/>
          <table:table-cell office:value-type="float" office:value="75955.509999999995" table:style-name="ce11">
            <text:p>75955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40112:1000</text:p>
          </table:table-cell>
          <table:covered-table-cell/>
          <table:table-cell office:value-type="float" office:value="198180.24" table:style-name="ce11">
            <text:p>198180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40114:13757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40114:13765</text:p>
          </table:table-cell>
          <table:covered-table-cell/>
          <table:table-cell office:value-type="float" office:value="164484.46" table:style-name="ce11">
            <text:p>164484,4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40202:194</text:p>
          </table:table-cell>
          <table:covered-table-cell/>
          <table:table-cell office:value-type="float" office:value="15233352.75" table:style-name="ce11">
            <text:p>15233352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50001:28</text:p>
          </table:table-cell>
          <table:covered-table-cell/>
          <table:table-cell office:value-type="float" office:value="534801.96" table:style-name="ce11">
            <text:p>534801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70005:540</text:p>
          </table:table-cell>
          <table:covered-table-cell/>
          <table:table-cell office:value-type="float" office:value="310104.24" table:style-name="ce11">
            <text:p>310104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80001:105</text:p>
          </table:table-cell>
          <table:covered-table-cell/>
          <table:table-cell office:value-type="float" office:value="5503978.0800000001" table:style-name="ce11">
            <text:p>5503978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220003:168</text:p>
          </table:table-cell>
          <table:covered-table-cell/>
          <table:table-cell office:value-type="float" office:value="1264300.8" table:style-name="ce11">
            <text:p>1264300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220005:6036</text:p>
          </table:table-cell>
          <table:covered-table-cell/>
          <table:table-cell office:value-type="float" office:value="111948.45" table:style-name="ce11">
            <text:p>111948,4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220005:6037</text:p>
          </table:table-cell>
          <table:covered-table-cell/>
          <table:table-cell office:value-type="float" office:value="168615.36" table:style-name="ce11">
            <text:p>168615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3905137.920000002" table:style-name="ce11">
            <text:p>43905137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230001:3521</text:p>
          </table:table-cell>
          <table:covered-table-cell/>
          <table:table-cell office:value-type="float" office:value="664759.5" table:style-name="ce11">
            <text:p>66475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230001:3523</text:p>
          </table:table-cell>
          <table:covered-table-cell/>
          <table:table-cell office:value-type="float" office:value="984626.13" table:style-name="ce11">
            <text:p>984626,1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230007:1110</text:p>
          </table:table-cell>
          <table:covered-table-cell/>
          <table:table-cell office:value-type="float" office:value="226971" table:style-name="ce11">
            <text:p>226971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19961600" table:style-name="ce11">
            <text:p>1199616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000000:80</text:p>
          </table:table-cell>
          <table:covered-table-cell/>
          <table:table-cell office:value-type="float" office:value="161623302" table:style-name="ce11">
            <text:p>16162330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010001:111</text:p>
          </table:table-cell>
          <table:covered-table-cell/>
          <table:table-cell office:value-type="float" office:value="62570.2" table:style-name="ce11">
            <text:p>62570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010001:112</text:p>
          </table:table-cell>
          <table:covered-table-cell/>
          <table:table-cell office:value-type="float" office:value="162926.29999999999" table:style-name="ce11">
            <text:p>162926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010001:118</text:p>
          </table:table-cell>
          <table:covered-table-cell/>
          <table:table-cell office:value-type="float" office:value="97268.22" table:style-name="ce11">
            <text:p>97268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010001:119</text:p>
          </table:table-cell>
          <table:covered-table-cell/>
          <table:table-cell office:value-type="float" office:value="41442.6" table:style-name="ce11">
            <text:p>41442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010001:120</text:p>
          </table:table-cell>
          <table:covered-table-cell/>
          <table:table-cell office:value-type="float" office:value="279940.7" table:style-name="ce11">
            <text:p>279940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010001:121</text:p>
          </table:table-cell>
          <table:covered-table-cell/>
          <table:table-cell office:value-type="float" office:value="82397.64" table:style-name="ce11">
            <text:p>82397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010001:122</text:p>
          </table:table-cell>
          <table:covered-table-cell/>
          <table:table-cell office:value-type="float" office:value="113682.74" table:style-name="ce11">
            <text:p>113682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010001:123</text:p>
          </table:table-cell>
          <table:covered-table-cell/>
          <table:table-cell office:value-type="float" office:value="201443.54" table:style-name="ce11">
            <text:p>201443,5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010001:124</text:p>
          </table:table-cell>
          <table:covered-table-cell/>
          <table:table-cell office:value-type="float" office:value="150249.74" table:style-name="ce11">
            <text:p>150249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010001:125</text:p>
          </table:table-cell>
          <table:covered-table-cell/>
          <table:table-cell office:value-type="float" office:value="140579.79999999999" table:style-name="ce11">
            <text:p>140579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010001:133</text:p>
          </table:table-cell>
          <table:covered-table-cell/>
          <table:table-cell office:value-type="float" office:value="154719.04000000001" table:style-name="ce11">
            <text:p>154719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010001:135</text:p>
          </table:table-cell>
          <table:covered-table-cell/>
          <table:table-cell office:value-type="float" office:value="149518.39999999999" table:style-name="ce11">
            <text:p>149518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010001:137</text:p>
          </table:table-cell>
          <table:covered-table-cell/>
          <table:table-cell office:value-type="float" office:value="122946.38" table:style-name="ce11">
            <text:p>122946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010001:139</text:p>
          </table:table-cell>
          <table:covered-table-cell/>
          <table:table-cell office:value-type="float" office:value="98893.42" table:style-name="ce11">
            <text:p>98893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010001:149</text:p>
          </table:table-cell>
          <table:covered-table-cell/>
          <table:table-cell office:value-type="float" office:value="126278.04" table:style-name="ce11">
            <text:p>126278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010001:15</text:p>
          </table:table-cell>
          <table:covered-table-cell/>
          <table:table-cell office:value-type="float" office:value="122946.38" table:style-name="ce11">
            <text:p>122946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010001:157</text:p>
          </table:table-cell>
          <table:covered-table-cell/>
          <table:table-cell office:value-type="float" office:value="156100.46" table:style-name="ce11">
            <text:p>156100,4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010001:158</text:p>
          </table:table-cell>
          <table:covered-table-cell/>
          <table:table-cell office:value-type="float" office:value="119045.9" table:style-name="ce11">
            <text:p>119045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010001:159</text:p>
          </table:table-cell>
          <table:covered-table-cell/>
          <table:table-cell office:value-type="float" office:value="37135.82" table:style-name="ce11">
            <text:p>37135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010001:160</text:p>
          </table:table-cell>
          <table:covered-table-cell/>
          <table:table-cell office:value-type="float" office:value="80284.88" table:style-name="ce11">
            <text:p>80284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010001:168</text:p>
          </table:table-cell>
          <table:covered-table-cell/>
          <table:table-cell office:value-type="float" office:value="23971.7" table:style-name="ce11">
            <text:p>23971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10001:17</text:p>
          </table:table-cell>
          <table:covered-table-cell/>
          <table:table-cell office:value-type="float" office:value="45180.56" table:style-name="ce11">
            <text:p>45180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10001:19</text:p>
          </table:table-cell>
          <table:covered-table-cell/>
          <table:table-cell office:value-type="float" office:value="146430.51999999999" table:style-name="ce11">
            <text:p>146430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010001:21</text:p>
          </table:table-cell>
          <table:covered-table-cell/>
          <table:table-cell office:value-type="float" office:value="168939.54" table:style-name="ce11">
            <text:p>168939,5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10001:219</text:p>
          </table:table-cell>
          <table:covered-table-cell/>
          <table:table-cell office:value-type="float" office:value="86379.38" table:style-name="ce11">
            <text:p>86379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010001:22</text:p>
          </table:table-cell>
          <table:covered-table-cell/>
          <table:table-cell office:value-type="float" office:value="147324.38" table:style-name="ce11">
            <text:p>147324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010001:25</text:p>
          </table:table-cell>
          <table:covered-table-cell/>
          <table:table-cell office:value-type="float" office:value="60863.74" table:style-name="ce11">
            <text:p>60863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010001:252</text:p>
          </table:table-cell>
          <table:covered-table-cell/>
          <table:table-cell office:value-type="float" office:value="59807.360000000001" table:style-name="ce11">
            <text:p>59807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010001:253</text:p>
          </table:table-cell>
          <table:covered-table-cell/>
          <table:table-cell office:value-type="float" office:value="49974.9" table:style-name="ce11">
            <text:p>49974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010001:258</text:p>
          </table:table-cell>
          <table:covered-table-cell/>
          <table:table-cell office:value-type="float" office:value="39573.620000000003" table:style-name="ce11">
            <text:p>39573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010001:26</text:p>
          </table:table-cell>
          <table:covered-table-cell/>
          <table:table-cell office:value-type="float" office:value="87435.76" table:style-name="ce11">
            <text:p>87435,7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010001:260</text:p>
          </table:table-cell>
          <table:covered-table-cell/>
          <table:table-cell office:value-type="float" office:value="48430.96" table:style-name="ce11">
            <text:p>48430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010001:267</text:p>
          </table:table-cell>
          <table:covered-table-cell/>
          <table:table-cell office:value-type="float" office:value="118802.12" table:style-name="ce11">
            <text:p>118802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010001:268</text:p>
          </table:table-cell>
          <table:covered-table-cell/>
          <table:table-cell office:value-type="float" office:value="138954.6" table:style-name="ce11">
            <text:p>138954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010001:269</text:p>
          </table:table-cell>
          <table:covered-table-cell/>
          <table:table-cell office:value-type="float" office:value="112788.88" table:style-name="ce11">
            <text:p>112788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010001:27</text:p>
          </table:table-cell>
          <table:covered-table-cell/>
          <table:table-cell office:value-type="float" office:value="37785.9" table:style-name="ce11">
            <text:p>37785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010001:270</text:p>
          </table:table-cell>
          <table:covered-table-cell/>
          <table:table-cell office:value-type="float" office:value="192017.38" table:style-name="ce11">
            <text:p>192017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010001:271</text:p>
          </table:table-cell>
          <table:covered-table-cell/>
          <table:table-cell office:value-type="float" office:value="169752.14" table:style-name="ce11">
            <text:p>169752,1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010001:272</text:p>
          </table:table-cell>
          <table:covered-table-cell/>
          <table:table-cell office:value-type="float" office:value="123758.98" table:style-name="ce11">
            <text:p>123758,9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010001:281</text:p>
          </table:table-cell>
          <table:covered-table-cell/>
          <table:table-cell office:value-type="float" office:value="117664.48" table:style-name="ce11">
            <text:p>117664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010001:285</text:p>
          </table:table-cell>
          <table:covered-table-cell/>
          <table:table-cell office:value-type="float" office:value="121646.22" table:style-name="ce11">
            <text:p>121646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010001:296</text:p>
          </table:table-cell>
          <table:covered-table-cell/>
          <table:table-cell office:value-type="float" office:value="102225.08" table:style-name="ce11">
            <text:p>102225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010001:297</text:p>
          </table:table-cell>
          <table:covered-table-cell/>
          <table:table-cell office:value-type="float" office:value="1190634.51" table:style-name="ce11">
            <text:p>1190634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010001:31</text:p>
          </table:table-cell>
          <table:covered-table-cell/>
          <table:table-cell office:value-type="float" office:value="149762.18" table:style-name="ce11">
            <text:p>149762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010001:314</text:p>
          </table:table-cell>
          <table:covered-table-cell/>
          <table:table-cell office:value-type="float" office:value="38923.54" table:style-name="ce11">
            <text:p>38923,5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010001:315</text:p>
          </table:table-cell>
          <table:covered-table-cell/>
          <table:table-cell office:value-type="float" office:value="125465.44" table:style-name="ce11">
            <text:p>125465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010001:321</text:p>
          </table:table-cell>
          <table:covered-table-cell/>
          <table:table-cell office:value-type="float" office:value="66714.460000000006" table:style-name="ce11">
            <text:p>66714,4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010001:326</text:p>
          </table:table-cell>
          <table:covered-table-cell/>
          <table:table-cell office:value-type="float" office:value="31366.36" table:style-name="ce11">
            <text:p>31366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010001:330</text:p>
          </table:table-cell>
          <table:covered-table-cell/>
          <table:table-cell office:value-type="float" office:value="205912.84" table:style-name="ce11">
            <text:p>205912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010001:332</text:p>
          </table:table-cell>
          <table:covered-table-cell/>
          <table:table-cell office:value-type="float" office:value="44774.26" table:style-name="ce11">
            <text:p>44774,2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010001:344</text:p>
          </table:table-cell>
          <table:covered-table-cell/>
          <table:table-cell office:value-type="float" office:value="91905.06" table:style-name="ce11">
            <text:p>91905,0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010001:43</text:p>
          </table:table-cell>
          <table:covered-table-cell/>
          <table:table-cell office:value-type="float" office:value="79734" table:style-name="ce11">
            <text:p>7973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010001:49</text:p>
          </table:table-cell>
          <table:covered-table-cell/>
          <table:table-cell office:value-type="float" office:value="154719.04000000001" table:style-name="ce11">
            <text:p>154719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010001:5</text:p>
          </table:table-cell>
          <table:covered-table-cell/>
          <table:table-cell office:value-type="float" office:value="78659.679999999993" table:style-name="ce11">
            <text:p>78659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010001:51</text:p>
          </table:table-cell>
          <table:covered-table-cell/>
          <table:table-cell office:value-type="float" office:value="92961.44" table:style-name="ce11">
            <text:p>92961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010001:56</text:p>
          </table:table-cell>
          <table:covered-table-cell/>
          <table:table-cell office:value-type="float" office:value="132616.32000000001" table:style-name="ce11">
            <text:p>132616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010001:60</text:p>
          </table:table-cell>
          <table:covered-table-cell/>
          <table:table-cell office:value-type="float" office:value="8613.56" table:style-name="ce11">
            <text:p>8613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010001:62</text:p>
          </table:table-cell>
          <table:covered-table-cell/>
          <table:table-cell office:value-type="float" office:value="49487.34" table:style-name="ce11">
            <text:p>49487,3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010001:66</text:p>
          </table:table-cell>
          <table:covered-table-cell/>
          <table:table-cell office:value-type="float" office:value="81503.78" table:style-name="ce11">
            <text:p>81503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010001:71</text:p>
          </table:table-cell>
          <table:covered-table-cell/>
          <table:table-cell office:value-type="float" office:value="64357.919999999998" table:style-name="ce11">
            <text:p>64357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010001:8</text:p>
          </table:table-cell>
          <table:covered-table-cell/>
          <table:table-cell office:value-type="float" office:value="139767.20000000001" table:style-name="ce11">
            <text:p>139767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010001:82</text:p>
          </table:table-cell>
          <table:covered-table-cell/>
          <table:table-cell office:value-type="float" office:value="105312.96000000001" table:style-name="ce11">
            <text:p>105312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4:010001:85</text:p>
          </table:table-cell>
          <table:covered-table-cell/>
          <table:table-cell office:value-type="float" office:value="126359.3" table:style-name="ce11">
            <text:p>126359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4:010001:9</text:p>
          </table:table-cell>
          <table:covered-table-cell/>
          <table:table-cell office:value-type="float" office:value="64682.96" table:style-name="ce11">
            <text:p>64682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4:010001:90</text:p>
          </table:table-cell>
          <table:covered-table-cell/>
          <table:table-cell office:value-type="float" office:value="108888.4" table:style-name="ce11">
            <text:p>108888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4:010001:97</text:p>
          </table:table-cell>
          <table:covered-table-cell/>
          <table:table-cell office:value-type="float" office:value="59157.279999999999" table:style-name="ce11">
            <text:p>59157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4:020005:107</text:p>
          </table:table-cell>
          <table:covered-table-cell/>
          <table:table-cell office:value-type="float" office:value="8252976.4199999999" table:style-name="ce11">
            <text:p>8252976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4:020005:158</text:p>
          </table:table-cell>
          <table:covered-table-cell/>
          <table:table-cell office:value-type="float" office:value="3379611.96" table:style-name="ce11">
            <text:p>3379611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4:020005:161</text:p>
          </table:table-cell>
          <table:covered-table-cell/>
          <table:table-cell office:value-type="float" office:value="3405337.2" table:style-name="ce11">
            <text:p>3405337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4:020005:176</text:p>
          </table:table-cell>
          <table:covered-table-cell/>
          <table:table-cell office:value-type="float" office:value="1030053.56" table:style-name="ce11">
            <text:p>1030053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4:020005:179</text:p>
          </table:table-cell>
          <table:covered-table-cell/>
          <table:table-cell office:value-type="float" office:value="1047508.38" table:style-name="ce11">
            <text:p>1047508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4:020005:200</text:p>
          </table:table-cell>
          <table:covered-table-cell/>
          <table:table-cell office:value-type="float" office:value="712003.76" table:style-name="ce11">
            <text:p>712003,7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4:020005:208</text:p>
          </table:table-cell>
          <table:covered-table-cell/>
          <table:table-cell office:value-type="float" office:value="709955.48" table:style-name="ce11">
            <text:p>709955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4:020005:24</text:p>
          </table:table-cell>
          <table:covered-table-cell/>
          <table:table-cell office:value-type="float" office:value="6142500" table:style-name="ce11">
            <text:p>61425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4:020005:34</text:p>
          </table:table-cell>
          <table:covered-table-cell/>
          <table:table-cell office:value-type="float" office:value="574714.92000000004" table:style-name="ce11">
            <text:p>574714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4:020005:39</text:p>
          </table:table-cell>
          <table:covered-table-cell/>
          <table:table-cell office:value-type="float" office:value="1964683.35" table:style-name="ce11">
            <text:p>1964683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4:020005:56</text:p>
          </table:table-cell>
          <table:covered-table-cell/>
          <table:table-cell office:value-type="float" office:value="1499389.29" table:style-name="ce11">
            <text:p>1499389,2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4:020005:83</text:p>
          </table:table-cell>
          <table:covered-table-cell/>
          <table:table-cell office:value-type="float" office:value="762314.52" table:style-name="ce11">
            <text:p>762314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4:040004:16</text:p>
          </table:table-cell>
          <table:covered-table-cell/>
          <table:table-cell office:value-type="float" office:value="745216.56" table:style-name="ce11">
            <text:p>745216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4:040004:163</text:p>
          </table:table-cell>
          <table:covered-table-cell/>
          <table:table-cell office:value-type="float" office:value="826521.75" table:style-name="ce11">
            <text:p>826521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4:040004:7</text:p>
          </table:table-cell>
          <table:covered-table-cell/>
          <table:table-cell office:value-type="float" office:value="1946936.28" table:style-name="ce11">
            <text:p>1946936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4:040005:186</text:p>
          </table:table-cell>
          <table:covered-table-cell/>
          <table:table-cell office:value-type="float" office:value="4532583.2" table:style-name="ce11">
            <text:p>4532583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4:040005:54</text:p>
          </table:table-cell>
          <table:covered-table-cell/>
          <table:table-cell office:value-type="float" office:value="16889691" table:style-name="ce11">
            <text:p>16889691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4:040005:68</text:p>
          </table:table-cell>
          <table:covered-table-cell/>
          <table:table-cell office:value-type="float" office:value="3030519.14" table:style-name="ce11">
            <text:p>3030519,1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4:040005:71</text:p>
          </table:table-cell>
          <table:covered-table-cell/>
          <table:table-cell office:value-type="float" office:value="42430.28" table:style-name="ce11">
            <text:p>42430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4:040005:75</text:p>
          </table:table-cell>
          <table:covered-table-cell/>
          <table:table-cell office:value-type="float" office:value="2234394.12" table:style-name="ce11">
            <text:p>2234394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4:050006:195</text:p>
          </table:table-cell>
          <table:covered-table-cell/>
          <table:table-cell office:value-type="float" office:value="594567" table:style-name="ce11">
            <text:p>594567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4:050006:20</text:p>
          </table:table-cell>
          <table:covered-table-cell/>
          <table:table-cell office:value-type="float" office:value="7559637.75" table:style-name="ce11">
            <text:p>7559637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4:050006:221</text:p>
          </table:table-cell>
          <table:covered-table-cell/>
          <table:table-cell office:value-type="float" office:value="826486.95" table:style-name="ce11">
            <text:p>826486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4:050006:318</text:p>
          </table:table-cell>
          <table:covered-table-cell/>
          <table:table-cell office:value-type="float" office:value="1883471.52" table:style-name="ce11">
            <text:p>1883471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4:050006:341</text:p>
          </table:table-cell>
          <table:covered-table-cell/>
          <table:table-cell office:value-type="float" office:value="6075504" table:style-name="ce11">
            <text:p>607550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4:050006:345</text:p>
          </table:table-cell>
          <table:covered-table-cell/>
          <table:table-cell office:value-type="float" office:value="1230943.68" table:style-name="ce11">
            <text:p>1230943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4:050006:351</text:p>
          </table:table-cell>
          <table:covered-table-cell/>
          <table:table-cell office:value-type="float" office:value="2432091.96" table:style-name="ce11">
            <text:p>2432091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4:050006:354</text:p>
          </table:table-cell>
          <table:covered-table-cell/>
          <table:table-cell office:value-type="float" office:value="6358143.2199999997" table:style-name="ce11">
            <text:p>6358143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4:050006:496</text:p>
          </table:table-cell>
          <table:covered-table-cell/>
          <table:table-cell office:value-type="float" office:value="1225092.8" table:style-name="ce11">
            <text:p>1225092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4:050006:69</text:p>
          </table:table-cell>
          <table:covered-table-cell/>
          <table:table-cell office:value-type="float" office:value="499789.18" table:style-name="ce11">
            <text:p>499789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4:060004:329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4:080008:477</text:p>
          </table:table-cell>
          <table:covered-table-cell/>
          <table:table-cell office:value-type="float" office:value="3148587.2" table:style-name="ce11">
            <text:p>3148587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4:100004:117</text:p>
          </table:table-cell>
          <table:covered-table-cell/>
          <table:table-cell office:value-type="float" office:value="61178.6" table:style-name="ce11">
            <text:p>61178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4:100004:120</text:p>
          </table:table-cell>
          <table:covered-table-cell/>
          <table:table-cell office:value-type="float" office:value="23891.16" table:style-name="ce11">
            <text:p>23891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4:110001:10</text:p>
          </table:table-cell>
          <table:covered-table-cell/>
          <table:table-cell office:value-type="float" office:value="79002" table:style-name="ce11">
            <text:p>7900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4:110001:108</text:p>
          </table:table-cell>
          <table:covered-table-cell/>
          <table:table-cell office:value-type="float" office:value="103783.67999999999" table:style-name="ce11">
            <text:p>103783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4:110001:109</text:p>
          </table:table-cell>
          <table:covered-table-cell/>
          <table:table-cell office:value-type="float" office:value="149937.48000000001" table:style-name="ce11">
            <text:p>149937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4:110001:113</text:p>
          </table:table-cell>
          <table:covered-table-cell/>
          <table:table-cell office:value-type="float" office:value="61372.08" table:style-name="ce11">
            <text:p>61372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4:110001:146</text:p>
          </table:table-cell>
          <table:covered-table-cell/>
          <table:table-cell office:value-type="float" office:value="86652.72" table:style-name="ce11">
            <text:p>86652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4:110001:152</text:p>
          </table:table-cell>
          <table:covered-table-cell/>
          <table:table-cell office:value-type="float" office:value="73929.240000000005" table:style-name="ce11">
            <text:p>73929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4:110001:156</text:p>
          </table:table-cell>
          <table:covered-table-cell/>
          <table:table-cell office:value-type="float" office:value="79417.8" table:style-name="ce11">
            <text:p>79417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4:110001:166</text:p>
          </table:table-cell>
          <table:covered-table-cell/>
          <table:table-cell office:value-type="float" office:value="144947.88" table:style-name="ce11">
            <text:p>144947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4:110001:169</text:p>
          </table:table-cell>
          <table:covered-table-cell/>
          <table:table-cell office:value-type="float" office:value="239583.96" table:style-name="ce11">
            <text:p>239583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4:110001:17</text:p>
          </table:table-cell>
          <table:covered-table-cell/>
          <table:table-cell office:value-type="float" office:value="156602.4" table:style-name="ce11">
            <text:p>156602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4:110001:177</text:p>
          </table:table-cell>
          <table:covered-table-cell/>
          <table:table-cell office:value-type="float" office:value="243076.68" table:style-name="ce11">
            <text:p>243076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4:110001:179</text:p>
          </table:table-cell>
          <table:covered-table-cell/>
          <table:table-cell office:value-type="float" office:value="137214" table:style-name="ce11">
            <text:p>13721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4:110001:18</text:p>
          </table:table-cell>
          <table:covered-table-cell/>
          <table:table-cell office:value-type="float" office:value="244656.72" table:style-name="ce11">
            <text:p>244656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4:110001:183</text:p>
          </table:table-cell>
          <table:covered-table-cell/>
          <table:table-cell office:value-type="float" office:value="150769.07999999999" table:style-name="ce11">
            <text:p>150769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4:110001:185</text:p>
          </table:table-cell>
          <table:covered-table-cell/>
          <table:table-cell office:value-type="float" office:value="66195.360000000001" table:style-name="ce11">
            <text:p>66195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4:110001:191</text:p>
          </table:table-cell>
          <table:covered-table-cell/>
          <table:table-cell office:value-type="float" office:value="201164.04" table:style-name="ce11">
            <text:p>201164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4:110001:195</text:p>
          </table:table-cell>
          <table:covered-table-cell/>
          <table:table-cell office:value-type="float" office:value="124823.16" table:style-name="ce11">
            <text:p>124823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4:110001:196</text:p>
          </table:table-cell>
          <table:covered-table-cell/>
          <table:table-cell office:value-type="float" office:value="216465.48" table:style-name="ce11">
            <text:p>216465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4:110001:208</text:p>
          </table:table-cell>
          <table:covered-table-cell/>
          <table:table-cell office:value-type="float" office:value="188523.72" table:style-name="ce11">
            <text:p>188523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4:110001:220</text:p>
          </table:table-cell>
          <table:covered-table-cell/>
          <table:table-cell office:value-type="float" office:value="69022.8" table:style-name="ce11">
            <text:p>69022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4:110001:223</text:p>
          </table:table-cell>
          <table:covered-table-cell/>
          <table:table-cell office:value-type="float" office:value="299542.32" table:style-name="ce11">
            <text:p>299542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4:110001:226</text:p>
          </table:table-cell>
          <table:covered-table-cell/>
          <table:table-cell office:value-type="float" office:value="358170.12" table:style-name="ce11">
            <text:p>358170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4:110001:233</text:p>
          </table:table-cell>
          <table:covered-table-cell/>
          <table:table-cell office:value-type="float" office:value="264947.76" table:style-name="ce11">
            <text:p>264947,7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4:110001:237</text:p>
          </table:table-cell>
          <table:covered-table-cell/>
          <table:table-cell office:value-type="float" office:value="279750.24" table:style-name="ce11">
            <text:p>279750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4:110001:238</text:p>
          </table:table-cell>
          <table:covered-table-cell/>
          <table:table-cell office:value-type="float" office:value="144199.44" table:style-name="ce11">
            <text:p>144199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4:110001:243</text:p>
          </table:table-cell>
          <table:covered-table-cell/>
          <table:table-cell office:value-type="float" office:value="125987.4" table:style-name="ce11">
            <text:p>125987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4:110001:247</text:p>
          </table:table-cell>
          <table:covered-table-cell/>
          <table:table-cell office:value-type="float" office:value="89313.84" table:style-name="ce11">
            <text:p>89313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4:110001:359</text:p>
          </table:table-cell>
          <table:covered-table-cell/>
          <table:table-cell office:value-type="float" office:value="2326406.88" table:style-name="ce11">
            <text:p>2326406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4:110001:402</text:p>
          </table:table-cell>
          <table:covered-table-cell/>
          <table:table-cell office:value-type="float" office:value="348458.04" table:style-name="ce11">
            <text:p>348458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4:110001:406</text:p>
          </table:table-cell>
          <table:covered-table-cell/>
          <table:table-cell office:value-type="float" office:value="172640.16" table:style-name="ce11">
            <text:p>172640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4:110001:409</text:p>
          </table:table-cell>
          <table:covered-table-cell/>
          <table:table-cell office:value-type="float" office:value="160166.16" table:style-name="ce11">
            <text:p>160166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4:110001:46</text:p>
          </table:table-cell>
          <table:covered-table-cell/>
          <table:table-cell office:value-type="float" office:value="249563.16" table:style-name="ce11">
            <text:p>249563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4:110001:52</text:p>
          </table:table-cell>
          <table:covered-table-cell/>
          <table:table-cell office:value-type="float" office:value="140124.6" table:style-name="ce11">
            <text:p>140124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4:110001:65</text:p>
          </table:table-cell>
          <table:covered-table-cell/>
          <table:table-cell office:value-type="float" office:value="179542.44" table:style-name="ce11">
            <text:p>179542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4:110001:76</text:p>
          </table:table-cell>
          <table:covered-table-cell/>
          <table:table-cell office:value-type="float" office:value="116507.16" table:style-name="ce11">
            <text:p>116507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4:110001:80</text:p>
          </table:table-cell>
          <table:covered-table-cell/>
          <table:table-cell office:value-type="float" office:value="144864.72" table:style-name="ce11">
            <text:p>144864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4:110001:85</text:p>
          </table:table-cell>
          <table:covered-table-cell/>
          <table:table-cell office:value-type="float" office:value="115509.24" table:style-name="ce11">
            <text:p>115509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4:110001:88</text:p>
          </table:table-cell>
          <table:covered-table-cell/>
          <table:table-cell office:value-type="float" office:value="145696.32000000001" table:style-name="ce11">
            <text:p>145696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4:110001:95</text:p>
          </table:table-cell>
          <table:covered-table-cell/>
          <table:table-cell office:value-type="float" office:value="84989.52" table:style-name="ce11">
            <text:p>84989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4:110001:97</text:p>
          </table:table-cell>
          <table:covered-table-cell/>
          <table:table-cell office:value-type="float" office:value="152681.76" table:style-name="ce11">
            <text:p>152681,7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5:000000:25</text:p>
          </table:table-cell>
          <table:covered-table-cell/>
          <table:table-cell office:value-type="float" office:value="21119839.02" table:style-name="ce11">
            <text:p>21119839,0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5:010140:428</text:p>
          </table:table-cell>
          <table:covered-table-cell/>
          <table:table-cell office:value-type="float" office:value="98815.2" table:style-name="ce11">
            <text:p>98815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5:020001:1510</text:p>
          </table:table-cell>
          <table:covered-table-cell/>
          <table:table-cell office:value-type="float" office:value="141650.16" table:style-name="ce11">
            <text:p>141650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5:060001:1183</text:p>
          </table:table-cell>
          <table:covered-table-cell/>
          <table:table-cell office:value-type="float" office:value="135136" table:style-name="ce11">
            <text:p>13513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5:120008:499</text:p>
          </table:table-cell>
          <table:covered-table-cell/>
          <table:table-cell office:value-type="float" office:value="335320" table:style-name="ce11">
            <text:p>33532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6:170001:420</text:p>
          </table:table-cell>
          <table:covered-table-cell/>
          <table:table-cell office:value-type="float" office:value="64200" table:style-name="ce11">
            <text:p>642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7:000000:243</text:p>
          </table:table-cell>
          <table:covered-table-cell/>
          <table:table-cell office:value-type="float" office:value="64946836.5" table:style-name="ce11">
            <text:p>64946836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7:000000:41</text:p>
          </table:table-cell>
          <table:covered-table-cell/>
          <table:table-cell office:value-type="float" office:value="7254978.2999999998" table:style-name="ce11">
            <text:p>7254978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7:020002:525</text:p>
          </table:table-cell>
          <table:covered-table-cell/>
          <table:table-cell office:value-type="float" office:value="311955" table:style-name="ce11">
            <text:p>31195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7:020007:709</text:p>
          </table:table-cell>
          <table:covered-table-cell/>
          <table:table-cell office:value-type="float" office:value="338275" table:style-name="ce11">
            <text:p>33827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7:080002:22808</text:p>
          </table:table-cell>
          <table:covered-table-cell/>
          <table:table-cell office:value-type="float" office:value="14484.21" table:style-name="ce11">
            <text:p>14484,2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7:080002:22810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7:080003:3181</text:p>
          </table:table-cell>
          <table:covered-table-cell/>
          <table:table-cell office:value-type="float" office:value="833730" table:style-name="ce11">
            <text:p>83373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7:120003:847</text:p>
          </table:table-cell>
          <table:covered-table-cell/>
          <table:table-cell office:value-type="float" office:value="133823.9" table:style-name="ce11">
            <text:p>133823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7:120006:4125</text:p>
          </table:table-cell>
          <table:covered-table-cell/>
          <table:table-cell office:value-type="float" office:value="391920" table:style-name="ce11">
            <text:p>39192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7:120006:4128</text:p>
          </table:table-cell>
          <table:covered-table-cell/>
          <table:table-cell office:value-type="float" office:value="57400" table:style-name="ce11">
            <text:p>574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7:120006:4130</text:p>
          </table:table-cell>
          <table:covered-table-cell/>
          <table:table-cell office:value-type="float" office:value="424105.72" table:style-name="ce11">
            <text:p>424105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7:120006:4133</text:p>
          </table:table-cell>
          <table:covered-table-cell/>
          <table:table-cell office:value-type="float" office:value="241080" table:style-name="ce11">
            <text:p>24108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7:130004:494</text:p>
          </table:table-cell>
          <table:covered-table-cell/>
          <table:table-cell office:value-type="float" office:value="585504.92000000004" table:style-name="ce11">
            <text:p>585504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8:030102:840</text:p>
          </table:table-cell>
          <table:covered-table-cell/>
          <table:table-cell office:value-type="float" office:value="79820.820000000007" table:style-name="ce11">
            <text:p>79820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8:150103:459</text:p>
          </table:table-cell>
          <table:covered-table-cell/>
          <table:table-cell office:value-type="float" office:value="175107.8" table:style-name="ce11">
            <text:p>175107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8:150103:460</text:p>
          </table:table-cell>
          <table:covered-table-cell/>
          <table:table-cell office:value-type="float" office:value="2522700.38" table:style-name="ce11">
            <text:p>2522700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8:150103:461</text:p>
          </table:table-cell>
          <table:covered-table-cell/>
          <table:table-cell office:value-type="float" office:value="4549212.8499999996" table:style-name="ce11">
            <text:p>4549212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9:000000:12509</text:p>
          </table:table-cell>
          <table:covered-table-cell/>
          <table:table-cell office:value-type="float" office:value="125698" table:style-name="ce11">
            <text:p>12569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9:021014:411</text:p>
          </table:table-cell>
          <table:covered-table-cell/>
          <table:table-cell office:value-type="float" office:value="978588.16000000003" table:style-name="ce11">
            <text:p>978588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9:021019:526</text:p>
          </table:table-cell>
          <table:covered-table-cell/>
          <table:table-cell office:value-type="float" office:value="212258.88" table:style-name="ce11">
            <text:p>212258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9:021071:43</text:p>
          </table:table-cell>
          <table:covered-table-cell/>
          <table:table-cell office:value-type="float" office:value="436643.35" table:style-name="ce11">
            <text:p>436643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10:050003:347</text:p>
          </table:table-cell>
          <table:covered-table-cell/>
          <table:table-cell office:value-type="float" office:value="166562.04999999999" table:style-name="ce11">
            <text:p>166562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11:110001:1270</text:p>
          </table:table-cell>
          <table:covered-table-cell/>
          <table:table-cell office:value-type="float" office:value="78026.25" table:style-name="ce11">
            <text:p>78026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12:000000:162</text:p>
          </table:table-cell>
          <table:covered-table-cell/>
          <table:table-cell office:value-type="float" office:value="201739236.90000001" table:style-name="ce11">
            <text:p>201739236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12:020017:280</text:p>
          </table:table-cell>
          <table:covered-table-cell/>
          <table:table-cell office:value-type="float" office:value="284926.31" table:style-name="ce11">
            <text:p>284926,3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12:030001:4</text:p>
          </table:table-cell>
          <table:covered-table-cell/>
          <table:table-cell office:value-type="float" office:value="93990367.680000007" table:style-name="ce11">
            <text:p>93990367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12:040010:62</text:p>
          </table:table-cell>
          <table:covered-table-cell/>
          <table:table-cell office:value-type="float" office:value="78655.22" table:style-name="ce11">
            <text:p>78655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12:050003:31</text:p>
          </table:table-cell>
          <table:covered-table-cell/>
          <table:table-cell office:value-type="float" office:value="377827.2" table:style-name="ce11">
            <text:p>377827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13:110002:1072</text:p>
          </table:table-cell>
          <table:covered-table-cell/>
          <table:table-cell office:value-type="float" office:value="312320" table:style-name="ce11">
            <text:p>31232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13:110002:1073</text:p>
          </table:table-cell>
          <table:covered-table-cell/>
          <table:table-cell office:value-type="float" office:value="168360" table:style-name="ce11">
            <text:p>16836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13:140003:1533</text:p>
          </table:table-cell>
          <table:covered-table-cell/>
          <table:table-cell office:value-type="float" office:value="51255.14" table:style-name="ce11">
            <text:p>51255,1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13:140003:174</text:p>
          </table:table-cell>
          <table:covered-table-cell/>
          <table:table-cell office:value-type="float" office:value="171769.52" table:style-name="ce11">
            <text:p>171769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13:140003:203</text:p>
          </table:table-cell>
          <table:covered-table-cell/>
          <table:table-cell office:value-type="float" office:value="194000" table:style-name="ce11">
            <text:p>194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13:140005:4</text:p>
          </table:table-cell>
          <table:covered-table-cell/>
          <table:table-cell office:value-type="float" office:value="196000" table:style-name="ce11">
            <text:p>196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14:000000:4390</text:p>
          </table:table-cell>
          <table:covered-table-cell/>
          <table:table-cell office:value-type="float" office:value="135707.88" table:style-name="ce11">
            <text:p>135707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14:030006:471</text:p>
          </table:table-cell>
          <table:covered-table-cell/>
          <table:table-cell office:value-type="float" office:value="5417088.7999999998" table:style-name="ce11">
            <text:p>5417088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14:030006:732</text:p>
          </table:table-cell>
          <table:covered-table-cell/>
          <table:table-cell office:value-type="float" office:value="1641334.38" table:style-name="ce11">
            <text:p>1641334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14:030006:734</text:p>
          </table:table-cell>
          <table:covered-table-cell/>
          <table:table-cell office:value-type="float" office:value="3131375.94" table:style-name="ce11">
            <text:p>3131375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14:030006:735</text:p>
          </table:table-cell>
          <table:covered-table-cell/>
          <table:table-cell office:value-type="float" office:value="1122279.8400000001" table:style-name="ce11">
            <text:p>1122279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14:050002:1440</text:p>
          </table:table-cell>
          <table:covered-table-cell/>
          <table:table-cell office:value-type="float" office:value="6851574.2400000002" table:style-name="ce11">
            <text:p>6851574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14:050002:1441</text:p>
          </table:table-cell>
          <table:covered-table-cell/>
          <table:table-cell office:value-type="float" office:value="1411174.24" table:style-name="ce11">
            <text:p>1411174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14:050002:1443</text:p>
          </table:table-cell>
          <table:covered-table-cell/>
          <table:table-cell office:value-type="float" office:value="1033942.58" table:style-name="ce11">
            <text:p>1033942,5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14:050002:1444</text:p>
          </table:table-cell>
          <table:covered-table-cell/>
          <table:table-cell office:value-type="float" office:value="2096109.12" table:style-name="ce11">
            <text:p>2096109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14:050002:1446</text:p>
          </table:table-cell>
          <table:covered-table-cell/>
          <table:table-cell office:value-type="float" office:value="958568.05" table:style-name="ce11">
            <text:p>958568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14:050002:1447</text:p>
          </table:table-cell>
          <table:covered-table-cell/>
          <table:table-cell office:value-type="float" office:value="2197037.92" table:style-name="ce11">
            <text:p>2197037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14:050002:1449</text:p>
          </table:table-cell>
          <table:covered-table-cell/>
          <table:table-cell office:value-type="float" office:value="3420884.32" table:style-name="ce11">
            <text:p>3420884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14:050002:1450</text:p>
          </table:table-cell>
          <table:covered-table-cell/>
          <table:table-cell office:value-type="float" office:value="3240260.8" table:style-name="ce11">
            <text:p>3240260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14:090001:12997</text:p>
          </table:table-cell>
          <table:covered-table-cell/>
          <table:table-cell office:value-type="float" office:value="168148" table:style-name="ce11">
            <text:p>16814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14:090003:12215</text:p>
          </table:table-cell>
          <table:covered-table-cell/>
          <table:table-cell office:value-type="float" office:value="316662" table:style-name="ce11">
            <text:p>31666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15:000000:52</text:p>
          </table:table-cell>
          <table:covered-table-cell/>
          <table:table-cell office:value-type="float" office:value="12993289.380000001" table:style-name="ce11">
            <text:p>12993289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15:020101:198</text:p>
          </table:table-cell>
          <table:covered-table-cell/>
          <table:table-cell office:value-type="float" office:value="876276.24" table:style-name="ce11">
            <text:p>876276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15:030101:308</text:p>
          </table:table-cell>
          <table:covered-table-cell/>
          <table:table-cell office:value-type="float" office:value="442860" table:style-name="ce11">
            <text:p>44286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15:040103:292</text:p>
          </table:table-cell>
          <table:covered-table-cell/>
          <table:table-cell office:value-type="float" office:value="127190.56" table:style-name="ce11">
            <text:p>127190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15:070301:192</text:p>
          </table:table-cell>
          <table:covered-table-cell/>
          <table:table-cell office:value-type="float" office:value="275093" table:style-name="ce11">
            <text:p>275093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15:080102:496</text:p>
          </table:table-cell>
          <table:covered-table-cell/>
          <table:table-cell office:value-type="float" office:value="342902.9" table:style-name="ce11">
            <text:p>342902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15:080204:236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15:080405:195</text:p>
          </table:table-cell>
          <table:covered-table-cell/>
          <table:table-cell office:value-type="float" office:value="242010.43" table:style-name="ce11">
            <text:p>242010,4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15:090301:134</text:p>
          </table:table-cell>
          <table:covered-table-cell/>
          <table:table-cell office:value-type="float" office:value="3877156.53" table:style-name="ce11">
            <text:p>3877156,5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16:060005:611</text:p>
          </table:table-cell>
          <table:covered-table-cell/>
          <table:table-cell office:value-type="float" office:value="313006.26" table:style-name="ce11">
            <text:p>313006,2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17:040001:667</text:p>
          </table:table-cell>
          <table:covered-table-cell/>
          <table:table-cell office:value-type="float" office:value="458927" table:style-name="ce11">
            <text:p>458927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18:000000:3451</text:p>
          </table:table-cell>
          <table:covered-table-cell/>
          <table:table-cell office:value-type="float" office:value="106400" table:style-name="ce11">
            <text:p>1064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18:000000:53</text:p>
          </table:table-cell>
          <table:covered-table-cell/>
          <table:table-cell office:value-type="float" office:value="9469128" table:style-name="ce11">
            <text:p>946912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18:070006:636</text:p>
          </table:table-cell>
          <table:covered-table-cell/>
          <table:table-cell office:value-type="float" office:value="213878.55" table:style-name="ce11">
            <text:p>213878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18:140117:485</text:p>
          </table:table-cell>
          <table:covered-table-cell/>
          <table:table-cell office:value-type="float" office:value="473855.64" table:style-name="ce11">
            <text:p>473855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19:000000:3773</text:p>
          </table:table-cell>
          <table:covered-table-cell/>
          <table:table-cell office:value-type="float" office:value="2191500" table:style-name="ce11">
            <text:p>21915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19:000000:3776</text:p>
          </table:table-cell>
          <table:covered-table-cell/>
          <table:table-cell office:value-type="float" office:value="132472.44" table:style-name="ce11">
            <text:p>132472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19:020007:6</text:p>
          </table:table-cell>
          <table:covered-table-cell/>
          <table:table-cell office:value-type="float" office:value="1302000" table:style-name="ce11">
            <text:p>1302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19:100124:424</text:p>
          </table:table-cell>
          <table:covered-table-cell/>
          <table:table-cell office:value-type="float" office:value="469554.97" table:style-name="ce11">
            <text:p>469554,9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19:170008:282</text:p>
          </table:table-cell>
          <table:covered-table-cell/>
          <table:table-cell office:value-type="float" office:value="227621" table:style-name="ce11">
            <text:p>227621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0:000000:2313</text:p>
          </table:table-cell>
          <table:covered-table-cell/>
          <table:table-cell office:value-type="float" office:value="28175.8" table:style-name="ce11">
            <text:p>28175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0:000000:2314</text:p>
          </table:table-cell>
          <table:covered-table-cell/>
          <table:table-cell office:value-type="float" office:value="32572" table:style-name="ce11">
            <text:p>3257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0:000000:2316</text:p>
          </table:table-cell>
          <table:covered-table-cell/>
          <table:table-cell office:value-type="float" office:value="34000" table:style-name="ce11">
            <text:p>34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0:050005:83</text:p>
          </table:table-cell>
          <table:covered-table-cell/>
          <table:table-cell office:value-type="float" office:value="5373598.3399999999" table:style-name="ce11">
            <text:p>5373598,3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0:060201:1301</text:p>
          </table:table-cell>
          <table:covered-table-cell/>
          <table:table-cell office:value-type="float" office:value="88149.6" table:style-name="ce11">
            <text:p>88149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0:100106:1457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0:110106:775</text:p>
          </table:table-cell>
          <table:covered-table-cell/>
          <table:table-cell office:value-type="float" office:value="85600" table:style-name="ce11">
            <text:p>856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1:070006:348</text:p>
          </table:table-cell>
          <table:covered-table-cell/>
          <table:table-cell office:value-type="float" office:value="149317.70000000001" table:style-name="ce11">
            <text:p>149317,7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1:140005:112</text:p>
          </table:table-cell>
          <table:covered-table-cell/>
          <table:table-cell office:value-type="float" office:value="462025.28" table:style-name="ce11">
            <text:p>462025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2:040005:1000</text:p>
          </table:table-cell>
          <table:covered-table-cell/>
          <table:table-cell office:value-type="float" office:value="797744" table:style-name="ce11">
            <text:p>79774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2:040005:1001</text:p>
          </table:table-cell>
          <table:covered-table-cell/>
          <table:table-cell office:value-type="float" office:value="375386" table:style-name="ce11">
            <text:p>37538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2:060201:1370</text:p>
          </table:table-cell>
          <table:covered-table-cell/>
          <table:table-cell office:value-type="float" office:value="143227.04" table:style-name="ce11">
            <text:p>143227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3:030001:2342</text:p>
          </table:table-cell>
          <table:covered-table-cell/>
          <table:table-cell office:value-type="float" office:value="146000" table:style-name="ce11">
            <text:p>146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3:060001:458</text:p>
          </table:table-cell>
          <table:covered-table-cell/>
          <table:table-cell office:value-type="float" office:value="105430.95" table:style-name="ce11">
            <text:p>105430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3:060003:30</text:p>
          </table:table-cell>
          <table:covered-table-cell/>
          <table:table-cell office:value-type="float" office:value="79844.22" table:style-name="ce11">
            <text:p>79844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3:060003:32</text:p>
          </table:table-cell>
          <table:covered-table-cell/>
          <table:table-cell office:value-type="float" office:value="53763.3" table:style-name="ce11">
            <text:p>53763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3:200001:812</text:p>
          </table:table-cell>
          <table:covered-table-cell/>
          <table:table-cell office:value-type="float" office:value="50197.08" table:style-name="ce11">
            <text:p>50197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4:000000:1876</text:p>
          </table:table-cell>
          <table:covered-table-cell/>
          <table:table-cell office:value-type="float" office:value="70400" table:style-name="ce11">
            <text:p>704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4:070204:2670</text:p>
          </table:table-cell>
          <table:covered-table-cell/>
          <table:table-cell office:value-type="float" office:value="6713.84" table:style-name="ce11">
            <text:p>6713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4:100201:23</text:p>
          </table:table-cell>
          <table:covered-table-cell/>
          <table:table-cell office:value-type="float" office:value="309056.25" table:style-name="ce11">
            <text:p>309056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4:110100:234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5:000000:2707</text:p>
          </table:table-cell>
          <table:covered-table-cell/>
          <table:table-cell office:value-type="float" office:value="1803385.44" table:style-name="ce11">
            <text:p>1803385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5:020001:13</text:p>
          </table:table-cell>
          <table:covered-table-cell/>
          <table:table-cell office:value-type="float" office:value="81871.320000000007" table:style-name="ce11">
            <text:p>81871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6:040101:76</text:p>
          </table:table-cell>
          <table:covered-table-cell/>
          <table:table-cell office:value-type="float" office:value="529503401.27999997" table:style-name="ce11">
            <text:p>529503401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6:040401:1</text:p>
          </table:table-cell>
          <table:covered-table-cell/>
          <table:table-cell office:value-type="float" office:value="43212.84" table:style-name="ce11">
            <text:p>43212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6:042901:60</text:p>
          </table:table-cell>
          <table:covered-table-cell/>
          <table:table-cell office:value-type="float" office:value="31841.040000000001" table:style-name="ce11">
            <text:p>31841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6:050702:646</text:p>
          </table:table-cell>
          <table:covered-table-cell/>
          <table:table-cell office:value-type="float" office:value="508682.34" table:style-name="ce11">
            <text:p>508682,3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6:060801:1280</text:p>
          </table:table-cell>
          <table:covered-table-cell/>
          <table:table-cell office:value-type="float" office:value="497359.81" table:style-name="ce11">
            <text:p>497359,8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6:060901:1357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6:090201:1282</text:p>
          </table:table-cell>
          <table:covered-table-cell/>
          <table:table-cell office:value-type="float" office:value="646488.36" table:style-name="ce11">
            <text:p>646488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6:090201:1287</text:p>
          </table:table-cell>
          <table:covered-table-cell/>
          <table:table-cell office:value-type="float" office:value="711619.65" table:style-name="ce11">
            <text:p>711619,6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6:090201:13225</text:p>
          </table:table-cell>
          <table:covered-table-cell/>
          <table:table-cell office:value-type="float" office:value="281431.5" table:style-name="ce11">
            <text:p>281431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6:090201:670</text:p>
          </table:table-cell>
          <table:covered-table-cell/>
          <table:table-cell office:value-type="float" office:value="369688.42" table:style-name="ce11">
            <text:p>369688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7:000000:137</text:p>
          </table:table-cell>
          <table:covered-table-cell/>
          <table:table-cell office:value-type="float" office:value="173536.2" table:style-name="ce11">
            <text:p>173536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7:110003:1720</text:p>
          </table:table-cell>
          <table:covered-table-cell/>
          <table:table-cell office:value-type="float" office:value="193015.64" table:style-name="ce11">
            <text:p>193015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7:110005:1186</text:p>
          </table:table-cell>
          <table:covered-table-cell/>
          <table:table-cell office:value-type="float" office:value="519680" table:style-name="ce11">
            <text:p>51968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7:140003:168</text:p>
          </table:table-cell>
          <table:covered-table-cell/>
          <table:table-cell office:value-type="float" office:value="191713.78" table:style-name="ce11">
            <text:p>191713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7:140007:367</text:p>
          </table:table-cell>
          <table:covered-table-cell/>
          <table:table-cell office:value-type="float" office:value="68261.06" table:style-name="ce11">
            <text:p>68261,0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7:160101:4259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7:160102:5162</text:p>
          </table:table-cell>
          <table:covered-table-cell/>
          <table:table-cell office:value-type="float" office:value="2357418" table:style-name="ce11">
            <text:p>235741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8:000000:5175</text:p>
          </table:table-cell>
          <table:covered-table-cell/>
          <table:table-cell office:value-type="float" office:value="13616.1" table:style-name="ce11">
            <text:p>13616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436405" table:style-name="ce11">
            <text:p>15643640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8:040003:3438</text:p>
          </table:table-cell>
          <table:covered-table-cell/>
          <table:table-cell office:value-type="float" office:value="230631" table:style-name="ce11">
            <text:p>230631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8:040003:3440</text:p>
          </table:table-cell>
          <table:covered-table-cell/>
          <table:table-cell office:value-type="float" office:value="167292" table:style-name="ce11">
            <text:p>167292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8:100011:133</text:p>
          </table:table-cell>
          <table:covered-table-cell/>
          <table:table-cell office:value-type="float" office:value="371807.55" table:style-name="ce11">
            <text:p>371807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8:100011:1903</text:p>
          </table:table-cell>
          <table:covered-table-cell/>
          <table:table-cell office:value-type="float" office:value="482067.72" table:style-name="ce11">
            <text:p>482067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8:100012:158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8:100012:1587</text:p>
          </table:table-cell>
          <table:covered-table-cell/>
          <table:table-cell office:value-type="float" office:value="305993.34000000003" table:style-name="ce11">
            <text:p>305993,3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8:100023:108</text:p>
          </table:table-cell>
          <table:covered-table-cell/>
          <table:table-cell office:value-type="float" office:value="181971.63" table:style-name="ce11">
            <text:p>181971,6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8:110005:1344</text:p>
          </table:table-cell>
          <table:covered-table-cell/>
          <table:table-cell office:value-type="float" office:value="109432.62" table:style-name="ce11">
            <text:p>109432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8:120004:142</text:p>
          </table:table-cell>
          <table:covered-table-cell/>
          <table:table-cell office:value-type="float" office:value="340529.85" table:style-name="ce11">
            <text:p>340529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8:120015:1911</text:p>
          </table:table-cell>
          <table:covered-table-cell/>
          <table:table-cell office:value-type="float" office:value="6494.22" table:style-name="ce11">
            <text:p>6494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8:120015:2042</text:p>
          </table:table-cell>
          <table:covered-table-cell/>
          <table:table-cell office:value-type="float" office:value="15400.56" table:style-name="ce11">
            <text:p>15400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8:130001:384</text:p>
          </table:table-cell>
          <table:covered-table-cell/>
          <table:table-cell office:value-type="float" office:value="619.5" table:style-name="ce11">
            <text:p>61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8:130003:1732</text:p>
          </table:table-cell>
          <table:covered-table-cell/>
          <table:table-cell office:value-type="float" office:value="1032597.3" table:style-name="ce11">
            <text:p>1032597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8:130005:491</text:p>
          </table:table-cell>
          <table:covered-table-cell/>
          <table:table-cell office:value-type="float" office:value="149226.88" table:style-name="ce11">
            <text:p>149226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8:130012:1990</text:p>
          </table:table-cell>
          <table:covered-table-cell/>
          <table:table-cell office:value-type="float" office:value="956300.4" table:style-name="ce11">
            <text:p>956300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8:130012:1993</text:p>
          </table:table-cell>
          <table:covered-table-cell/>
          <table:table-cell office:value-type="float" office:value="377059.92" table:style-name="ce11">
            <text:p>377059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8:130012:1996</text:p>
          </table:table-cell>
          <table:covered-table-cell/>
          <table:table-cell office:value-type="float" office:value="359790" table:style-name="ce11">
            <text:p>35979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8:130012:1999</text:p>
          </table:table-cell>
          <table:covered-table-cell/>
          <table:table-cell office:value-type="float" office:value="365546.64" table:style-name="ce11">
            <text:p>365546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8:130012:2002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8:130012:2005</text:p>
          </table:table-cell>
          <table:covered-table-cell/>
          <table:table-cell office:value-type="float" office:value="477801.12" table:style-name="ce11">
            <text:p>477801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8:130012:2008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8:130012:2011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8:130012:2014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8:130012:2017</text:p>
          </table:table-cell>
          <table:covered-table-cell/>
          <table:table-cell office:value-type="float" office:value="365546.64" table:style-name="ce11">
            <text:p>365546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8:130012:2020</text:p>
          </table:table-cell>
          <table:covered-table-cell/>
          <table:table-cell office:value-type="float" office:value="365546.64" table:style-name="ce11">
            <text:p>365546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8:130012:2023</text:p>
          </table:table-cell>
          <table:covered-table-cell/>
          <table:table-cell office:value-type="float" office:value="382816.56" table:style-name="ce11">
            <text:p>382816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8:130012:2026</text:p>
          </table:table-cell>
          <table:covered-table-cell/>
          <table:table-cell office:value-type="float" office:value="368424.96000000002" table:style-name="ce11">
            <text:p>368424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8:130012:2029</text:p>
          </table:table-cell>
          <table:covered-table-cell/>
          <table:table-cell office:value-type="float" office:value="36596" table:style-name="ce11">
            <text:p>36596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8:130012:2032</text:p>
          </table:table-cell>
          <table:covered-table-cell/>
          <table:table-cell office:value-type="float" office:value="1136891.6000000001" table:style-name="ce11">
            <text:p>1136891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8:130012:2035</text:p>
          </table:table-cell>
          <table:covered-table-cell/>
          <table:table-cell office:value-type="float" office:value="19134.48" table:style-name="ce11">
            <text:p>19134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8:150001:2096</text:p>
          </table:table-cell>
          <table:covered-table-cell/>
          <table:table-cell office:value-type="float" office:value="286411.15999999997" table:style-name="ce11">
            <text:p>286411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8:150006:1862</text:p>
          </table:table-cell>
          <table:covered-table-cell/>
          <table:table-cell office:value-type="float" office:value="64470.84" table:style-name="ce11">
            <text:p>64470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0:070001:176</text:p>
          </table:table-cell>
          <table:covered-table-cell/>
          <table:table-cell office:value-type="float" office:value="1006.02" table:style-name="ce11">
            <text:p>1006,0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0:150003:292</text:p>
          </table:table-cell>
          <table:covered-table-cell/>
          <table:table-cell office:value-type="float" office:value="884.56" table:style-name="ce11">
            <text:p>884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0:160003:10951</text:p>
          </table:table-cell>
          <table:covered-table-cell/>
          <table:table-cell office:value-type="float" office:value="300280.39" table:style-name="ce11">
            <text:p>300280,3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0:160004:1155</text:p>
          </table:table-cell>
          <table:covered-table-cell/>
          <table:table-cell office:value-type="float" office:value="11881.28" table:style-name="ce11">
            <text:p>11881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1:000000:4295</text:p>
          </table:table-cell>
          <table:covered-table-cell/>
          <table:table-cell office:value-type="float" office:value="26607.599999999999" table:style-name="ce11">
            <text:p>26607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1:090012:148</text:p>
          </table:table-cell>
          <table:covered-table-cell/>
          <table:table-cell office:value-type="float" office:value="43825.99" table:style-name="ce11">
            <text:p>43825,9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3:010001:4933</text:p>
          </table:table-cell>
          <table:covered-table-cell/>
          <table:table-cell office:value-type="float" office:value="97823.6" table:style-name="ce11">
            <text:p>97823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3:110011:177</text:p>
          </table:table-cell>
          <table:covered-table-cell/>
          <table:table-cell office:value-type="float" office:value="2069218.69" table:style-name="ce11">
            <text:p>2069218,6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4:010011:5423</text:p>
          </table:table-cell>
          <table:covered-table-cell/>
          <table:table-cell office:value-type="float" office:value="1645367.32" table:style-name="ce11">
            <text:p>1645367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4:020033:477</text:p>
          </table:table-cell>
          <table:covered-table-cell/>
          <table:table-cell office:value-type="float" office:value="267392.32" table:style-name="ce11">
            <text:p>267392,3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4:020039:698</text:p>
          </table:table-cell>
          <table:covered-table-cell/>
          <table:table-cell office:value-type="float" office:value="1566044" table:style-name="ce11">
            <text:p>156604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4:020044:824</text:p>
          </table:table-cell>
          <table:covered-table-cell/>
          <table:table-cell office:value-type="float" office:value="2154443.7200000002" table:style-name="ce11">
            <text:p>2154443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4:020084:613</text:p>
          </table:table-cell>
          <table:covered-table-cell/>
          <table:table-cell office:value-type="float" office:value="27401.96" table:style-name="ce11">
            <text:p>27401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644738.3899999997" table:style-name="ce11">
            <text:p>6644738,3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4:030120:596</text:p>
          </table:table-cell>
          <table:covered-table-cell/>
          <table:table-cell office:value-type="float" office:value="1503423.72" table:style-name="ce11">
            <text:p>1503423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4:030130:2196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661845.45" table:style-name="ce11">
            <text:p>1661845,4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4:050002:184</text:p>
          </table:table-cell>
          <table:covered-table-cell/>
          <table:table-cell office:value-type="float" office:value="1192632.5" table:style-name="ce11">
            <text:p>1192632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4:050002:375</text:p>
          </table:table-cell>
          <table:covered-table-cell/>
          <table:table-cell office:value-type="float" office:value="2007256.81" table:style-name="ce11">
            <text:p>2007256,8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4:050002:68</text:p>
          </table:table-cell>
          <table:covered-table-cell/>
          <table:table-cell office:value-type="float" office:value="1467442.35" table:style-name="ce11">
            <text:p>1467442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4:050002:72</text:p>
          </table:table-cell>
          <table:covered-table-cell/>
          <table:table-cell office:value-type="float" office:value="806533.2" table:style-name="ce11">
            <text:p>806533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4:050002:849</text:p>
          </table:table-cell>
          <table:covered-table-cell/>
          <table:table-cell office:value-type="float" office:value="1316.69" table:style-name="ce11">
            <text:p>1316,6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4:050002:852</text:p>
          </table:table-cell>
          <table:covered-table-cell/>
          <table:table-cell office:value-type="float" office:value="955916.94" table:style-name="ce11">
            <text:p>955916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4:050002:855</text:p>
          </table:table-cell>
          <table:covered-table-cell/>
          <table:table-cell office:value-type="float" office:value="1316.69" table:style-name="ce11">
            <text:p>1316,6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4:050002:90</text:p>
          </table:table-cell>
          <table:covered-table-cell/>
          <table:table-cell office:value-type="float" office:value="1932009.75" table:style-name="ce11">
            <text:p>1932009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4:050006:766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4:050006:78</text:p>
          </table:table-cell>
          <table:covered-table-cell/>
          <table:table-cell office:value-type="float" office:value="226654.68" table:style-name="ce11">
            <text:p>226654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4:050025:94</text:p>
          </table:table-cell>
          <table:covered-table-cell/>
          <table:table-cell office:value-type="float" office:value="1168745.5" table:style-name="ce11">
            <text:p>1168745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4:050047:1</text:p>
          </table:table-cell>
          <table:covered-table-cell/>
          <table:table-cell office:value-type="float" office:value="341754.08" table:style-name="ce11">
            <text:p>341754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4:050070:44</text:p>
          </table:table-cell>
          <table:covered-table-cell/>
          <table:table-cell office:value-type="float" office:value="984744.38" table:style-name="ce11">
            <text:p>984744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4:060014:11879</text:p>
          </table:table-cell>
          <table:covered-table-cell/>
          <table:table-cell office:value-type="float" office:value="26553152.16" table:style-name="ce11">
            <text:p>26553152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4:060014:11882</text:p>
          </table:table-cell>
          <table:covered-table-cell/>
          <table:table-cell office:value-type="float" office:value="23856112.710000001" table:style-name="ce11">
            <text:p>23856112,7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4:060014:11886</text:p>
          </table:table-cell>
          <table:covered-table-cell/>
          <table:table-cell office:value-type="float" office:value="20111027.25" table:style-name="ce11">
            <text:p>20111027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4:060014:11889</text:p>
          </table:table-cell>
          <table:covered-table-cell/>
          <table:table-cell office:value-type="float" office:value="24931169.550000001" table:style-name="ce11">
            <text:p>24931169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4:060014:11891</text:p>
          </table:table-cell>
          <table:covered-table-cell/>
          <table:table-cell office:value-type="float" office:value="23179503.510000002" table:style-name="ce11">
            <text:p>23179503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4:060014:590</text:p>
          </table:table-cell>
          <table:covered-table-cell/>
          <table:table-cell office:value-type="float" office:value="369032.3" table:style-name="ce11">
            <text:p>369032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4:060021:14</text:p>
          </table:table-cell>
          <table:covered-table-cell/>
          <table:table-cell office:value-type="float" office:value="976589.77" table:style-name="ce11">
            <text:p>976589,7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4:060066:94</text:p>
          </table:table-cell>
          <table:covered-table-cell/>
          <table:table-cell office:value-type="float" office:value="2799216.3" table:style-name="ce11">
            <text:p>2799216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4:070001:17</text:p>
          </table:table-cell>
          <table:covered-table-cell/>
          <table:table-cell office:value-type="float" office:value="23707258.739999998" table:style-name="ce11">
            <text:p>23707258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4:070002:1352</text:p>
          </table:table-cell>
          <table:covered-table-cell/>
          <table:table-cell office:value-type="float" office:value="109820.4" table:style-name="ce11">
            <text:p>109820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34406624.68000001" table:style-name="ce11">
            <text:p>134406624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908239.13" table:style-name="ce11">
            <text:p>1908239,1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4:070022:524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4:070096:779</text:p>
          </table:table-cell>
          <table:covered-table-cell/>
          <table:table-cell office:value-type="float" office:value="5521986.3499999996" table:style-name="ce11">
            <text:p>5521986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4:080150:3300</text:p>
          </table:table-cell>
          <table:covered-table-cell/>
          <table:table-cell office:value-type="float" office:value="377097.5" table:style-name="ce11">
            <text:p>377097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4:080150:4436</text:p>
          </table:table-cell>
          <table:covered-table-cell/>
          <table:table-cell office:value-type="float" office:value="212886.59" table:style-name="ce11">
            <text:p>212886,5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4:080150:4437</text:p>
          </table:table-cell>
          <table:covered-table-cell/>
          <table:table-cell office:value-type="float" office:value="568035957.96000004" table:style-name="ce11">
            <text:p>568035957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4:080150:4438</text:p>
          </table:table-cell>
          <table:covered-table-cell/>
          <table:table-cell office:value-type="float" office:value="62311263.119999997" table:style-name="ce11">
            <text:p>62311263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48638535.5" table:style-name="ce11">
            <text:p>48638535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5:000000:67388</text:p>
          </table:table-cell>
          <table:covered-table-cell/>
          <table:table-cell office:value-type="float" office:value="1185865.6200000001" table:style-name="ce11">
            <text:p>1185865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5:000000:67389</text:p>
          </table:table-cell>
          <table:covered-table-cell/>
          <table:table-cell office:value-type="float" office:value="9425124" table:style-name="ce11">
            <text:p>942512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5:020102:5428</text:p>
          </table:table-cell>
          <table:covered-table-cell/>
          <table:table-cell office:value-type="float" office:value="251739.6" table:style-name="ce11">
            <text:p>251739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5:020103:6779</text:p>
          </table:table-cell>
          <table:covered-table-cell/>
          <table:table-cell office:value-type="float" office:value="239815.67999999999" table:style-name="ce11">
            <text:p>239815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5:020103:6780</text:p>
          </table:table-cell>
          <table:covered-table-cell/>
          <table:table-cell office:value-type="float" office:value="238919.51" table:style-name="ce11">
            <text:p>238919,5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5:020103:6781</text:p>
          </table:table-cell>
          <table:covered-table-cell/>
          <table:table-cell office:value-type="float" office:value="362840.9" table:style-name="ce11">
            <text:p>362840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5:020108:944</text:p>
          </table:table-cell>
          <table:covered-table-cell/>
          <table:table-cell office:value-type="float" office:value="525626.92000000004" table:style-name="ce11">
            <text:p>525626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5:020201:3273</text:p>
          </table:table-cell>
          <table:covered-table-cell/>
          <table:table-cell office:value-type="float" office:value="362344.95" table:style-name="ce11">
            <text:p>362344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5:020201:3277</text:p>
          </table:table-cell>
          <table:covered-table-cell/>
          <table:table-cell office:value-type="float" office:value="14916.5" table:style-name="ce11">
            <text:p>14916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907637673.84000003" table:style-name="ce11">
            <text:p>907637673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5:030101:480</text:p>
          </table:table-cell>
          <table:covered-table-cell/>
          <table:table-cell office:value-type="float" office:value="385421.04" table:style-name="ce11">
            <text:p>385421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5:030101:7324</text:p>
          </table:table-cell>
          <table:covered-table-cell/>
          <table:table-cell office:value-type="float" office:value="273082.68" table:style-name="ce11">
            <text:p>273082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5:030101:7328</text:p>
          </table:table-cell>
          <table:covered-table-cell/>
          <table:table-cell office:value-type="float" office:value="322675.28000000003" table:style-name="ce11">
            <text:p>322675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5:030102:4398</text:p>
          </table:table-cell>
          <table:covered-table-cell/>
          <table:table-cell office:value-type="float" office:value="337213.28" table:style-name="ce11">
            <text:p>337213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29799448.96000001" table:style-name="ce11">
            <text:p>229799448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5:030105:1919</text:p>
          </table:table-cell>
          <table:covered-table-cell/>
          <table:table-cell office:value-type="float" office:value="147828" table:style-name="ce11">
            <text:p>14782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709044077.94000006" table:style-name="ce11">
            <text:p>709044077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5:030107:5554</text:p>
          </table:table-cell>
          <table:covered-table-cell/>
          <table:table-cell office:value-type="float" office:value="394216.02" table:style-name="ce11">
            <text:p>394216,0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5:030114:24</text:p>
          </table:table-cell>
          <table:covered-table-cell/>
          <table:table-cell office:value-type="float" office:value="389378" table:style-name="ce11">
            <text:p>38937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5:030119:43</text:p>
          </table:table-cell>
          <table:covered-table-cell/>
          <table:table-cell office:value-type="float" office:value="294215.55" table:style-name="ce11">
            <text:p>294215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5:030120:106</text:p>
          </table:table-cell>
          <table:covered-table-cell/>
          <table:table-cell office:value-type="float" office:value="10616309.73" table:style-name="ce11">
            <text:p>10616309,7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5:030120:107</text:p>
          </table:table-cell>
          <table:covered-table-cell/>
          <table:table-cell office:value-type="float" office:value="8481473.3699999992" table:style-name="ce11">
            <text:p>8481473,3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5:030120:114</text:p>
          </table:table-cell>
          <table:covered-table-cell/>
          <table:table-cell office:value-type="float" office:value="7192592.5700000003" table:style-name="ce11">
            <text:p>7192592,5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5:030120:116</text:p>
          </table:table-cell>
          <table:covered-table-cell/>
          <table:table-cell office:value-type="float" office:value="6343647.7999999998" table:style-name="ce11">
            <text:p>6343647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5:030120:120</text:p>
          </table:table-cell>
          <table:covered-table-cell/>
          <table:table-cell office:value-type="float" office:value="7808442.6299999999" table:style-name="ce11">
            <text:p>7808442,6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5:030120:121</text:p>
          </table:table-cell>
          <table:covered-table-cell/>
          <table:table-cell office:value-type="float" office:value="12033884.26" table:style-name="ce11">
            <text:p>12033884,2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5:030120:125</text:p>
          </table:table-cell>
          <table:covered-table-cell/>
          <table:table-cell office:value-type="float" office:value="9385992.3900000006" table:style-name="ce11">
            <text:p>9385992,3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5:030120:127</text:p>
          </table:table-cell>
          <table:covered-table-cell/>
          <table:table-cell office:value-type="float" office:value="8547919.0800000001" table:style-name="ce11">
            <text:p>8547919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5:030120:129</text:p>
          </table:table-cell>
          <table:covered-table-cell/>
          <table:table-cell office:value-type="float" office:value="13184549.880000001" table:style-name="ce11">
            <text:p>13184549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5:030120:134</text:p>
          </table:table-cell>
          <table:covered-table-cell/>
          <table:table-cell office:value-type="float" office:value="7426915.6500000004" table:style-name="ce11">
            <text:p>7426915,6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5:030120:135</text:p>
          </table:table-cell>
          <table:covered-table-cell/>
          <table:table-cell office:value-type="float" office:value="11392224.15" table:style-name="ce11">
            <text:p>11392224,1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5:030120:138</text:p>
          </table:table-cell>
          <table:covered-table-cell/>
          <table:table-cell office:value-type="float" office:value="17604414.309999999" table:style-name="ce11">
            <text:p>17604414,3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5:030120:139</text:p>
          </table:table-cell>
          <table:covered-table-cell/>
          <table:table-cell office:value-type="float" office:value="10862801.880000001" table:style-name="ce11">
            <text:p>10862801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5:030120:142</text:p>
          </table:table-cell>
          <table:covered-table-cell/>
          <table:table-cell office:value-type="float" office:value="6590985.75" table:style-name="ce11">
            <text:p>6590985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5:030120:148</text:p>
          </table:table-cell>
          <table:covered-table-cell/>
          <table:table-cell office:value-type="float" office:value="12331037.73" table:style-name="ce11">
            <text:p>12331037,7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5:030120:155</text:p>
          </table:table-cell>
          <table:covered-table-cell/>
          <table:table-cell office:value-type="float" office:value="9902554.1999999993" table:style-name="ce11">
            <text:p>9902554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5:030120:157</text:p>
          </table:table-cell>
          <table:covered-table-cell/>
          <table:table-cell office:value-type="float" office:value="14060056.33" table:style-name="ce11">
            <text:p>14060056,3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5:030120:166</text:p>
          </table:table-cell>
          <table:covered-table-cell/>
          <table:table-cell office:value-type="float" office:value="10209061.83" table:style-name="ce11">
            <text:p>10209061,8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5:030120:172</text:p>
          </table:table-cell>
          <table:covered-table-cell/>
          <table:table-cell office:value-type="float" office:value="15866870.74" table:style-name="ce11">
            <text:p>15866870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5:030120:174</text:p>
          </table:table-cell>
          <table:covered-table-cell/>
          <table:table-cell office:value-type="float" office:value="11368646.640000001" table:style-name="ce11">
            <text:p>11368646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5:030120:177</text:p>
          </table:table-cell>
          <table:covered-table-cell/>
          <table:table-cell office:value-type="float" office:value="10864945.289999999" table:style-name="ce11">
            <text:p>10864945,2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5:030120:178</text:p>
          </table:table-cell>
          <table:covered-table-cell/>
          <table:table-cell office:value-type="float" office:value="11034274.68" table:style-name="ce11">
            <text:p>11034274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5:030120:180</text:p>
          </table:table-cell>
          <table:covered-table-cell/>
          <table:table-cell office:value-type="float" office:value="10095461.1" table:style-name="ce11">
            <text:p>10095461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5:030120:182</text:p>
          </table:table-cell>
          <table:covered-table-cell/>
          <table:table-cell office:value-type="float" office:value="11544406.26" table:style-name="ce11">
            <text:p>11544406,2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5:030120:184</text:p>
          </table:table-cell>
          <table:covered-table-cell/>
          <table:table-cell office:value-type="float" office:value="10935677.82" table:style-name="ce11">
            <text:p>10935677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5:030120:185</text:p>
          </table:table-cell>
          <table:covered-table-cell/>
          <table:table-cell office:value-type="float" office:value="8453609.0399999991" table:style-name="ce11">
            <text:p>8453609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5:030120:187</text:p>
          </table:table-cell>
          <table:covered-table-cell/>
          <table:table-cell office:value-type="float" office:value="9040903.3800000008" table:style-name="ce11">
            <text:p>9040903,3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5:030120:189</text:p>
          </table:table-cell>
          <table:covered-table-cell/>
          <table:table-cell office:value-type="float" office:value="6768888.7800000003" table:style-name="ce11">
            <text:p>6768888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5:030120:190</text:p>
          </table:table-cell>
          <table:covered-table-cell/>
          <table:table-cell office:value-type="float" office:value="12425347.77" table:style-name="ce11">
            <text:p>12425347,7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5:030120:191</text:p>
          </table:table-cell>
          <table:covered-table-cell/>
          <table:table-cell office:value-type="float" office:value="9370988.5199999996" table:style-name="ce11">
            <text:p>9370988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5:030120:192</text:p>
          </table:table-cell>
          <table:covered-table-cell/>
          <table:table-cell office:value-type="float" office:value="7988489.0700000003" table:style-name="ce11">
            <text:p>7988489,0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5:030120:193</text:p>
          </table:table-cell>
          <table:covered-table-cell/>
          <table:table-cell office:value-type="float" office:value="6008847.2300000004" table:style-name="ce11">
            <text:p>6008847,2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5:030120:21533</text:p>
          </table:table-cell>
          <table:covered-table-cell/>
          <table:table-cell office:value-type="float" office:value="8161792.3600000003" table:style-name="ce11">
            <text:p>8161792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5:030120:21535</text:p>
          </table:table-cell>
          <table:covered-table-cell/>
          <table:table-cell office:value-type="float" office:value="19433994.620000001" table:style-name="ce11">
            <text:p>19433994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5:030120:21536</text:p>
          </table:table-cell>
          <table:covered-table-cell/>
          <table:table-cell office:value-type="float" office:value="1774.74" table:style-name="ce11">
            <text:p>1774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5:030120:21540</text:p>
          </table:table-cell>
          <table:covered-table-cell/>
          <table:table-cell office:value-type="float" office:value="1774.74" table:style-name="ce11">
            <text:p>1774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5:030120:21543</text:p>
          </table:table-cell>
          <table:covered-table-cell/>
          <table:table-cell office:value-type="float" office:value="3509715.95" table:style-name="ce11">
            <text:p>3509715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5:030120:21544</text:p>
          </table:table-cell>
          <table:covered-table-cell/>
          <table:table-cell office:value-type="float" office:value="72764.34" table:style-name="ce11">
            <text:p>72764,3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5:030120:21546</text:p>
          </table:table-cell>
          <table:covered-table-cell/>
          <table:table-cell office:value-type="float" office:value="9363678.7799999993" table:style-name="ce11">
            <text:p>9363678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5:030120:21553</text:p>
          </table:table-cell>
          <table:covered-table-cell/>
          <table:table-cell office:value-type="float" office:value="1774.74" table:style-name="ce11">
            <text:p>1774,7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5:030120:21556</text:p>
          </table:table-cell>
          <table:covered-table-cell/>
          <table:table-cell office:value-type="float" office:value="299756.75" table:style-name="ce11">
            <text:p>299756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5:030120:21559</text:p>
          </table:table-cell>
          <table:covered-table-cell/>
          <table:table-cell office:value-type="float" office:value="124796.21" table:style-name="ce11">
            <text:p>124796,2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5:030120:55</text:p>
          </table:table-cell>
          <table:covered-table-cell/>
          <table:table-cell office:value-type="float" office:value="7713737.5" table:style-name="ce11">
            <text:p>7713737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5:030120:88</text:p>
          </table:table-cell>
          <table:covered-table-cell/>
          <table:table-cell office:value-type="float" office:value="15961156.050000001" table:style-name="ce11">
            <text:p>15961156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5:030120:9</text:p>
          </table:table-cell>
          <table:covered-table-cell/>
          <table:table-cell office:value-type="float" office:value="27531431.100000001" table:style-name="ce11">
            <text:p>27531431,1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5:030120:91</text:p>
          </table:table-cell>
          <table:covered-table-cell/>
          <table:table-cell office:value-type="float" office:value="10974259.199999999" table:style-name="ce11">
            <text:p>10974259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5:030120:92</text:p>
          </table:table-cell>
          <table:covered-table-cell/>
          <table:table-cell office:value-type="float" office:value="17477417.77" table:style-name="ce11">
            <text:p>17477417,7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5:030120:94</text:p>
          </table:table-cell>
          <table:covered-table-cell/>
          <table:table-cell office:value-type="float" office:value="10483418.310000001" table:style-name="ce11">
            <text:p>10483418,3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5:030120:95</text:p>
          </table:table-cell>
          <table:covered-table-cell/>
          <table:table-cell office:value-type="float" office:value="11968461.800000001" table:style-name="ce11">
            <text:p>11968461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5:030120:96</text:p>
          </table:table-cell>
          <table:covered-table-cell/>
          <table:table-cell office:value-type="float" office:value="5766241.5999999996" table:style-name="ce11">
            <text:p>5766241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5:030120:97</text:p>
          </table:table-cell>
          <table:covered-table-cell/>
          <table:table-cell office:value-type="float" office:value="10498422.18" table:style-name="ce11">
            <text:p>10498422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5:030120:98</text:p>
          </table:table-cell>
          <table:covered-table-cell/>
          <table:table-cell office:value-type="float" office:value="9499593.1199999992" table:style-name="ce11">
            <text:p>9499593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5:030124:38</text:p>
          </table:table-cell>
          <table:covered-table-cell/>
          <table:table-cell office:value-type="float" office:value="245447.88" table:style-name="ce11">
            <text:p>245447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5:030125:3777</text:p>
          </table:table-cell>
          <table:covered-table-cell/>
          <table:table-cell office:value-type="float" office:value="579713.53" table:style-name="ce11">
            <text:p>579713,5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5:030125:3778</text:p>
          </table:table-cell>
          <table:covered-table-cell/>
          <table:table-cell office:value-type="float" office:value="3790021.56" table:style-name="ce11">
            <text:p>3790021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5:030201:3856</text:p>
          </table:table-cell>
          <table:covered-table-cell/>
          <table:table-cell office:value-type="float" office:value="1334440.5" table:style-name="ce11">
            <text:p>1334440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5:030204:133</text:p>
          </table:table-cell>
          <table:covered-table-cell/>
          <table:table-cell office:value-type="float" office:value="1160740.8" table:style-name="ce11">
            <text:p>1160740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5:030206:96</text:p>
          </table:table-cell>
          <table:covered-table-cell/>
          <table:table-cell office:value-type="float" office:value="8862978.2100000009" table:style-name="ce11">
            <text:p>8862978,2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6:000001:39</text:p>
          </table:table-cell>
          <table:covered-table-cell/>
          <table:table-cell office:value-type="float" office:value="4485568" table:style-name="ce11">
            <text:p>448556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6:000002:2559</text:p>
          </table:table-cell>
          <table:covered-table-cell/>
          <table:table-cell office:value-type="float" office:value="457338.9" table:style-name="ce11">
            <text:p>457338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6:000002:505</text:p>
          </table:table-cell>
          <table:covered-table-cell/>
          <table:table-cell office:value-type="float" office:value="276197.59999999998" table:style-name="ce11">
            <text:p>276197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6:000002:757</text:p>
          </table:table-cell>
          <table:covered-table-cell/>
          <table:table-cell office:value-type="float" office:value="1306645.28" table:style-name="ce11">
            <text:p>1306645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6:000012:5763</text:p>
          </table:table-cell>
          <table:covered-table-cell/>
          <table:table-cell office:value-type="float" office:value="906859.2" table:style-name="ce11">
            <text:p>906859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6:000017:3664</text:p>
          </table:table-cell>
          <table:covered-table-cell/>
          <table:table-cell office:value-type="float" office:value="837315.18" table:style-name="ce11">
            <text:p>837315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6:000018:13589</text:p>
          </table:table-cell>
          <table:covered-table-cell/>
          <table:table-cell office:value-type="float" office:value="403329.48" table:style-name="ce11">
            <text:p>403329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7:010219:550</text:p>
          </table:table-cell>
          <table:covered-table-cell/>
          <table:table-cell office:value-type="float" office:value="658313.35" table:style-name="ce11">
            <text:p>658313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9:000015:646</text:p>
          </table:table-cell>
          <table:covered-table-cell/>
          <table:table-cell office:value-type="float" office:value="910896.16" table:style-name="ce11">
            <text:p>910896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number-columns-spanned="2" table:number-rows-spanned="1" table:style-name="ce20">
            <text:p>34:39:000015:647</text:p>
          </table:table-cell>
          <table:covered-table-cell/>
          <table:table-cell office:value-type="float" office:value="6383706.7199999997" table:style-name="ce13">
            <text:p>6383706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8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5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5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7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5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8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9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9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2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2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2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2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0000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0000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1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1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1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1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1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2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20002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2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20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2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2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20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3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2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2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20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20005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3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3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3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5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5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5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5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5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8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9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3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3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3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3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1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3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13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13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13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13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13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13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13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1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1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00000:17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00000:17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00000:2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2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2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2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4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4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4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4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4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4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4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4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4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04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0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04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04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04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0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04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07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07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070006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2000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2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2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2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3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30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3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30001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30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30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3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30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30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3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3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30004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3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3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30004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3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30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300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401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4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40112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40114:1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80001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8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8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8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8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8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8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8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8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8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8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8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8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8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8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8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8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8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8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8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8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8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8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9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9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9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9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2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220005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23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23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23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23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23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23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23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23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23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23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2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2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230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230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230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23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23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23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230002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23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230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23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23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2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23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230005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230005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230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2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23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0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0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0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0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0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0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04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0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04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0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08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10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1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1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4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4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4:1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4:1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4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4:1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4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4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4:1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4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4:1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4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1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1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4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4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4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4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4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4:11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4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4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4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4:11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4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4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4:1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4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4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4:1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4:1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4:1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4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4:1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4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1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4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4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4:1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4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4:11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1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1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5:000000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5: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5:0101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5:0101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5:01014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5:0101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5:0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5:03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5:080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05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0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06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06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06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1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1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1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1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11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11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6:11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6:11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6:12000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6:14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6:1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6:22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6:22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6:25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6:25001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000000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070003:8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08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080002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080002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080002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080002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080002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1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11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1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13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00000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3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401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202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202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20202:1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00000:1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10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103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3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39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39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3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39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3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1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40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5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6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3071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1106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12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1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00000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00000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0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0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02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03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06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060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060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060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06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060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060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06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0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06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06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06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060003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06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0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06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06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0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0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06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08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080001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08000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0800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08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0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0800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0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11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11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1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11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11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1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1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11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1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1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1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1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1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11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11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11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11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1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1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11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1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1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11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1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11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11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11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1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1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1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11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11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1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1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1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1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1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1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11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11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11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1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11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11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11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11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11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1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1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3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30002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13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130002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13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13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13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13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1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1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14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1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1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14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1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1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14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1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1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1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1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1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14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1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1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14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1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1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14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14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1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1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1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1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1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1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4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4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4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4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4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4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4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6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6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6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8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8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8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9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9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9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9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9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9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9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9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9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9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9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9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9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9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9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9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9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9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9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9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9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19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19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19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19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19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19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19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19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19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19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19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19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19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19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19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19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19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19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19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19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0:19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19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19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20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20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20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20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0:20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0:20001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0:20001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0:20001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20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3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7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2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2:0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2:0105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2:010502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2:010502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2:0105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2:0105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2:0105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2:0105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2:010502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2:0105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2:0105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2:0105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2:0105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2:0105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2:0105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2:0105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2:0105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2:06000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2:06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2:06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2:060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2:060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2:06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2:06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2:06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2:06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2:06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2:06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2:060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2:060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2:06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2:06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2:06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2:090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2:09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3:02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3:0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3:04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3:06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3:070008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3:0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3:13001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3:13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3:13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3:13001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3:13001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3:13001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3:130018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3:130018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3:130018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3:130018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3:13002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3:13002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3:13002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3:13002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3:13002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3:13002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3:13003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3:130032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3:130032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3:1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3:14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4:000000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4:02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4:04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4:04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4:04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4:04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4:04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4:04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4:04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4:04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4:0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4:0500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4:0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4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4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4:06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4:06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4:06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4:06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4:06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4:06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4:06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4:06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4:06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4:090001:1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4:090001:1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4:090002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4:090004:1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4:09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4:13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4:130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5:06020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5:0602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5:0603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5:07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5:07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5:07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5:07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5:07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5:07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5:0701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5:07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5:07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5:0701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5:07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5:07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5:0701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5:0701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5:07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5:07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5:07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5:0701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5:0701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5:07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5:07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5:07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5:07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5:07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5:0703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5:0703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5:0703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5:0703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5:0703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5:0703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5:0703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5:0703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5:0703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5:0703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5:0703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5:0703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5:0703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5:0703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5:0703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5:08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5:080103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5:0801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5:0802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5:08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5:0803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5:0804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5:0804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5:09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5:0902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5:1203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6:04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6:05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6:08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6:08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6:08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6:08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6:08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6:08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6:1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7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7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7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7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7:0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7:0700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7:09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7:09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7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7:10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7:10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7:10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7:10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7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7:13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8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8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8:0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8:000000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8:00000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8:000000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8:05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8:1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8:10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8:1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8:1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8:10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8:1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8:100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8:100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8:10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8:10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8:100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8:10001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8:100014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8:10001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8:100014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8:100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8:100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8:100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8:10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8:1000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8:10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8:10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8:10001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8:100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8:100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8:1000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8:100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8:10001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8:10001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8:10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8:1000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8:100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8:10001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8:10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8:100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8:1000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8:100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8:10001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8:10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8:1000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8:10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8:10001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8:10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8:10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8:10001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8:10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8:1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8:10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8:10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8:10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8:100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8:10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8:10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8:12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8:12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8:1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8:12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8:12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8:12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8:12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8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8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8:1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8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8:1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8:1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8:1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8:14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8:14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8:14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8:14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8:140404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8:140404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000000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000000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000000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00000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000000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000000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00000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000000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000000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000000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000000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000000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000000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000000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01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0200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02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0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02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02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9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9:0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9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9:04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9:0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9:0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9:04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9:0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9:0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9:0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9:04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9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9:0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9:0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9:05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9:05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9:05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9:05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9:05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9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9:05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9:05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9:0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9:05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9:05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9:05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9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9:05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9:05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9:0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9:05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9:05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9:0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9:05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9:05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9:05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9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9:05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9:05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0500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05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05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05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05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07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08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08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08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09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0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09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09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09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09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09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09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09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09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09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09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09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09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09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09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09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09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09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09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09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09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09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09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09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09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09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09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09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09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09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09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09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09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09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09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09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09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09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09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09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09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09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09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09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09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09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09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09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09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09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09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10011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9:10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9:10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9:10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9:10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9:10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9:10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9:10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9:10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9:10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9:10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9:10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9:1002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9:1002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9:10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9:10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9:10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9:10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9:10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9:10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9:10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9:10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9:10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9:10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9:10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9:10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9:10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9:10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9:1002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9:10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9:1002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9:1002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9:1002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9:1002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9:1002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9:1002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9:1002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9:10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9:1002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9:1002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9:10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9:1002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9:10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9:10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9:10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9:10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9:10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9:1002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9:1002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9:1002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9:1002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9:1002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9:1002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9:1002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9:1002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9:1002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9:1002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9:1002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9:1002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9:1002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9:1002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9:1002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9:1002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9:10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9:1002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9:1002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9:1002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9:1002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9:1002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9:10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9:1002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9:10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9:1002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9:1002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9:1002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9:1002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9:1002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9:10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9:10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9:1002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9:1002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9:1002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9:1002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9:1002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9:1002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9:10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9:1002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9:1002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9:1002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9:1002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9:1002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9:1002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9:1002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9:1002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9:1002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9:1002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9:1002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9:1002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9:1002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9:1002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9:1002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9:10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9:1002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9:1002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9:1002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9:1002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9:1002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9:10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9:10021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9:10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9:1002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9:1002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9:1002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9:1002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9:1002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9:1002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9:1002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9:1002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9:1002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9:1002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9:10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9:1002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9:1002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9:1002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9:1002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9:1002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9:1002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9:1002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9:1002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9:10023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9:10023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9:1002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9:1002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9:10025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9:10026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9:1002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9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9:1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9:11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9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9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9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9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9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9:13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9:1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9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9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9:13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9:13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9:1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9:13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9:13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9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9:13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9:13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9:1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9:1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9:1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9:1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9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9:15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9:15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9:15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9:1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9:1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9:15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9:15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9:15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9:1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9:15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9:15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9:15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9:15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9:15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9:1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9:15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9:1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9:15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9:15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9:1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9:15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9:15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9:15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9:1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9:1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9:1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9:1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9:1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9:15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9:1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9:1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9:1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9:150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9:15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9:1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9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9:1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9:16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9:16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9:16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9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9:16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9:1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9:1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9:1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9:1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9:1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9:16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9:16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9:16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9:1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9:1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9:17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9:17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9:170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9:1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0:00000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0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0:030102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0:030103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0:030105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0:03020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0:04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0:0602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0:0602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0:06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0:0602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0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1:07001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1:070016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1:09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1:1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2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2:08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2:1201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2:14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3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3:000000:7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3:000000:7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3:03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3:0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3:08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3:08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3:09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3:11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3:110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3:1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3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3:14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3:1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3:19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3:19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3:19003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3:1900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3:19004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3: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4: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4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4:0401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4:0404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4:04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4:0702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5:01014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6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6:000000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6:01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6:03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3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306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3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3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306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306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306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306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3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306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306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306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306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306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3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306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306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306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306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306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3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306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3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307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3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3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307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307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307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4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44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443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503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506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506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506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5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506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5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5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506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506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506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5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507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507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606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606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6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606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606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606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606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606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606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608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608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7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7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7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07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6:07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6:07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6:0902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6:0902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6:090201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6:0902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9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902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10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10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10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10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6:10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6:10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6:10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6:10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6:10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6:10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6:10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6:10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6:10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6:10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6:10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6:10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6:10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6:10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6:10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6:1001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6:1001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6:100101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6:1001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6:10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6:10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6:10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6:10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6:10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6:1001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6:10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6:1001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6:1001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6:10010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6:10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6:10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6:10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6:10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6:100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6:10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6:10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6:10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6:10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6:10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6:10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6:10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6:10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6:10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6:10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6:10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6:10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6:10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6:10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6:10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6:10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6:100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6:10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6:10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6:10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6:10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6:1001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6:1001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6:10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6:10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6:1001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6:1001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6:1001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6:10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6:1001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6:100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6:10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6:10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6:1001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6:10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6:1001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6:1001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6:10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6:11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6:11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6:1104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6:1104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6:1104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6:1104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6:1104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6:1104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6:1104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6:11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6:11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6:11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6:11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6:11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6:1104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6:1104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6:1104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6:1104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6:11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6:1104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6:1104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6:1104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6:1104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6:1104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6:1104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6:1104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6:11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6:1104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6:110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6:1104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6:1104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6:110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6:1104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6:1104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6:1104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6:1104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6:1104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6:1104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6:12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6:12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6:1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6:1305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6:1305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6:1305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7:02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7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7:0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7:02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7:0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7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7:0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7:02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7:03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7:0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7:03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7:03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7:03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7:03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7:0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7:03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7:03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7:03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7:03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7:03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7:03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7:03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7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7:03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7:0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7:03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7:0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7:0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7:0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7:03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7:0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7:10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7:110003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7:1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7:12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7:12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7:1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7:12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7:12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7:12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7:1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7:12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7:12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7:12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7:12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7:12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7:1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7:1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7:12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7:12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7:12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7:12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7:12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7:12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7:12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7:1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7:1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8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8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8:000000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000000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000000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000000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00000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00000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000000:4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000000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000000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000000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000000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8:000000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8:000000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8:000000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8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8:01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8:0300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8:03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8:03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8:03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8:0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8:04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8:0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8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8:070002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8:070006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8:070006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8:07000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8:07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8:08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8:08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8:080001:6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8:080001:7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8:080004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8:080004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8:10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10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10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1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10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100004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10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10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10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10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100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10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10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10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10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10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1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10000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0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00009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00009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0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0002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0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00028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00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00028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00028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0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0002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00028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100028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100028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100028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100028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100028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100028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100028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10002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100028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10002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10002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10002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10002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100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10002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10002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10002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100028:7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100028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11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120015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13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13000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3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3001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3001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4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40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40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4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4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4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4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5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7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7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7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7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7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7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7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7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7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7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7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7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7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7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7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7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7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7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8:17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17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9:04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9:14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0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0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0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0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0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0:05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0:060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0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0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0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0:16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0:160003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0:160003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0:160005:9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1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1:000000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1:03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1:03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1:0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1:0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1:03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1:19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1:19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1:19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1:19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1:1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2:000000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2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2:01000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2:010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2:0300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2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2:06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2:06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2:06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2:06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2:06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2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2:0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2:0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2:0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2:06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2:0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2:0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2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2:0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2:06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2:06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2:060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2:07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2:07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2:07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2:07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2:07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2:07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2:070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2:07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2:07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2:07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2:0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2:07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2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2:07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2:07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2:07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2:07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2:07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2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2:08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3:000000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3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3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3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3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3:00000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3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3:0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3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3:03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3:0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3:03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3:03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3:03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3:03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3:03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3:03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3:03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3:03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3:03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3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3:07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3:07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3:08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3:08000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3:08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00000:57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1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1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1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1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1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1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1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1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1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1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1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1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1001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1001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10017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1001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1001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10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1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1004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2001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2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20014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20014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2001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2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2003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2004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2008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2008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20098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2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2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2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3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3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3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3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30032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3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3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30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300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3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3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3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3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300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3004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30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3004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30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3004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3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300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3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3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30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3004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3005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300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3005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3005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3005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30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3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300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3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3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3005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3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30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300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3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3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3005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3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3005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300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300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300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3006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3006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3006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3006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3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3006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300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3006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3006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3006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30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30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3006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3006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3007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3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3007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3007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3008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3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3008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3008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3008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3008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3008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3008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3008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3008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3008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3008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3008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3008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3008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3008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3008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3008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3008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3008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3008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3008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3008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3008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3008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3008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3008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3008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3008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3008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30085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3008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3008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3008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3008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3008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3008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3008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3008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3008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3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3008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301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301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301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301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301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3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301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301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301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301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301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301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301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3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301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3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3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3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3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3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3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3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3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3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3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3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3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3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3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3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3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3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3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3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3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3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3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3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3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3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3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3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3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3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3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3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3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301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3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3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3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3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301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3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3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3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3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3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3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3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301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3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3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3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3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301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3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3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3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30104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301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301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3011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301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301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301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301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301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3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301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3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3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3011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3011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301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301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301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301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3011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301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3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301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301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301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3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301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3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3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301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301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301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3011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301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3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301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301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301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3011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3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30115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30115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30115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3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3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301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301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301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301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3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3011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301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301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301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301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301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3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301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301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3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3011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301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3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301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301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3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3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3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3011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3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3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3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3011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3011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3011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30118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3011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3011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301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301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301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301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301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301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301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301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301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301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301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30119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30119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301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301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3011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3011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3011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3011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301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3011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301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301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301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301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3012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301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301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30126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301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301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3012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301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3012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3012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3012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3012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301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3012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3012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301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301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3012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3012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3012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3012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3012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3012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3012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3012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3012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3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301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301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301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301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301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301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301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301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3012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301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3012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301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301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3012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3012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3012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301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3013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3013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3013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3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3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301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30134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3013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30134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301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301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301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301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301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30134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301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301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3013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301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301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3013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301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3013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301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301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301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30136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301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301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3013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3013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301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301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301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301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3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3013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3013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3013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3013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301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3014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3014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3014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301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3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3014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3014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301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301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301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3014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3014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3014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3014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301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3014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3014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3014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3014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3014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3014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3014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3014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3014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301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301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3014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301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301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3014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3014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301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3014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3014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3014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3014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40007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4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4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5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5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5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5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5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50016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50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50041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6001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6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6001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6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6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6005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6005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6005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6005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6005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6005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6005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6005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6005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6005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6005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6006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60066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70001:10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70001:10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70001:1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70001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70001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70001:8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70001:9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7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70014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7002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7002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7002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70052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7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7009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7009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7009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7009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8001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8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8004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8005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8008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80087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8013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8014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8014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8014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8014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8014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80145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8015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8015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5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5:0101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5:01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5:0101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5:020102:7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5:02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5:0201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5:020108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5:02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5:0202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5:030113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5:030113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5:030113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5:0301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5:0301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5:0301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5:0301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5:0301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5:0301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5:0301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5:0301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5:03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5:0301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5:03011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5:0301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5:0301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5:0301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5:0301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5:030114:8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5:030114:8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5:030114:8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5:030114:8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5:030114:8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5:030114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301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301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301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3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301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3011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3011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30118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30120:2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301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301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5:03012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5:0301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5:0301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5:03012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5:03012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5:0301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5:03012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5:030122:24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5:030122:25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5:030122:2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5:030122:25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5:0301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5:03012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5:0301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5:03012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5:0301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5:0301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5:03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5:0301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5:03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5:0301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5:030125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5:030125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5:030125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5:0302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5:03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5:0302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5:030213:15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5:030213:15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5:0302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5:0302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5:0302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5:030214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5:0302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5:0302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5:0302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5:030217:20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5:0302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5:0302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5:0302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5:0302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5:0302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5:0302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5:0302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5:0302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5:0302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5:0302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5:03021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5:0302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5:0302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5:0302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5:0302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5:0302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5:0302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5:0302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5:0302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5:0302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5:03021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5:0302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5:0302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5:0302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5:0302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5:0302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5:0302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5:0302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5:03022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5:03022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5:03022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5:0302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5:03022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5:0302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5:03022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5:0302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5:03022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5:03022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5:03022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5:0302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5:0302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5:03022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5:0302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5:0302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5:0302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5:0302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5:0302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5:0302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5:0302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5:03022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5:03022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5:0302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5:03022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5:03022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5:03022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6:00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6:000002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6:000009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6:00001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6:000012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6:000012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6:000012:6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6:00001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6:000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6:00001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6:000015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6:00001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6:000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6:00001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6:000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6:00001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6:00001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6:00001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6:00001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6:00001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6:00001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6:00001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6:00001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6:00001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6:00001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6:00001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6:00001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6:00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6:00001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6:00001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6:00001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6:00001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6:00001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6:00001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6:00001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6:00001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6:00001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6:00001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6:00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6:00001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6:00001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6:000022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7:01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7:01014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7:0102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7:0102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7:0102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7:0102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7:0102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7:0102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7:0102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7:0102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7:0102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7:010214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7:0102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7:0102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7:0102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7:0102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7:0102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7:0102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7:0102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7:0102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7:0102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7:0102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7:0102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7:01021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7:01023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7:0102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7:01026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7:01027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7:01027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7:01029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7:0103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7:0103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7:0103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7:0103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7:0103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7:01035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8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8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8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8:02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8:0301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8:03021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8:0401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8:04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8:05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8:05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8:05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8:05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8:05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8:05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8:05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8:05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8:0501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8:05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8:05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8:05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8:05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8:05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8:0501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8:0501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8:05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8:0501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8:05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8:05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8:05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8:05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8:05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8:0501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8:0501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8:0501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8:05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8:05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8:05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8:05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8:05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8:05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8:05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8:05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8:0501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8:0501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8:0501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8:05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8:0501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8:0501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8:05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8:0502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8:0502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8:0502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8:05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8:05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8:05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8:05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8:05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8:05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8:050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8:0503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8:05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8:05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8:05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8:05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8:05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8:0503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8:05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8:05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8:05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8:0503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8:0503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8:05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8:05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8:05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8:05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8:05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8:05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8:0503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8:050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8:0503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8:0503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8:0503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8:0503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8:0503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8:0503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8:0503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8:05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8:050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8:0503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8:0503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8:05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8:0503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8:0503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8:0503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8:0503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8:05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8:05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8:0503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8:0503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8:0503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8:0503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8:0503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8:0503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8:0503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8:0503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8:0503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8:0503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8:0503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8:0503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8:0503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8:0503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8:050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8:0503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8:0503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8:0503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8:05031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8:0503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8:0503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8:0503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8:0503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8:0503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8:0503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8:0503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8:0503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8:0503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8:0503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8:0503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8:0503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8:0503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8:0503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8:0503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8:05031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8:05031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8:05031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8:0503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8:0503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8:05031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8:05031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8:0503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8:05031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8:05031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8:0503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8:0503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8:05031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8:05031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8:05031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8:0503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8:0503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8:0503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8:0503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8:0503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8:0503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8:0503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8:0503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8:0503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8:0503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8:0503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8:05031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8:0503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8:0503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8:05031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8:05031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8:0503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8:0503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8:0503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8:0503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8:0503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8:0503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8:0503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8:0503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8:0503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8:0503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8:0503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8:0503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8:0503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8:0503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8:0503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8:0503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8:0503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8:0503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8:05031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8:0503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8:0503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8:0503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8:0503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8:0503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8:0503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8:0503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8:0503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8:0503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8:0503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8:0503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8:06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8:0602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8:07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9:00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9:000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9:000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9:000019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9:0000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9:00004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9:000046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2">
            <text:p>2935</text:p>
          </table:table-cell>
          <table:table-cell office:value-type="string" table:number-columns-spanned="3" table:number-rows-spanned="1" table:style-name="ce20">
            <text:p>34:39:000046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B45FABD6D6D461B2D0819DDED8993460CAC8DABDA15E6096C37379F31422FE6C5B372DD913865D9D52747273B9C7EE78FF3D572D53C49407552032390C08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10T06:07:11Z</meta:creation-date>
    <dc:date>2023-02-10T06:19:23Z</dc:date>
  </office:meta>
</office:document-meta>
</file>