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81</text:p>
          </table:table-cell>
          <table:table-cell table:number-columns-repeated="4" table:style-name="ce9"/>
          <table:table-cell office:value-type="string" table:style-name="ce11">
            <text:p>13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2" table:style-name="ce15">
            <text:p>19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9" table:style-name="ce16">
            <text:p>3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330</text:p>
          </table:table-cell>
          <table:covered-table-cell/>
          <table:table-cell office:value-type="float" office:value="49922.28" table:style-name="ce19">
            <text:p>49922,28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3:2434</text:p>
          </table:table-cell>
          <table:covered-table-cell/>
          <table:table-cell office:value-type="float" office:value="559141.51" table:style-name="ce19">
            <text:p>559141,51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3:2439</text:p>
          </table:table-cell>
          <table:covered-table-cell/>
          <table:table-cell office:value-type="float" office:value="279970.49" table:style-name="ce19">
            <text:p>279970,49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6:1699</text:p>
          </table:table-cell>
          <table:covered-table-cell/>
          <table:table-cell office:value-type="float" office:value="274209.23" table:style-name="ce19">
            <text:p>274209,23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7:4997</text:p>
          </table:table-cell>
          <table:covered-table-cell/>
          <table:table-cell office:value-type="float" office:value="924821.5" table:style-name="ce19">
            <text:p>924821,5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5:645</text:p>
          </table:table-cell>
          <table:covered-table-cell/>
          <table:table-cell office:value-type="float" office:value="258576.34" table:style-name="ce19">
            <text:p>258576,34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70005:1558</text:p>
          </table:table-cell>
          <table:covered-table-cell/>
          <table:table-cell office:value-type="float" office:value="2429077.98" table:style-name="ce19">
            <text:p>2429077,98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1:3516</text:p>
          </table:table-cell>
          <table:covered-table-cell/>
          <table:table-cell office:value-type="float" office:value="2268776.2000000002" table:style-name="ce19">
            <text:p>2268776,2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4:050003:7815</text:p>
          </table:table-cell>
          <table:covered-table-cell/>
          <table:table-cell office:value-type="float" office:value="265091.14" table:style-name="ce19">
            <text:p>265091,14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80001:3044</text:p>
          </table:table-cell>
          <table:covered-table-cell/>
          <table:table-cell office:value-type="float" office:value="301002.37" table:style-name="ce19">
            <text:p>301002,37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100001:412</text:p>
          </table:table-cell>
          <table:covered-table-cell/>
          <table:table-cell office:value-type="float" office:value="331574.3" table:style-name="ce19">
            <text:p>331574,3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150102:455</text:p>
          </table:table-cell>
          <table:covered-table-cell/>
          <table:table-cell office:value-type="float" office:value="1627822.5" table:style-name="ce19">
            <text:p>1627822,5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150210:402</text:p>
          </table:table-cell>
          <table:covered-table-cell/>
          <table:table-cell office:value-type="float" office:value="402293.05" table:style-name="ce19">
            <text:p>402293,05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120006:4121</text:p>
          </table:table-cell>
          <table:covered-table-cell/>
          <table:table-cell office:value-type="float" office:value="68476.92" table:style-name="ce19">
            <text:p>68476,9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040101:4065</text:p>
          </table:table-cell>
          <table:covered-table-cell/>
          <table:table-cell office:value-type="float" office:value="215463.07" table:style-name="ce19">
            <text:p>215463,07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120201:1039</text:p>
          </table:table-cell>
          <table:covered-table-cell/>
          <table:table-cell office:value-type="float" office:value="927678.64" table:style-name="ce19">
            <text:p>927678,64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120202:13846</text:p>
          </table:table-cell>
          <table:covered-table-cell/>
          <table:table-cell office:value-type="float" office:value="73216.37" table:style-name="ce19">
            <text:p>73216,37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2:13848</text:p>
          </table:table-cell>
          <table:covered-table-cell/>
          <table:table-cell office:value-type="float" office:value="167353.84" table:style-name="ce19">
            <text:p>167353,84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13854</text:p>
          </table:table-cell>
          <table:covered-table-cell/>
          <table:table-cell office:value-type="float" office:value="1148962.8700000001" table:style-name="ce19">
            <text:p>1148962,87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1087:159</text:p>
          </table:table-cell>
          <table:covered-table-cell/>
          <table:table-cell office:value-type="float" office:value="1179503.54" table:style-name="ce19">
            <text:p>1179503,54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80605:120</text:p>
          </table:table-cell>
          <table:covered-table-cell/>
          <table:table-cell office:value-type="float" office:value="2536847.41" table:style-name="ce19">
            <text:p>2536847,41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080001:3178</text:p>
          </table:table-cell>
          <table:covered-table-cell/>
          <table:table-cell office:value-type="float" office:value="1929738.31" table:style-name="ce19">
            <text:p>1929738,31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080018:247</text:p>
          </table:table-cell>
          <table:covered-table-cell/>
          <table:table-cell office:value-type="float" office:value="164329.47" table:style-name="ce19">
            <text:p>164329,47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2:010502:4277</text:p>
          </table:table-cell>
          <table:covered-table-cell/>
          <table:table-cell office:value-type="float" office:value="922669.96" table:style-name="ce19">
            <text:p>922669,96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01:262</text:p>
          </table:table-cell>
          <table:covered-table-cell/>
          <table:table-cell office:value-type="float" office:value="15463.7" table:style-name="ce19">
            <text:p>15463,7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130018:2344</text:p>
          </table:table-cell>
          <table:covered-table-cell/>
          <table:table-cell office:value-type="float" office:value="150343.06" table:style-name="ce19">
            <text:p>150343,06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30032:3652</text:p>
          </table:table-cell>
          <table:covered-table-cell/>
          <table:table-cell office:value-type="float" office:value="1124669.96" table:style-name="ce19">
            <text:p>1124669,96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4:090004:11910</text:p>
          </table:table-cell>
          <table:covered-table-cell/>
          <table:table-cell office:value-type="float" office:value="529948.02" table:style-name="ce19">
            <text:p>529948,0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4:090004:12769</text:p>
          </table:table-cell>
          <table:covered-table-cell/>
          <table:table-cell office:value-type="float" office:value="637991.56000000006" table:style-name="ce19">
            <text:p>637991,56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5:080301:1686</text:p>
          </table:table-cell>
          <table:covered-table-cell/>
          <table:table-cell office:value-type="float" office:value="2651.89" table:style-name="ce19">
            <text:p>2651,89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6:020004:339</text:p>
          </table:table-cell>
          <table:covered-table-cell/>
          <table:table-cell office:value-type="float" office:value="3044723.25" table:style-name="ce19">
            <text:p>3044723,25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7:090001:854</text:p>
          </table:table-cell>
          <table:covered-table-cell/>
          <table:table-cell office:value-type="float" office:value="610200.30000000005" table:style-name="ce19">
            <text:p>610200,3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000000:2525</text:p>
          </table:table-cell>
          <table:covered-table-cell/>
          <table:table-cell office:value-type="float" office:value="100942.19" table:style-name="ce19">
            <text:p>100942,19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8:090006:952</text:p>
          </table:table-cell>
          <table:covered-table-cell/>
          <table:table-cell office:value-type="float" office:value="11865831.529999999" table:style-name="ce19">
            <text:p>11865831,53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8:140117:265</text:p>
          </table:table-cell>
          <table:covered-table-cell/>
          <table:table-cell office:value-type="float" office:value="49666.06" table:style-name="ce19">
            <text:p>49666,06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8:140231:327</text:p>
          </table:table-cell>
          <table:covered-table-cell/>
          <table:table-cell office:value-type="float" office:value="1254975.21" table:style-name="ce19">
            <text:p>1254975,21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9:060001:327</text:p>
          </table:table-cell>
          <table:covered-table-cell/>
          <table:table-cell office:value-type="float" office:value="180526.96" table:style-name="ce19">
            <text:p>180526,96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9:060001:476</text:p>
          </table:table-cell>
          <table:covered-table-cell/>
          <table:table-cell office:value-type="float" office:value="180526.96" table:style-name="ce19">
            <text:p>180526,96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9:080002:347</text:p>
          </table:table-cell>
          <table:covered-table-cell/>
          <table:table-cell office:value-type="float" office:value="6372977.5099999998" table:style-name="ce19">
            <text:p>6372977,51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9:100249:561</text:p>
          </table:table-cell>
          <table:covered-table-cell/>
          <table:table-cell office:value-type="float" office:value="720121.36" table:style-name="ce19">
            <text:p>720121,36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9:100249:567</text:p>
          </table:table-cell>
          <table:covered-table-cell/>
          <table:table-cell office:value-type="float" office:value="718126.56" table:style-name="ce19">
            <text:p>718126,56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1:040001:519</text:p>
          </table:table-cell>
          <table:covered-table-cell/>
          <table:table-cell office:value-type="float" office:value="178943.06" table:style-name="ce19">
            <text:p>178943,06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070005:1281</text:p>
          </table:table-cell>
          <table:covered-table-cell/>
          <table:table-cell office:value-type="float" office:value="2959250.32" table:style-name="ce19">
            <text:p>2959250,3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3:190037:555</text:p>
          </table:table-cell>
          <table:covered-table-cell/>
          <table:table-cell office:value-type="float" office:value="416707.1" table:style-name="ce19">
            <text:p>416707,1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3:190058:202</text:p>
          </table:table-cell>
          <table:covered-table-cell/>
          <table:table-cell office:value-type="float" office:value="898816.29" table:style-name="ce19">
            <text:p>898816,29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4:050207:241</text:p>
          </table:table-cell>
          <table:covered-table-cell/>
          <table:table-cell office:value-type="float" office:value="2075316.46" table:style-name="ce19">
            <text:p>2075316,46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5:010112:239</text:p>
          </table:table-cell>
          <table:covered-table-cell/>
          <table:table-cell office:value-type="float" office:value="1068835.18" table:style-name="ce19">
            <text:p>1068835,18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5:030102:1070</text:p>
          </table:table-cell>
          <table:covered-table-cell/>
          <table:table-cell office:value-type="float" office:value="455163.15" table:style-name="ce19">
            <text:p>455163,15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90201:13219</text:p>
          </table:table-cell>
          <table:covered-table-cell/>
          <table:table-cell office:value-type="float" office:value="1709222.2" table:style-name="ce19">
            <text:p>1709222,2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120101:865</text:p>
          </table:table-cell>
          <table:covered-table-cell/>
          <table:table-cell office:value-type="float" office:value="491374.8" table:style-name="ce19">
            <text:p>491374,8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30001:2247</text:p>
          </table:table-cell>
          <table:covered-table-cell/>
          <table:table-cell office:value-type="float" office:value="30812.29" table:style-name="ce19">
            <text:p>30812,29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70007:4797</text:p>
          </table:table-cell>
          <table:covered-table-cell/>
          <table:table-cell office:value-type="float" office:value="1163754.75" table:style-name="ce19">
            <text:p>1163754,75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80002:1134</text:p>
          </table:table-cell>
          <table:covered-table-cell/>
          <table:table-cell office:value-type="float" office:value="1119059.44" table:style-name="ce19">
            <text:p>1119059,44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06:2558</text:p>
          </table:table-cell>
          <table:covered-table-cell/>
          <table:table-cell office:value-type="float" office:value="1415274.04" table:style-name="ce19">
            <text:p>1415274,04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07:3411</text:p>
          </table:table-cell>
          <table:covered-table-cell/>
          <table:table-cell office:value-type="float" office:value="178714.55" table:style-name="ce19">
            <text:p>178714,55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12:1585</text:p>
          </table:table-cell>
          <table:covered-table-cell/>
          <table:table-cell office:value-type="float" office:value="2823385.07" table:style-name="ce19">
            <text:p>2823385,07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28:7565</text:p>
          </table:table-cell>
          <table:covered-table-cell/>
          <table:table-cell office:value-type="float" office:value="23677.56" table:style-name="ce19">
            <text:p>23677,56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60002:1484</text:p>
          </table:table-cell>
          <table:covered-table-cell/>
          <table:table-cell office:value-type="float" office:value="1372124.35" table:style-name="ce19">
            <text:p>1372124,35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0:020001:448</text:p>
          </table:table-cell>
          <table:covered-table-cell/>
          <table:table-cell office:value-type="float" office:value="707646.67" table:style-name="ce19">
            <text:p>707646,67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2:120004:389</text:p>
          </table:table-cell>
          <table:covered-table-cell/>
          <table:table-cell office:value-type="float" office:value="105169.09" table:style-name="ce19">
            <text:p>105169,09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3:010001:4932</text:p>
          </table:table-cell>
          <table:covered-table-cell/>
          <table:table-cell office:value-type="float" office:value="809485.46" table:style-name="ce19">
            <text:p>809485,46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13875</text:p>
          </table:table-cell>
          <table:covered-table-cell/>
          <table:table-cell office:value-type="float" office:value="1069578.1399999999" table:style-name="ce19">
            <text:p>1069578,14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00000:48698</text:p>
          </table:table-cell>
          <table:covered-table-cell/>
          <table:table-cell office:value-type="float" office:value="3579481.48" table:style-name="ce19">
            <text:p>3579481,48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00000:57862</text:p>
          </table:table-cell>
          <table:covered-table-cell/>
          <table:table-cell office:value-type="float" office:value="1840422.15" table:style-name="ce19">
            <text:p>1840422,15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11:5430</text:p>
          </table:table-cell>
          <table:covered-table-cell/>
          <table:table-cell office:value-type="float" office:value="2123333.81" table:style-name="ce19">
            <text:p>2123333,81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23:593</text:p>
          </table:table-cell>
          <table:covered-table-cell/>
          <table:table-cell office:value-type="float" office:value="1725122.18" table:style-name="ce19">
            <text:p>1725122,18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59:4119</text:p>
          </table:table-cell>
          <table:covered-table-cell/>
          <table:table-cell office:value-type="float" office:value="186268.25" table:style-name="ce19">
            <text:p>186268,25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65:3725</text:p>
          </table:table-cell>
          <table:covered-table-cell/>
          <table:table-cell office:value-type="float" office:value="1540483.2" table:style-name="ce19">
            <text:p>1540483,2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33:1288</text:p>
          </table:table-cell>
          <table:covered-table-cell/>
          <table:table-cell office:value-type="float" office:value="2120870.12" table:style-name="ce19">
            <text:p>2120870,1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78:1571</text:p>
          </table:table-cell>
          <table:covered-table-cell/>
          <table:table-cell office:value-type="float" office:value="1568641.79" table:style-name="ce19">
            <text:p>1568641,79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78:1572</text:p>
          </table:table-cell>
          <table:covered-table-cell/>
          <table:table-cell office:value-type="float" office:value="1503775.9" table:style-name="ce19">
            <text:p>1503775,9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84:612</text:p>
          </table:table-cell>
          <table:covered-table-cell/>
          <table:table-cell office:value-type="float" office:value="120801.28" table:style-name="ce19">
            <text:p>120801,28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93:1193</text:p>
          </table:table-cell>
          <table:covered-table-cell/>
          <table:table-cell office:value-type="float" office:value="1201001.3400000001" table:style-name="ce19">
            <text:p>1201001,34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24:274</text:p>
          </table:table-cell>
          <table:covered-table-cell/>
          <table:table-cell office:value-type="float" office:value="367102.42" table:style-name="ce19">
            <text:p>367102,4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32:1020</text:p>
          </table:table-cell>
          <table:covered-table-cell/>
          <table:table-cell office:value-type="float" office:value="1700812.06" table:style-name="ce19">
            <text:p>1700812,06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36:3017</text:p>
          </table:table-cell>
          <table:covered-table-cell/>
          <table:table-cell office:value-type="float" office:value="1188033" table:style-name="ce19">
            <text:p>1188033,0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73:382</text:p>
          </table:table-cell>
          <table:covered-table-cell/>
          <table:table-cell office:value-type="float" office:value="706044.43" table:style-name="ce19">
            <text:p>706044,43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76:4949</text:p>
          </table:table-cell>
          <table:covered-table-cell/>
          <table:table-cell office:value-type="float" office:value="1826231.44" table:style-name="ce19">
            <text:p>1826231,44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88:853</text:p>
          </table:table-cell>
          <table:covered-table-cell/>
          <table:table-cell office:value-type="float" office:value="1767956.96" table:style-name="ce19">
            <text:p>1767956,96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100:370</text:p>
          </table:table-cell>
          <table:covered-table-cell/>
          <table:table-cell office:value-type="float" office:value="918431.17" table:style-name="ce19">
            <text:p>918431,17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100:707</text:p>
          </table:table-cell>
          <table:covered-table-cell/>
          <table:table-cell office:value-type="float" office:value="233449.49" table:style-name="ce19">
            <text:p>233449,49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112:1040</text:p>
          </table:table-cell>
          <table:covered-table-cell/>
          <table:table-cell office:value-type="float" office:value="3993811.14" table:style-name="ce19">
            <text:p>3993811,14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07:3931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07:3932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07:3947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22:8308</text:p>
          </table:table-cell>
          <table:covered-table-cell/>
          <table:table-cell office:value-type="float" office:value="2394682.7799999998" table:style-name="ce19">
            <text:p>2394682,78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50025:509</text:p>
          </table:table-cell>
          <table:covered-table-cell/>
          <table:table-cell office:value-type="float" office:value="1311240.68" table:style-name="ce19">
            <text:p>1311240,68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14:11397</text:p>
          </table:table-cell>
          <table:covered-table-cell/>
          <table:table-cell office:value-type="float" office:value="970178.91" table:style-name="ce19">
            <text:p>970178,91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14:11398</text:p>
          </table:table-cell>
          <table:covered-table-cell/>
          <table:table-cell office:value-type="float" office:value="5781798.8899999997" table:style-name="ce19">
            <text:p>5781798,89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22:9758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22:9761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22:9764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22:9767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22:9770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22:9773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22:9776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22:9779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22:9782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22:9785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22:9788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22:9791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22:9794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22:9797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22:9800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22:9803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22:9806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22:9809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22:9812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22:9815</text:p>
          </table:table-cell>
          <table:covered-table-cell/>
          <table:table-cell office:value-type="float" office:value="122669.4" table:style-name="ce19">
            <text:p>122669,4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22:9818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22:9821</text:p>
          </table:table-cell>
          <table:covered-table-cell/>
          <table:table-cell office:value-type="float" office:value="122669.4" table:style-name="ce19">
            <text:p>122669,4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22:9824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22:9827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22:9830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22:9833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22:9836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22:9839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22:9842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22:9845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22:9848</text:p>
          </table:table-cell>
          <table:covered-table-cell/>
          <table:table-cell office:value-type="float" office:value="122669.4" table:style-name="ce19">
            <text:p>122669,4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22:9851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22:9854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22:9857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22:9860</text:p>
          </table:table-cell>
          <table:covered-table-cell/>
          <table:table-cell office:value-type="float" office:value="122669.4" table:style-name="ce19">
            <text:p>122669,4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22:9863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22:9866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22:9869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22:9872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22:9875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22:9878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22:9881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22:9884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22:9887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22:9890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22:9893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22:9896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22:9899</text:p>
          </table:table-cell>
          <table:covered-table-cell/>
          <table:table-cell office:value-type="float" office:value="122669.4" table:style-name="ce19">
            <text:p>122669,4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22:9902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22:9905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22:9908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22:9911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22:9914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22:9917</text:p>
          </table:table-cell>
          <table:covered-table-cell/>
          <table:table-cell office:value-type="float" office:value="122669.4" table:style-name="ce19">
            <text:p>122669,4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22:9920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22:9923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22:9926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22:9929</text:p>
          </table:table-cell>
          <table:covered-table-cell/>
          <table:table-cell office:value-type="float" office:value="122669.4" table:style-name="ce19">
            <text:p>122669,4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22:9932</text:p>
          </table:table-cell>
          <table:covered-table-cell/>
          <table:table-cell office:value-type="float" office:value="122669.4" table:style-name="ce19">
            <text:p>122669,4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22:9935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22:9938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22:9941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22:9944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22:9947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22:9950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22:9953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22:9956</text:p>
          </table:table-cell>
          <table:covered-table-cell/>
          <table:table-cell office:value-type="float" office:value="77690.62" table:style-name="ce19">
            <text:p>77690,6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35:2096</text:p>
          </table:table-cell>
          <table:covered-table-cell/>
          <table:table-cell office:value-type="float" office:value="1517386.78" table:style-name="ce19">
            <text:p>1517386,78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66:2011</text:p>
          </table:table-cell>
          <table:covered-table-cell/>
          <table:table-cell office:value-type="float" office:value="1105529.92" table:style-name="ce19">
            <text:p>1105529,9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66:2012</text:p>
          </table:table-cell>
          <table:covered-table-cell/>
          <table:table-cell office:value-type="float" office:value="259633.41" table:style-name="ce19">
            <text:p>259633,41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70006:434</text:p>
          </table:table-cell>
          <table:covered-table-cell/>
          <table:table-cell office:value-type="float" office:value="1324155.5" table:style-name="ce19">
            <text:p>1324155,5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70016:1454</text:p>
          </table:table-cell>
          <table:covered-table-cell/>
          <table:table-cell office:value-type="float" office:value="1316796.73" table:style-name="ce19">
            <text:p>1316796,73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70057:515</text:p>
          </table:table-cell>
          <table:covered-table-cell/>
          <table:table-cell office:value-type="float" office:value="2090771.14" table:style-name="ce19">
            <text:p>2090771,14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70081:365</text:p>
          </table:table-cell>
          <table:covered-table-cell/>
          <table:table-cell office:value-type="float" office:value="139571.4" table:style-name="ce19">
            <text:p>139571,4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70105:1022</text:p>
          </table:table-cell>
          <table:covered-table-cell/>
          <table:table-cell office:value-type="float" office:value="27051193.739999998" table:style-name="ce19">
            <text:p>27051193,74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80094:4404</text:p>
          </table:table-cell>
          <table:covered-table-cell/>
          <table:table-cell office:value-type="float" office:value="90049.23" table:style-name="ce19">
            <text:p>90049,23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80095:924</text:p>
          </table:table-cell>
          <table:covered-table-cell/>
          <table:table-cell office:value-type="float" office:value="1349015.65" table:style-name="ce19">
            <text:p>1349015,65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80107:1373</text:p>
          </table:table-cell>
          <table:covered-table-cell/>
          <table:table-cell office:value-type="float" office:value="1267486.48" table:style-name="ce19">
            <text:p>1267486,48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80110:4211</text:p>
          </table:table-cell>
          <table:covered-table-cell/>
          <table:table-cell office:value-type="float" office:value="213423.08" table:style-name="ce19">
            <text:p>213423,08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20102:8141</text:p>
          </table:table-cell>
          <table:covered-table-cell/>
          <table:table-cell office:value-type="float" office:value="894358.42" table:style-name="ce19">
            <text:p>894358,4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20103:5011</text:p>
          </table:table-cell>
          <table:covered-table-cell/>
          <table:table-cell office:value-type="float" office:value="1615084.01" table:style-name="ce19">
            <text:p>1615084,01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20103:6771</text:p>
          </table:table-cell>
          <table:covered-table-cell/>
          <table:table-cell office:value-type="float" office:value="347725.41" table:style-name="ce19">
            <text:p>347725,41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20201:3265</text:p>
          </table:table-cell>
          <table:covered-table-cell/>
          <table:table-cell office:value-type="float" office:value="1223612.6000000001" table:style-name="ce19">
            <text:p>1223612,6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01:7317</text:p>
          </table:table-cell>
          <table:covered-table-cell/>
          <table:table-cell office:value-type="float" office:value="238840.16" table:style-name="ce19">
            <text:p>238840,16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05:1918</text:p>
          </table:table-cell>
          <table:covered-table-cell/>
          <table:table-cell office:value-type="float" office:value="25900.55" table:style-name="ce19">
            <text:p>25900,55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23:13046</text:p>
          </table:table-cell>
          <table:covered-table-cell/>
          <table:table-cell office:value-type="float" office:value="1367565.01" table:style-name="ce19">
            <text:p>1367565,01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201:3852</text:p>
          </table:table-cell>
          <table:covered-table-cell/>
          <table:table-cell office:value-type="float" office:value="864446.33" table:style-name="ce19">
            <text:p>864446,33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202:8052</text:p>
          </table:table-cell>
          <table:covered-table-cell/>
          <table:table-cell office:value-type="float" office:value="1664518.1" table:style-name="ce19">
            <text:p>1664518,10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206:676</text:p>
          </table:table-cell>
          <table:covered-table-cell/>
          <table:table-cell office:value-type="float" office:value="2530349.6800000002" table:style-name="ce19">
            <text:p>2530349,68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207:20551</text:p>
          </table:table-cell>
          <table:covered-table-cell/>
          <table:table-cell office:value-type="float" office:value="78725.039999999994" table:style-name="ce19">
            <text:p>78725,04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6:000001:1230</text:p>
          </table:table-cell>
          <table:covered-table-cell/>
          <table:table-cell office:value-type="float" office:value="126013.02" table:style-name="ce19">
            <text:p>126013,02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6:000011:1038</text:p>
          </table:table-cell>
          <table:covered-table-cell/>
          <table:table-cell office:value-type="float" office:value="716871.41" table:style-name="ce19">
            <text:p>716871,41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6:000017:2049</text:p>
          </table:table-cell>
          <table:covered-table-cell/>
          <table:table-cell office:value-type="float" office:value="1007940.43" table:style-name="ce19">
            <text:p>1007940,43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6:000020:4004</text:p>
          </table:table-cell>
          <table:covered-table-cell/>
          <table:table-cell office:value-type="float" office:value="859711.55" table:style-name="ce19">
            <text:p>859711,55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6:000020:4005</text:p>
          </table:table-cell>
          <table:covered-table-cell/>
          <table:table-cell office:value-type="float" office:value="316650.26" table:style-name="ce19">
            <text:p>316650,26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6:000020:4006</text:p>
          </table:table-cell>
          <table:covered-table-cell/>
          <table:table-cell office:value-type="float" office:value="67069.69" table:style-name="ce19">
            <text:p>67069,69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6:000020:4007</text:p>
          </table:table-cell>
          <table:covered-table-cell/>
          <table:table-cell office:value-type="float" office:value="41867.75" table:style-name="ce19">
            <text:p>41867,75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6:000023:6428</text:p>
          </table:table-cell>
          <table:covered-table-cell/>
          <table:table-cell office:value-type="float" office:value="45204.71" table:style-name="ce19">
            <text:p>45204,71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7:010214:316</text:p>
          </table:table-cell>
          <table:covered-table-cell/>
          <table:table-cell office:value-type="float" office:value="1565203.36" table:style-name="ce19">
            <text:p>1565203,36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7:010275:348</text:p>
          </table:table-cell>
          <table:covered-table-cell/>
          <table:table-cell office:value-type="float" office:value="381152.51" table:style-name="ce19">
            <text:p>381152,51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7:010275:351</text:p>
          </table:table-cell>
          <table:covered-table-cell/>
          <table:table-cell office:value-type="float" office:value="167512.89000000001" table:style-name="ce19">
            <text:p>167512,89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8:010002:1309</text:p>
          </table:table-cell>
          <table:covered-table-cell/>
          <table:table-cell office:value-type="float" office:value="985992.79" table:style-name="ce19">
            <text:p>985992,79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number-columns-spanned="2" table:number-rows-spanned="1" table:style-name="ce1">
            <text:p>34:38:030302:156</text:p>
          </table:table-cell>
          <table:covered-table-cell/>
          <table:table-cell office:value-type="float" office:value="639776.28" table:style-name="ce21">
            <text:p>639776,28</text:p>
          </table:table-cell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0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24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709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9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1:000000:3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1:05000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0100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20003:1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20003:24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20004:7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500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44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2000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1:3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1:8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4:3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230002:1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230002:18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230002:3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230005:62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4:060002:7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6:250013:16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6:250013:16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6:250013:16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6:250013:16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6:250013:16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6:250013:16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6:250013:16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6:250013:16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7:070003:6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070003:75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080002:134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080002:18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080002:185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080002:21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80002:76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80002:78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110007:10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8:120202:100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8:120202:127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8:120202:87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8:120202:92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9:021022: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9:021060: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9:021070: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9:021075: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0:0200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1:0400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1:080003:3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1:080003:4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1:100001: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1:1000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2:040017: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3:000000:1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3:000000:7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3:070006:8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3:070008:15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3:070008:15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3:070008:1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3:070008:1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3:11000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3:130017:6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3:130019:18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3:130019:19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3:130021:16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3:130021:16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3:130024:10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3:130024:10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3:130024:17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3:130024:2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3:130025: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130025: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3:130026:3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3:130027:14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3:130029:6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3:13003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3:130032:10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3:130032:1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3:130032:14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3:130032:9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4:090001:11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4:090002:16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4:090002:17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5:060204:4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5:0802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5:080203:4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5:080203:4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5:1001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5:1002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6:020002: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6:120004:6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7:070001:34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7:100003: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8:000000:16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8:070004:1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8:140128:5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8:140301: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8:140301: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8:140404:8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9:000000:16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9:000000:35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9:020004: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9:100106: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9:100139: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9:100144: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9:100213: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9:100217: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9:100244: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9:100249: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9:100249:5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9:150004: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0:030102:14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0:030102:16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0:030102:16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0:030102:20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0:030102:20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0:030105:15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1:07000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2:04000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2:060148:7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2:060148:7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2:060148:7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2:060148:7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2:060148:7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2:060148:7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3:02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3:190018: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3:190056: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4:070203:2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4:100202: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5:010125: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5:10000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5:100001:16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5:100001:16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5:100001:23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6:000000:2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6:090201:7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7:0600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8:100011:1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8:100015:1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8:100021: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8:100028:72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8:110005:8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8:110013: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8:13000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8:140006:3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9:040002:1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0:000000:24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0:150001:2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0:160003:46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1:190009:5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1:190013: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1:200001:33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2:10000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2:10000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2:100001: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2:10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2:120002: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2:120002:9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00000:176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00000:21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00000:487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00000:487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00000:487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00000:487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00000:487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00000:48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00000:487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00000:48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00000:489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00000:489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00000:489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00000:48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00000:48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00000:49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00000:494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00000:494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00000:495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00000:495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00000:495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00000:495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00000:495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00000:495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00000:495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00000:495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00000:495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00000:50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00000:50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00000:50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00000:50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00000:50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00000:50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00000:50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00000:50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00000:50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00000:50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00000:50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00000:50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00000:50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00000:503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00000:503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00000:503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00000:503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00000:503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00000:50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00000:503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00000:547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00000:57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1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24:30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42:3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51:2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51:20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51:20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51:2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51:2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51:2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51:2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52:22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52:2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52:2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52:2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52:2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52:2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52:2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52:23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52:2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52:24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52:24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52:2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52:28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52:2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52:28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59:4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59:4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59:4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01:42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01:46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64:40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72:14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72:4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79: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95:1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95:1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95:3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95:6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30006:4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30033:9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30040:7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30046: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30046: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30046: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30046: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30046: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30046: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30069:19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30069:1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70:72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70:7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72:4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76:4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134:39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40038:7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50028:8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50032: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5004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50041:17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50056: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50069: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50069: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50069: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50069: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50069:1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50069: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50069: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50069: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60011:4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60014:10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60034:7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60035:7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60038:1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60040:2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60040: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60040:2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60040: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60040: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60040: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60040: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60040: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60040:3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60040:3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60040:3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60040: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60040: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60040: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60040: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60040: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60040: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60040:3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60040: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60040: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60040: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60040: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60040: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60040: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60040: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60040: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60040: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60040: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60040: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60040: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60040: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60040: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70052:4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70095:7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80045: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80086:3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80094:3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80100:10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80100:1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80100:10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80100:10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80100:1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80100:10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8012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80131: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80131:2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8013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5:000000:238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5:000000:89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5:020105:1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5:020105:1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5:020105:15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5:020105:17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5:020105:18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5:020105:5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5:020105:6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5:020105:6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5:020105:6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5:020204:4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5:030110:9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5:030112:1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5:030114:24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5:030120:13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5:030120:207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5:030122:18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5:030123:14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5:030124:74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30124:76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30125:2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30202:76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30207:196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30215:15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30215:18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30215:6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30215:73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30217:74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6:000004:17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6:000006:8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6:000010:27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6:000010:47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6:000015:2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6:000018: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7:010147:6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7:010147:7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7:010147:7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7:010214:3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7:010214:5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7:010214:5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7:010217:16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7:010217:2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7:010253: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7:010275: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8:000000:2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8:030302: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8:0303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number-columns-spanned="3" table:number-rows-spanned="1" table:style-name="ce1">
            <text:p>34:38:040102: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0026014D1101BC71495344EEEA61864CFEA9C99E6306060BF00CB41910645C74B528FCB8A30EB4C9289F2066F9E90BFDCE11110E651C5686886EC5408BE717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9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Елена В. Селеменчук</meta:initial-creator>
    <dc:creator>Елена В. Селеменчук</dc:creator>
    <meta:creation-date>2023-02-13T09:53:17Z</meta:creation-date>
    <dc:date>2023-02-13T09:53:17Z</dc:date>
  </office:meta>
</office:document-meta>
</file>